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 fo:margin-left="4in">
        <style:tab-stops/>
      </style:paragraph-properties>
    </style:style>
    <style:style style:name="P3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5.125in"/>
    </style:style>
    <style:style style:name="TableColumn43" style:family="table-column">
      <style:table-column-properties style:column-width="1.143in"/>
    </style:style>
    <style:style style:name="Table40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VIEŠAME AUKCIONE PARDUODAMO MARIJAMPOLĖS SAVIVALDYBĖS NEKILNOJAMOJO TURTO IR KITŲ NEKILNOJAMŲJŲ DAIKTŲ SĄRAŠO, PATVIRTINTO MARIJAMPOLĖS SAVIVALDYBĖS TARYBOS 2015 M. GEGUŽĖS 25 D. SPRENDIMU NR. 1-38, PAKEITIMO</text:p>
      <text:p text:style-name="P10"/>
      <text:p text:style-name="P11">2017 m. balandžio 24 d. Nr. 1-148</text:p>
      <text:p text:style-name="P12">Marijampolė</text:p>
      <text:p text:style-name="P13"/>
      <text:p text:style-name="P14"/>
      <text:p text:style-name="P15"><text:span text:style-name="T16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47-49 eilutėmis (pridedama).</text:span></text:p>
      <text:p text:style-name="P22"><text:span text:style-name="T23">2</text:span><text:span text:style-name="T24">. 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Laikinai einanti savivaldybės mero pareigas<text:tab/><text:tab/>Irena Lunskienė</text:p>
      <text:p text:style-name="Normal"/>
      <text:p text:style-name="P29"/>
      <text:soft-page-break/>
      <text:p text:style-name="P30">PATVIRTINTA</text:p>
      <text:p text:style-name="P31">Marijampolės savivaldybės tarybos</text:p>
      <text:p text:style-name="P32">2017 m. balandžio 24 d.</text:p>
      <text:p text:style-name="P33">sprendimu Nr. 1-148</text:p>
      <text:p text:style-name="P34"/>
      <text:p text:style-name="P35"/>
      <text:p text:style-name="P36"><text:span text:style-name="T37">VIEŠAME AUKCIONE PARDUODAMO MARIJAMPOLĖS SAVIVALDYBĖS NEKILNOJAMOJO TURTO IR KITŲ NEKILNOJAMŲJŲ DAIKTŲ SĄRAŠO PAPILDYM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Eil.</text:p>
            <text:p text:style-name="P48">Nr.</text:p>
          </table:table-cell>
          <table:table-cell table:style-name="TableCell49">
            <text:p text:style-name="P50"/>
            <text:p text:style-name="P51">Nekilnojamojo turto pavadinimas, adresas, trumpa objekto charakteristika<text:s/></text:p>
            <text:p text:style-name="P52"/>
            <text:p text:style-name="P53"/>
          </table:table-cell>
          <table:table-cell table:style-name="TableCell54">
            <text:p text:style-name="P55">Likutinė<text:s/></text:p>
            <text:p text:style-name="P56">turto vertė</text:p>
            <text:p text:style-name="P57">Eur</text:p>
          </table:table-cell>
        </table:table-row>
        <table:table-row table:style-name="TableRow58">
          <table:table-cell table:style-name="TableCell59">
            <text:p text:style-name="P60">47.</text:p>
          </table:table-cell>
          <table:table-cell table:style-name="TableCell61">
            <text:p text:style-name="P62">Pastatas – Bilietų kasa (unikalus numeris - 1898-6005-1010, paskirtis – prekybos, pažymėjimas plane – 2E1/p, bendras plotas – 8,24 kv. m, statybos metai – 1986) Marijampolė, J. Basanavičiaus a. 13A</text:p>
          </table:table-cell>
          <table:table-cell table:style-name="TableCell63">
            <text:p text:style-name="P64">175,98</text:p>
          </table:table-cell>
        </table:table-row>
        <table:table-row table:style-name="TableRow65">
          <table:table-cell table:style-name="TableCell66">
            <text:p text:style-name="P67">48.</text:p>
          </table:table-cell>
          <table:table-cell table:style-name="TableCell68">
            <text:p text:style-name="P69">Negyvenamoji patalpa – Garažas (boksas) Nr. 11 (unikalus numeris – 1898-6003-4042:0005, (pastato, kuriame yra patalpa unikalus numeris ir pažymėjimas plane – 1898-7007-8032, 5G1/p), paskirtis – garažų, bendras plotas – 18,56 kv. m, <text:s/>statybos metai – 1986) Marijampolė, Bažnyčios g. 28B-11</text:p>
          </table:table-cell>
          <table:table-cell table:style-name="TableCell70">
            <text:p text:style-name="P71">1182,31</text:p>
          </table:table-cell>
        </table:table-row>
        <table:table-row table:style-name="TableRow72">
          <table:table-cell table:style-name="TableCell73">
            <text:p text:style-name="P74">49.</text:p>
          </table:table-cell>
          <table:table-cell table:style-name="TableCell75">
            <text:p text:style-name="P76">Negyvenamoji patalpa – Garažas (boksas) Nr. 25 (unikalus numeris – 1898-6003-4031:0022, (pastato, kuriame yra patalpa unikalus numeris ir pažymėjimas plane – 1898-7007-8032, 5G1/p), paskirtis – garažų, bendras plotas – 18,46 kv. m) Marijampolė, Bažnyčios g. 28B-25</text:p>
          </table:table-cell>
          <table:table-cell table:style-name="TableCell77">
            <text:p text:style-name="P78">1158,60</text:p>
          </table:table-cell>
        </table:table-row>
      </table:table>
      <text:p text:style-name="P79"><text:span text:style-name="T80">________________________________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17-04-26T08:42:00Z</meta:creation-date>
    <dc:date>2017-04-26T08:42:00Z</dc:date>
    <meta:print-date>2017-04-11T10:1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6" meta:character-count="2604" meta:row-count="88" meta:non-whitespace-character-count="2302"/>
  </office:meta>
</office:document-meta>
</file>