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tyle-complex="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88" style:parent-style-name="DefaultParagraphFont" style:family="text">
      <style:text-properties fo:font-weight="bold" style:font-weight-asian="bold" style:font-weight-complex="bold" style:font-size-complex="12pt" fo:language="en" fo:country="GB"/>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name-asian="MS Mincho" style:font-size-complex="12pt"/>
    </style:style>
    <style:style style:name="T118" style:parent-style-name="DefaultParagraphFont" style:family="text">
      <style:text-properties style:font-name-asian="MS Mincho"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tab-stops>
          <style:tab-stop style:type="left" style:position="3.418in"/>
          <style:tab-stop style:type="left" style:position="5.1187in"/>
        </style:tab-stops>
      </style:paragraph-properties>
    </style:style>
    <style:style style:name="P178" style:parent-style-name="Normal" style:family="paragraph">
      <style:paragraph-properties>
        <style:tab-stops>
          <style:tab-stop style:type="left" style:position="3.418in"/>
          <style:tab-stop style:type="left" style:position="5.1187in"/>
        </style:tab-stops>
      </style:paragraph-properties>
      <style:text-properties style:font-size-complex="12pt" fo:language="en" fo:country="GB"/>
    </style:style>
    <style:style style:name="P179" style:parent-style-name="Normal" style:family="paragraph">
      <style:paragraph-properties>
        <style:tab-stops>
          <style:tab-stop style:type="left" style:position="3.418in"/>
          <style:tab-stop style:type="left" style:position="5.1187in"/>
        </style:tab-stops>
      </style:paragraph-properties>
      <style:text-properties style:font-size-complex="12pt" fo:language="en" fo:country="GB"/>
    </style:style>
    <style:style style:name="P180" style:parent-style-name="Normal" style:family="paragraph">
      <style:paragraph-properties>
        <style:tab-stops>
          <style:tab-stop style:type="left" style:position="3.418in"/>
          <style:tab-stop style:type="left" style:position="5.1187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TARYBOS 2022-01-12 SPRENDIMO NR. 1-1290 „DĖL VIENKARTINIŲ, TIKSLINIŲ, SĄLYGINIŲ IR PERIODINIŲ PAŠALPŲ SKYRIMO IR MOKĖJIMO TVARKOS APRAŠO PATVIRTINIMO“ PAKEITIMO</text:p>
      <text:p text:style-name="P16"/>
      <text:p text:style-name="P17">2024 m. kovo 27 d.<text:s/>Nr. 1-457</text:p>
      <text:p text:style-name="P18">Vilnius</text:p>
      <text:p text:style-name="P19"/>
      <text:p text:style-name="P20"/>
      <text:p text:style-name="P21"><text:span text:style-name="T22">Vadovaudamasi Lietuvos Respublikos vietos savivaldos įstatymo 15 straipsnio 2 dalies 30 punktu ir Lietuvos Respublikos piniginės socialinės paramos nepasiturintiems gyventojams įstatymo 4 straipsnio 2 dalimi, Vilniaus miesto savivaldybės taryba <text:s/>n u s p r e n d ž i a:</text:span></text:p>
      <text:p text:style-name="P23"><text:span text:style-name="T24">Pakeisti Vienkartinių, tikslinių, sąlyginių ir periodinių pašalpų skyrimo ir mokėjimo tvarkos aprašą, patvirtintą Vilniaus miesto savivaldybės tarybos 2022 m. sausio 12 d. sprendimu Nr. 1-1290 „Dėl Vienkartinių, tikslinių, sąlyginių ir periodinių pašalpų skyrimo ir mokėjimo tvarkos aprašo patvirtinimo“:</text:span></text:p>
      <text:p text:style-name="P25"><text:span text:style-name="T26">1</text:span><text:span text:style-name="T27">.</text:span><text:span text:style-name="T28"><text:tab/>Išdėstyti 8 punktą taip:</text:span></text:p>
      <text:p text:style-name="P29"><text:span text:style-name="T30">„</text:span><text:span text:style-name="T31">8</text:span><text:span text:style-name="T32">. Tvarkos aprašu privalo vadovautis Socialinių išmokų skyrius, biudžetinė įstaiga Vilniaus miesto socialinių paslaugų centras (toliau – Socialinių paslaugų centras), Savivaldybės administracijos Finansų skyrius (toliau – Finansų skyrius), Savivaldybės įmonė „Vilniaus miesto būstas“ (toliau – „Vilniaus miesto būstas“), Vilniaus miesto nakvynės namai ir Vilniaus arkivyskupijos Carito laikinieji namai.“</text:span></text:p>
      <text:p text:style-name="P33"><text:span text:style-name="T34">2</text:span><text:span text:style-name="T35">.</text:span><text:span text:style-name="T36"><text:tab/>Papildyti 9.6 papunkčiu:</text:span></text:p>
      <text:p text:style-name="P37"><text:span text:style-name="T38">„</text:span><text:span text:style-name="T39">9.6</text:span><text:span text:style-name="T40">.<text:s/></text:span><text:span text:style-name="T41">20 BSI dydžio vienkartinė pašalpa gali būti skiriama asmeniui ar šeimai, kuris (-ie) yra pensinio amžiaus arba vienas augina (globoja) vaiką (-us) ir iki 2023 m. gruodžio 31 d. naudojosi būsto nuomos mokesčio dalies kompensacija pagal Lietuvos Respublikos paramos būstui įsigyti ar išsinuomoti įstatymą (toliau – Paramos būstui įstatymas), tačiau nuo 2024 m. sausio 2 d. ji nebeskiriama dėl neatitinkančio deklaruotų pajamų ir prisiimtų nuomos įsipareigojimų santykio.</text:span><text:span text:style-name="T42">“</text:span></text:p>
      <text:p text:style-name="P43"><text:span text:style-name="T44">3</text:span><text:span text:style-name="T45">.</text:span><text:span text:style-name="T46"><text:tab/>Išdėstyti 19 punkto pirmąją pastraipą taip:</text:span></text:p>
      <text:p text:style-name="P47"><text:span text:style-name="T48">„</text:span><text:span text:style-name="T49">19</text:span><text:span text:style-name="T50">. Asmenys, atitinkantys Tvarkos aprašo 2 punkte nustatytas sąlygas, prašymą skirti vienkartinę, tikslinę, sąlyginę ar periodinę pašalpą, išskyrus Tvarkos aprašo 9.6 papunktyje nurodytą atvejį ir Tvarkos aprašo 22 punkte nurodytus dokumentus, reikalingus pašalpai skirti ir išmokėti, išskyrus Tvarkos aprašo 9.6 papunktyje nurodytą atvejį, Socialinių išmokų skyriui gali pateikti:“</text:span></text:p>
      <text:p text:style-name="P51"><text:span text:style-name="T52">4</text:span><text:span text:style-name="T53">.</text:span><text:span text:style-name="T54"><text:tab/>Papildyti 19</text:span><text:span text:style-name="T55">1</text:span><text:span text:style-name="T56"><text:s/>punktu:</text:span></text:p>
      <text:p text:style-name="P57"><text:span text:style-name="T58">„</text:span><text:span text:style-name="T59">19¹</text:span><text:span text:style-name="T60">. Asmenys, atitinkantys Tvarkos aprašo 2 punkte nustatytas sąlygas, prašymą skirti Tvarkos aprašo 9.6 papunktyje nurodytą vienkartinę pašalpą teikia „Vilniaus miesto būstui“, kuris administruoja šių išmokų teikimą „Vilniaus miesto būsto“ direktoriaus įsakymu nustatyta tvarka.“</text:span></text:p>
      <text:p text:style-name="P61"><text:span text:style-name="T62">5</text:span><text:span text:style-name="T63">.</text:span><text:span text:style-name="T64"><text:tab/>Išdėstyti 29 punktą taip:<text:s/></text:span></text:p>
      <text:p text:style-name="P65"><text:span text:style-name="T66">„</text:span><text:span text:style-name="T67">29</text:span><text:span text:style-name="T68">. Socialinių išmokų skyrius, gavęs duomenų, kad asmuo kreipdamasis nuslėpė arba pateikė neteisingus ir neišsamius duomenis apie gaunamas pajamas, bendrai gyvenančius asmenis, užimtumą ar kitus duomenis, atlieka turimų registrų ir informacinių sistemų duomenų patikrą, kreipiasi į kitas valstybines institucijas dėl reikiamos informacijos gavimo arba kreipiasi į pareiškėją su reikalavimu pateikti papildomus duomenis, įrodančius pareiškėjo teisę į vienkartinę, tikslinę, sąlyginę ar periodinę pašalpą. Jeigu asmuo per mėnesį nuo Socialinių išmokų skyriaus pareikalavimo dienos nepateikia papildomų duomenų, įrodančių pareiškėjo teisę į vienkartinę, tikslinę, sąlyginę ar periodinę pašalpą, Socialinių išmokų skyriaus valstybės tarnautojai, kurių pareigybių aprašymuose, tvirtinamuose Savivaldybės direktoriaus įsakymu, nustatyta teisė priimti sprendimus arba „Vilniaus miesto būsto“ darbuotojai, įgalioti priimti sprendimus<text:s/></text:span><text:span text:style-name="T69">(toliau – darbuotojai)</text:span><text:span text:style-name="T70">, sistemoje „Parama“ per 5 darbo dienas priima sprendimą dėl vienkartinės, tikslinės, sąlyginės ar periodinės pašalpos neskyrimo ir pareiškėjui grąžina jo pateiktų dokumentų originalus, prie prašymo palikdami šių dokumentų kopijas.“</text:span></text:p>
      <text:p text:style-name="P71"><text:span text:style-name="T72">6</text:span><text:span text:style-name="T73">.</text:span><text:span text:style-name="T74"><text:tab/>Išdėstyti 35.8 papunktį taip:</text:span></text:p>
      <text:p text:style-name="P75"><text:span text:style-name="T76">„</text:span><text:span text:style-name="T77">35.8</text:span><text:span text:style-name="T78">. būsto nuomos ar išperkamosios būsto nuomos mokesčių dalies kompensacija, mokama pagal Paramos būstui įstatymą.“</text:span></text:p>
      <text:p text:style-name="P79"><text:span text:style-name="T80">7</text:span><text:span text:style-name="T81">.</text:span><text:span text:style-name="T82"><text:tab/>Išdėstyti V skyriaus pavadinimą taip:</text:span></text:p>
      <text:p text:style-name="P83"><text:span text:style-name="T84">„</text:span><text:span text:style-name="T85">V</text:span><text:span text:style-name="T86"><text:s/>SKYRIUS</text:span></text:p>
      <text:p text:style-name="P87"><text:span text:style-name="T88">VIENKARTINIŲ, TIKSLINIŲ, SĄLYGINIŲ IR PERIODINIŲ PAŠALPŲ SKYRIMO IR KOMISIJOS DARBO ORGANIZAVIMAS</text:span><text:span text:style-name="T89">“.</text:span></text:p>
      <text:p text:style-name="P90"><text:span text:style-name="T91">8</text:span><text:span text:style-name="T92">.</text:span><text:span text:style-name="T93"><text:tab/>Išdėstyti 37 punktą taip:</text:span></text:p>
      <text:p text:style-name="P94"><text:span text:style-name="T95">„</text:span><text:span text:style-name="T96">37</text:span><text:span text:style-name="T97">. Prašymus skirti vienkartines pašalpas (išskyrus Tvarkos aprašo 9.6 papunktyje nurodytą atvejį), prašymus skirti tikslines ir sąlygines (išskyrus Tvarkos aprašo 11.1 papunktyje nurodytą atvejį) pašalpas iki 3 BSI dydžio ir prašymus skirti periodines pašalpas, nurodytas Tvarkos aprašo 12 punkte, nagrinėja Socialinių išmokų skyrius. Socialinių išmokų skyriaus darbuotojai, išnagrinėję pašymą ir pateiktus dokumentus, turimų registrų ir valstybės informacinių sistemų duomenis, sistemoje „Parama“ priima sprendimus dėl pašalpos skyrimo arba neskyrimo. Tikslinės, sąlyginės (išskyrus<text:s/></text:span><text:span text:style-name="T98">Tvarkos aprašo</text:span><text:span text:style-name="T99"><text:s/>11.1 papunktyje nurodytą atvejį) ir periodinės pašalpos iki 3 BSI dydžio skiriamos atsižvelgiant į pateiktus apmokėjimą, išlaidas patvirtinančius dokumentus.“</text:span></text:p>
      <text:p text:style-name="P100"><text:span text:style-name="T101">9</text:span><text:span text:style-name="T102">.</text:span><text:span text:style-name="T103"><text:tab/>Papildyti 37</text:span><text:span text:style-name="T104">1</text:span><text:span text:style-name="T105"><text:s/>punktu:<text:s/></text:span></text:p>
      <text:p text:style-name="P106"><text:span text:style-name="T107">„</text:span><text:span text:style-name="T108">37</text:span><text:span text:style-name="T109">1</text:span><text:span text:style-name="T110">. Socialinių išmokų skyriaus darbuotojai, nagrinėdami prašymus, turi teisę gauti iš Socialinių paslaugų centro darbuotojų, kitų įstaigų ir organizacijų reikalingą informaciją ir dokumentus, jeigu šių duomenų Socialinių išmokų skyrius negali gauti iš turimų registrų ir valstybės informacinių sistemų.“</text:span></text:p>
      <text:p text:style-name="P111"><text:span text:style-name="T112">10</text:span><text:span text:style-name="T113">.</text:span><text:span text:style-name="T114"><text:tab/>Išdėstyti 38 punktą taip:</text:span></text:p>
      <text:p text:style-name="P115"><text:span text:style-name="T116">„</text:span><text:span text:style-name="T117">38</text:span><text:span text:style-name="T118">. Vienkartinė pašalpa, nurodyta Tvarkos aprašo 9.6 papunktyje, skiriama „Vilniaus miesto būsto“ direktoriaus įsakymu nustatyta tvarka.</text:span><text:span text:style-name="T119">“</text:span></text:p>
      <text:p text:style-name="P120"><text:span text:style-name="T121">11</text:span><text:span text:style-name="T122">.</text:span><text:span text:style-name="T123"><text:tab/>Išdėstyti 38</text:span><text:span text:style-name="T124">1</text:span><text:span text:style-name="T125"><text:s/>punktą taip:</text:span></text:p>
      <text:p text:style-name="P126"><text:span text:style-name="T127">„</text:span><text:span text:style-name="T128">38</text:span><text:span text:style-name="T129">1</text:span><text:span text:style-name="T130">. Sąlyginė pašalpa, nurodyta Tvarkos aprašo 11.1 papunktyje, skiriama Vilniaus miesto nakvynės namų</text:span><text:span text:style-name="T131"><text:s/></text:span><text:span text:style-name="T132">direktoriaus arba Vilniaus arkivyskupijos Carito laikinųjų namų direktoriaus įsakymu paskirto darbuotojo sprendimu šių įstaigų nustatyta tvarka.“</text:span></text:p>
      <text:p text:style-name="P133"><text:span text:style-name="T134">12</text:span><text:span text:style-name="T135">.</text:span><text:span text:style-name="T136"><text:tab/>Išdėstyti 45 punktą taip:</text:span></text:p>
      <text:p text:style-name="P137"><text:span text:style-name="T138">„</text:span><text:span text:style-name="T139">45</text:span><text:span text:style-name="T140">. Sprendimas skirti arba neskirti vienkartinę, tikslinę, sąlyginę ir periodinę pašalpą priimamas per 20 darbo dienų nuo prašymo su visais reikalingais dokumentais gavimo Socialinių išmokų skyriuje arba „Vilniaus miesto būste“ dienos Tvarkos aprašo 9.6 papunktyje nustatytu atveju, išskyrus šio Tvarkos aprašo 46 punkte nustatytus atvejus.“</text:span></text:p>
      <text:p text:style-name="P141"><text:span text:style-name="T142">13</text:span><text:span text:style-name="T143">.</text:span><text:span text:style-name="T144"><text:tab/>Išdėstyti 49 punktą taip:</text:span></text:p>
      <text:p text:style-name="P145"><text:span text:style-name="T146">„</text:span><text:span text:style-name="T147">49</text:span><text:span text:style-name="T148">. Socialinių išmokų skyrius arba „Vilniaus miesto būstas“ apie priimtą sprendimą skirti vienkartinę, tikslinę, sąlyginę ir periodinę pašalpą raštu informuoja asmenį per 5 darbo dienas nuo sprendimo priėmimo dienos. Jei pašalpa neskiriama, raštu nurodoma pašalpos neskyrimo priežastis ir sprendimo apskundimo tvarka.“</text:span></text:p>
      <text:p text:style-name="P149"><text:span text:style-name="T150">14</text:span><text:span text:style-name="T151">.</text:span><text:span text:style-name="T152"><text:tab/>Išdėstyti 50 punktą taip:</text:span></text:p>
      <text:p text:style-name="P153"><text:span text:style-name="T154">„</text:span><text:span text:style-name="T155">50</text:span><text:span text:style-name="T156">. Vienkartines, tikslines, sąlygines ar periodines pašalpas išmoka Finansų skyrius, pervesdamas pašalpas<text:s/></text:span><text:span text:style-name="T157">per Lietuvos Respublikoje, kitoje Europos Sąjungos valstybėje narėje ar Europos ekonominės erdvės valstybėje įregistruotą kredito įstaigą ar kitą mokėjimo paslaugų teikėją<text:s/></text:span><text:span text:style-name="T158">į asmens arba paslaugų teikėjo atsiskaitomąją sąskaitą. Pašalpos gali būti išmokamos ir Savivaldybės administracijos<text:s/></text:span><text:span text:style-name="T159">Lietuvos Respublikos viešųjų pirkimų įstatymo nustatyta tvarka parinktose mokėjimo įstaigose (jų padaliniuose)</text:span><text:span text:style-name="T160">.“</text:span></text:p>
      <text:p text:style-name="P161"><text:span text:style-name="T162">15</text:span><text:span text:style-name="T163">.</text:span><text:span text:style-name="T164"><text:tab/>Išdėstyti 53 punktą taip:</text:span></text:p>
      <text:p text:style-name="P165"><text:span text:style-name="T166">„</text:span><text:span text:style-name="T167">53</text:span><text:span text:style-name="T168">. Tikslinės, sąlyginės ar periodinės pašalpos mokėjimas nutraukiamas, jeigu paaiškėja aplinkybės dėl nuslėptos, neteisingai, neišsamiai pateiktos informacijos apie finansinę bendrai gyvenančių asmenų (vieno gyvenančio asmens) padėtį ir užimtumą, nustačius geras pareiškėjo buities ir gyvenimo sąlygas ar išlaidas, neatitinkančias jo deklaruojamų pajamų. Sprendimą dėl tikslinės, sąlyginės ar periodinės pašalpos mokėjimo nutraukimo ar neskyrimo priima Savivaldybės darbuotojai.“</text:span></text:p>
      <text:p text:style-name="P169"><text:span text:style-name="T170">16</text:span><text:span text:style-name="T171">.</text:span><text:span text:style-name="T172"><text:tab/>Išdėstyti 55 punktą taip:</text:span></text:p>
      <text:p text:style-name="P173"><text:span text:style-name="T174">„</text:span><text:span text:style-name="T175">55</text:span><text:span text:style-name="T176">. Tvarkos aprašo 11.1 papunktyje nustatytu atveju viešojo transporto bilietų išdavimo apskaitą tvarko Vilniaus miesto nakvynės namų direktoriaus įsakymu ir Vilniaus arkivyskupijos Carito laikinųjų namų direktoriaus įsakymu paskirtas darbuotojas, o Tvarkos aprašo 9.6 papunktyje nurodytu atveju – „Vilniaus miesto būsto“ direktoriaus įsakymu paskirtas darbuotojas.“</text:span></text:p>
      <text:p text:style-name="P177"/>
      <text:p text:style-name="P178"/>
      <text:p text:style-name="P179"/>
      <text:p text:style-name="P180">Meras<text:tab/><text:tab/>Valdas Benku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29T09:28:00Z</meta:creation-date>
    <dc:date>2024-03-29T09:28:00Z</dc:date>
    <meta:template xlink:href="Normal.dotm" xlink:type="simple"/>
    <meta:editing-cycles>2</meta:editing-cycles>
    <meta:editing-duration>PT0S</meta:editing-duration>
    <meta:document-statistic meta:page-count="3" meta:paragraph-count="81" meta:word-count="1031" meta:character-count="7884" meta:row-count="157" meta:non-whitespace-character-count="6934"/>
  </office:meta>
</office:document-meta>
</file>