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P7"/>
      <text:p text:style-name="P8">Sprendimas</text:p>
      <text:p text:style-name="P9">Dėl Pasvalio rajono savivaldybės tarybos 2024 m. balandžio 24 d. sprendimo Nr. T1-159 „Dėl Pasvalio rajono savivaldybės tarybos 2023 m. birželio 28 d. sprendimo nr. t1-173 „dėl mokinių pavėžėjimo organizavimo ir kelionės išlaidų kompensavimo tvarkos aprašo patvirtinimo“ pakeitimo“ pakeitimo</text:p>
      <text:p text:style-name="P10"/>
      <text:p text:style-name="P11">2024 m. rugpjūčio 28 d. Nr. T1-252</text:p>
      <text:p text:style-name="P12">Pasvalys</text:p>
      <text:p text:style-name="P13"/>
      <text:p text:style-name="P14"/>
      <text:p text:style-name="P15"><text:span text:style-name="T16">Vadovaudamasi Lietuvos Respublikos vietos savivaldos įstatymo 16 straipsnio 1 dalimi, Pasvalio rajono savivaldybės taryba n u s p r e n d ž i a:</text:span></text:p>
      <text:p text:style-name="P17"><text:span text:style-name="T18">1</text:span><text:span text:style-name="T19">.</text:span><text:span text:style-name="T20"><text:tab/>Pakeisti Mokinių pavėžėjimo organizavimo ir kelionės išlaidų kompensavimo tvarkos aprašą, patvirtintą Pasvalio rajono savivaldybės tarybos 2024 m. balandžio 24 d. sprendimo Nr. T1-159 „Dėl Pasvalio rajono savivaldybės tarybos 2023 m. birželio 28 d. sprendimo Nr. T1-173 „Dėl Mokinių pavėžėjimo organizavimo ir kelionės išlaidų kompensavimo tvarkos aprašo patvirtinimo“ pakeitimo“ 1 punktu nauja redakcija išdėstytu Pasvalio rajono savivaldybės tarybos 2023 m. birželio 28 d. sprendimu Nr. T1-173 „Dėl mokinių pavėžėjimo organizavimo ir kelionės išlaidų kompensavimo tvarkos aprašo patvirtinimo“ (toliau – Aprašas):</text:span></text:p>
      <text:p text:style-name="P21"><text:span text:style-name="T22">1.1</text:span><text:span text:style-name="T23">.</text:span><text:span text:style-name="T24"><text:tab/><text:s/>pakeisti Aprašo 7.7 papunktį ir jį išdėstyti taip:</text:span></text:p>
      <text:p text:style-name="P25"><text:span text:style-name="T26">„</text:span><text:span text:style-name="T27">7.7</text:span><text:span text:style-name="T28">. kaimuose, toliau kaip 1 km nuo mokyklos gyvenantys mokiniai, kurie mokosi pagal ikimokyklinio ir priešmokyklinio ugdymo programas (išskyrus Pasvalio miesto ugdymo įstaigas);“</text:span></text:p>
      <text:p text:style-name="P29"><text:span text:style-name="T30">1.2</text:span><text:span text:style-name="T31">.</text:span><text:span text:style-name="T32"><text:tab/><text:s/>pakeisti Aprašo 21.1 papunktį ir jį išdėstyti taip:</text:span></text:p>
      <text:p text:style-name="P33"><text:span text:style-name="T34">„</text:span><text:span text:style-name="T35">21.1</text:span><text:span text:style-name="T36">. kaimuose, toliau kaip 1 km nuo mokyklos gyvenantiems mokiniams, kurie mokosi pagal ikimokyklinio, priešmokyklinio ugdymo programas (išskyrus Pasvalio miesto ugdymo įstaigas), ir mokiniams, kuriems paskirtas privalomas ikimokyklinis ugdymas, pavežamiems mokykliniais autobusais;“</text:span></text:p>
      <text:p text:style-name="P37"><text:span text:style-name="T38">2</text:span><text:span text:style-name="T39">.</text:span><text:span text:style-name="T40"><text:tab/></text:span><text:span text:style-name="T41">Nustatyti, kad šis sprendimas skelbiamas Teisės aktų registre ir Pasvalio rajono savivaldybės interneto svetainėje<text:s/></text:span><text:span text:style-name="T42">www.pasvalys.lt</text:span><text:span text:style-name="T43">.</text:span></text:p>
      <text:p text:style-name="P44"><text:span text:style-name="T45">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3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09-06T08:02:00Z</meta:creation-date>
    <dc:date>2024-09-06T08:02:00Z</dc:date>
    <meta:print-date>2024-08-14T11:1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78" meta:character-count="2059" meta:row-count="54" meta:non-whitespace-character-count="1794"/>
  </office:meta>
</office:document-meta>
</file>