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1.0833in"/>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6"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 2006 M. GRUODŽIO 22 D. ĮSAKYMO NR. V-1113 „DĖL ASMENS SVEIKATOS PRIEŽIŪROS PASLAUGŲ<text:s/></text:span><text:span text:style-name="T9">IŠLAIDŲ<text:s/></text:span><text:span text:style-name="T10">APMOKĖJIMO TVARKOS APRAŠO TVIRTINIMO“ PAKEITIMO</text:span></text:p>
      <text:p text:style-name="P11"/>
      <text:p text:style-name="P12">2015 m. vasario 10 d. Nr. V-190</text:p>
      <text:p text:style-name="P13">Vilnius</text:p>
      <text:p text:style-name="P14"/>
      <text:p text:style-name="P15"/>
      <text:p text:style-name="P16"><text:span text:style-name="T17">Atsižvelgdama į Lietuvos Respublikos 2015 metų Privalomojo sveikatos draudimo fondo biudžeto rodiklių patvirtinimo įstatymą</text:span><text:span text:style-name="T18"><text:s/></text:span><text:span text:style-name="T19">ir Privalomojo sveikatos draudimo tarybos 2015 m. sausio 28 d. nutarimą Nr. DT-1/1 „Dėl 2015 m. balo vertės ir Privalomojo sveikatos draudimo fondo biudžeto lėšų asmens sveikatos priežiūros paslaugų išlaidoms apmokėti paskirstymo“:<text:s/></text:span></text:p>
      <text:p text:style-name="P20"><text:span text:style-name="T21">1</text:span><text:span text:style-name="T22">. P a k e i č i u<text:s/></text:span><text:span text:style-name="T23"><text:s/>Asmens sveikatos priežiūros paslaugų išlaidų apmokėjimo tvarkos aprašą</text:span><text:span text:style-name="T24">, patvirtintą Lietuvos Respublikos sveikatos apsaugos ministro 2006 m. gruodžio 22 d. įsakymu Nr. V-1113 „</text:span><text:span text:style-name="T25">Dėl Asmens</text:span><text:span text:style-name="T26"><text:s/>sveikatos priežiūros paslaugų<text:s/></text:span><text:span text:style-name="T27">išlaidų<text:s/></text:span><text:span text:style-name="T28">apmokėjimo tvarkos aprašo tvirtinimo“</text:span><text:span text:style-name="T29">:</text:span></text:p>
      <text:p text:style-name="P30"><text:span text:style-name="T31">1.1</text:span><text:span text:style-name="T32">. Pakeičiu 7</text:span><text:span text:style-name="T33"> punktą ir</text:span><text:span text:style-name="T34"><text:s/>jį</text:span><text:span text:style-name="T35"><text:s/>išdėstau taip:</text:span></text:p>
      <text:p text:style-name="P36"><text:span text:style-name="T37">„</text:span><text:span text:style-name="T38">7</text:span><text:span text:style-name="T39">. Planuojama metinė PSDF biudžeto lėšų suma Aprašo 2.8–2.11 papunkčiuose nurodytų paslaugų išlaidoms apmokėti TLK ir ASP įstaigos sutartyje nustatoma atsižvelgiant į praėjusiais metais suteiktų ir einamaisiais metais numatomų teikti asmens sveikatos priežiūros paslaugų kiekį bei faktines aktyviojo gydymo atvejo kainas (balais), kurių vieno balo vertė yra lygi 0,99 euro.“</text:span></text:p>
      <text:p text:style-name="P40"><text:span text:style-name="T41">1.2</text:span><text:span text:style-name="T42">. Pakeičiu 8</text:span><text:span text:style-name="T43"> punktą ir</text:span><text:span text:style-name="T44"><text:s/>jį</text:span><text:span text:style-name="T45"><text:s/>išdėstau taip:</text:span></text:p>
      <text:p text:style-name="P46"><text:span text:style-name="T47">„</text:span><text:span text:style-name="T48">8</text:span><text:span text:style-name="T49">. Atsiskaitant už Aprašo 2.8–2.11 papunkčiuose nurodytas paslaugas, mokama už faktiškai suteiktą šių paslaugų kiekį faktinėmis aktyviojo gydymo atvejo kainomis (balais), kurių vieno balo vertė yra lygi 0,99 euro.“</text:span></text:p>
      <text:p text:style-name="P50"><text:span text:style-name="T51">1.3</text:span><text:span text:style-name="T52">. Pakeičiu 13</text:span><text:span text:style-name="T53"> punktą ir</text:span><text:span text:style-name="T54"><text:s/>jį</text:span><text:span text:style-name="T55"><text:s/>išdėstau taip:</text:span><text:span text:style-name="T56"><text:tab/></text:span><text:span text:style-name="T57"><text:s/></text:span></text:p>
      <text:p text:style-name="P58"><text:span text:style-name="T59">„</text:span><text:span text:style-name="T60">13</text:span><text:span text:style-name="T61">. Apskaičiuotoji balo vertė, taikoma nustatant mokėtiną lėšų sumą už ataskaitiniu laikotarpiu ASP įstaigos suteiktas stacionarines paslaugas, negali būti didesnė nei 0,99 euro, jei kitaip nenustatyta kituose teisės aktuose. Jei mokėtina lėšų suma už ataskaitiniu laikotarpiu ASP įstaigos suteiktas stacionarines paslaugas, nustatyta pagal apskaičiuotąją šio laikotarpio balo vertę, yra mažesnė nei planuojama ataskaitinio laikotarpio lėšų suma šių paslaugų išlaidoms apmokėti, ji gali būti perskaičiuojama taikant iki 1,25 euro vertės balą. Perskaičiuotoji suma negali viršyti planuojamos ataskaitinio laikotarpio lėšų sumos ASP įstaigos suteiktų stacionarinių paslaugų išlaidoms apmokėti.“</text:span></text:p>
      <text:p text:style-name="P62"><text:span text:style-name="T63">2</text:span><text:span text:style-name="T64">. N u s t a t a u, kad šis įsakymas taikomas atsiskaitant už asmens sveikatos priežiūros paslaugas, suteiktas nuo 2015 m. sausio 1 d.</text:span></text:p>
      <text:p text:style-name="Normal"/>
      <text:p text:style-name="Normal"/>
      <text:p text:style-name="Normal"/>
      <text:p text:style-name="P65">Sveikatos apsaugos ministrė<text:tab/>Rimantė Šalaševičiūt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6 M. GRUODŽIO 22 D. ĮSAKYMO NR. V-1113 „DĖL ASMENS SVEIKATOS PRIEŽIŪROS PASLAUGŲ IŠLAIDŲ APMOKĖJIMO TVARKOS APRAŠO TVIRTINIMO“ PAKEITIMO</dc:title>
    <meta:initial-creator>AnaD</meta:initial-creator>
    <dc:creator>Adlib User</dc:creator>
    <meta:creation-date>2015-02-17T07:30:00Z</meta:creation-date>
    <dc:date>2015-02-17T07:30:00Z</dc:date>
    <meta:print-date>2015-01-07T14:09: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17" meta:word-count="359" meta:character-count="2602" meta:row-count="77" meta:non-whitespace-character-count="2260"/>
  </office:meta>
</office:document-meta>
</file>