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text-properties style:font-weight-complex="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text-properties style:font-weight-complex="bold" style:font-size-complex="12pt"/>
    </style:style>
    <style:style style:name="P38" style:parent-style-name="Normal" style:family="paragraph">
      <style:paragraph-properties fo:text-align="justify" fo:text-indent="0.5in"/>
      <style:text-properties style:font-size-complex="12pt" style:language-complex="lt" style:country-complex="LT"/>
    </style:style>
    <style:style style:name="P39" style:parent-style-name="Normal" style:family="paragraph">
      <style:paragraph-properties fo:text-align="justify" fo:text-indent="0.5in"/>
      <style:text-properties style:font-size-complex="12pt" style:language-complex="lt" style:country-complex="LT"/>
    </style:style>
    <style:style style:name="P40" style:parent-style-name="Normal" style:family="paragraph">
      <style:paragraph-properties fo:text-align="justify" fo:text-indent="0.5in"/>
      <style:text-properties style:font-size-complex="12pt" style:language-complex="lt" style:country-complex="LT"/>
    </style:style>
    <style:style style:name="P41" style:parent-style-name="Normal" style:family="paragraph">
      <style:paragraph-properties fo:text-align="justify" fo:text-indent="0.5in"/>
      <style:text-properties style:font-size-complex="12pt" style:language-complex="lt" style:country-complex="LT"/>
    </style:style>
    <style:style style:name="P42" style:parent-style-name="Normal" style:family="paragraph">
      <style:paragraph-properties fo:text-align="justify" fo:text-indent="0.5in"/>
      <style:text-properties style:font-size-complex="12pt" style:language-complex="lt" style:country-complex="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complex="lt" style:country-complex="LT"/>
    </style:style>
    <style:style style:name="T45" style:parent-style-name="DefaultParagraphFont" style:family="text">
      <style:text-properties style:font-size-complex="12pt" style:language-complex="lt" style:country-complex="LT"/>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size-complex="12pt" style:language-complex="lt" style:country-complex="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complex="lt" style:country-complex="LT"/>
    </style:style>
    <style:style style:name="T50" style:parent-style-name="DefaultParagraphFont" style:family="text">
      <style:text-properties style:font-size-complex="12pt" style:language-complex="lt" style:country-complex="LT"/>
    </style:style>
    <style:style style:name="T51" style:parent-style-name="DefaultParagraphFont" style:family="text">
      <style:text-properties style:font-size-complex="12pt" style:language-complex="lt" style:country-complex="LT"/>
    </style:style>
    <style:style style:name="T52" style:parent-style-name="DefaultParagraphFont" style:family="text">
      <style:text-properties style:font-size-complex="12pt" style:language-complex="lt" style:country-complex="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complex="lt" style:country-complex="LT"/>
    </style:style>
    <style:style style:name="T55" style:parent-style-name="DefaultParagraphFont" style:family="text">
      <style:text-properties style:font-size-complex="12pt" style:language-complex="lt" style:country-complex="LT"/>
    </style:style>
    <style:style style:name="T56" style:parent-style-name="DefaultParagraphFont" style:family="text">
      <style:text-properties style:letter-kerning="true" fo:font-size="11pt" style:font-size-asian="11pt" style:font-size-complex="11pt" fo:language="en" fo:country="US"/>
    </style:style>
    <style:style style:name="T57" style:parent-style-name="DefaultParagraphFont" style:family="text">
      <style:text-properties style:font-size-complex="12pt" style:language-complex="lt" style:country-complex="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complex="lt" style:country-complex="LT"/>
    </style:style>
    <style:style style:name="T60" style:parent-style-name="DefaultParagraphFont" style:family="text">
      <style:text-properties style:font-size-complex="12pt" style:language-complex="lt" style:country-complex="LT"/>
    </style:style>
    <style:style style:name="T61" style:parent-style-name="DefaultParagraphFont" style:family="text">
      <style:text-properties style:font-size-complex="12pt" style:language-complex="lt" style:country-complex="LT"/>
    </style:style>
    <style:style style:name="T62" style:parent-style-name="DefaultParagraphFont" style:family="text">
      <style:text-properties style:font-size-complex="12pt" style:language-complex="lt" style:country-complex="LT"/>
    </style:style>
    <style:style style:name="T63" style:parent-style-name="DefaultParagraphFont" style:family="text">
      <style:text-properties style:font-size-complex="12pt" style:language-complex="lt" style:country-complex="LT"/>
    </style:style>
    <style:style style:name="P64" style:parent-style-name="Normal" style:family="paragraph">
      <style:paragraph-properties fo:text-align="justify" fo:text-indent="0.5in">
        <style:tab-stops>
          <style:tab-stop style:type="left" style:position="0.5in"/>
        </style:tab-stops>
      </style:paragraph-properties>
      <style:text-properties style:font-weight-complex="bold" style:font-size-complex="12pt"/>
    </style:style>
    <style:style style:name="P65"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style:font-size-complex="12pt"/>
    </style:style>
    <style:style style:name="P68" style:parent-style-name="Normal" style:family="paragraph">
      <style:paragraph-properties fo:widows="0" fo:orphans="0" fo:text-align="justify"/>
    </style:style>
    <style:style style:name="P69" style:parent-style-name="Normal" style:family="paragraph">
      <style:paragraph-properties fo:widows="0" fo:orphans="0" fo:text-align="justify"/>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widows="0" fo:orphans="0" fo:text-align="justify" fo:text-indent="0.5in"/>
      <style:text-properties style:font-weight-complex="bold" style:font-size-complex="12pt"/>
    </style:style>
    <style:style style:name="P73"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74" style:parent-style-name="Normal" style:family="paragraph">
      <style:paragraph-properties fo:widows="0" fo:orphans="0" fo:text-align="justify" fo:text-indent="0.4923in"/>
      <style:text-properties style:font-weight-complex="bold"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margin-left="3.6in" fo:text-indent="0.9in">
        <style:tab-stops/>
      </style:paragraph-properties>
      <style:text-properties style:font-size-complex="12pt"/>
    </style:style>
    <style:style style:name="P84" style:parent-style-name="Normal" style:family="paragraph">
      <style:paragraph-properties fo:margin-left="3.6in" fo:text-indent="0.9in">
        <style:tab-stops/>
      </style:paragraph-properties>
      <style:text-properties style:font-size-complex="12pt"/>
    </style:style>
    <style:style style:name="P85" style:parent-style-name="Normal" style:family="paragraph">
      <style:paragraph-properties fo:margin-left="3.6in" fo:text-indent="0.9in">
        <style:tab-stops/>
      </style:paragraph-properties>
    </style:style>
    <style:style style:name="T8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OK-2398<text:s/></text:p>
      <text:p text:style-name="P10">Teisminio proceso Nr. 2-55-3-00243-2023-1</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4 m. liepos 4 d.<text:s/></text:p>
      <text:p text:style-name="P21">Vilnius</text:p>
      <text:p text:style-name="P22"/>
      <text:p text:style-name="P23"/>
      <text:p text:style-name="P24"><text:span text:style-name="T25">Lietuvos Aukščiausiojo Teismo Civilinių bylų skyriaus atrankos kolegija, susidedanti iš<text:s/></text:span><text:span text:style-name="T26">teisėjų</text:span><text:s/>Gražinos Davidonienės, Antano Simniškio (kolegijos pirmininkas) ir Donato Šerno,</text:p>
      <text:p text:style-name="P27"><text:span text:style-name="T28">susipažinusi su 2024 m. birželio 14 d. paduotu<text:s/></text:span><text:span text:style-name="T29">atsakovo S. G.</text:span><text:span text:style-name="T30"><text:s/>k</text:span><text:span text:style-name="T31">asaciniu skundu dėl Lietuvos apeliacinio teismo Civilinių bylų skyriaus teisėjų kolegijos 2024 m. kovo</text:span><text:span text:style-name="T32"><text:s/>14 d. nutarties peržiūrėjimo,<text:s/></text:span></text:p>
      <text:p text:style-name="P33"/>
      <text:p text:style-name="P34"><text:span text:style-name="T35">n<text:s/></text:span><text:span text:style-name="T36">u s t a t ė :<text:s/></text:span></text:p>
      <text:p text:style-name="P37"/>
      <text:soft-page-break/>
      <text:p text:style-name="P38">Atsakovas padavė kasacinį skundą dėl Lietuvos apeliacinio teismo Civilinių bylų skyriaus teisėjų kolegijos 2024 m. kovo 14 d. nutarties pakeisti Vilniaus apygardos teismo 2023 m. spalio 18 d. sprendimą: panaikinti sprendimo dalį, kuria priimtas ieškovės likviduojamos dėl bankroto UAB „Carbonarijaus grupė“ atsisakymas ieškinio reikalavimo taikyti restituciją ir nutraukta bylos dalis dėl šio reikalavimo; sprendimo dalį dėl ieškinio reikalavimo pripažinti<text:s/>sandorį negaliojančiu išdėstyti taip: „pripažinti negaliojančia 2018 m. rugsėjo 1 d. paskolos sutartį Nr. 2018/01, sudarytą UAB „Carbonarijaus grupė“ ir S. B. Restitucijos netaikyti“; kitas Vilniaus apygardos teismo 2023 m. spalio 18 d. sprendimo dalis palikti nepakeistas. Kasacinis skundas paduodamas Lietuvos Respublikos civilinio proceso kodekso (toliau – ir CPK) 346 straipsnio 2 dalies 1 ir 2 punktuose įtvirtintais kasacijos pagrindais.</text:p>
      <text:p text:style-name="P39">Atrankos kolegija pažymi, kad kasacinis teismas tikrina apeliacinės<text:s/>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40">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s/></text:p>
      <text:p text:style-name="P41">Kai kasacinis skundas paduodamas CPK 346 straipsnio 2 dalies 2 punkto pagrindu, kasaciniame skunde būtina nurodyti konkrečią Lietuvos Aukščiausiojo Teismo teisės aiškinimo<text:s/><text:soft-page-break/>ir taikymo praktiką, suformuotą bylose, kurių faktinės aplinkybės yra analogiškos ar iš esmės panašios į bylos, kurioje<text:s/>priimtas teismo sprendimas (nutartis) skundžiamas kasacine tvarka, ir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42">Kasaciniame skunde nurodoma, kad:<text:s/></text:p>
      <text:p text:style-name="P43"><text:span text:style-name="T44">1</text:span><text:span text:style-name="T45">) apeliacinės instancijos teismas gali peržiūrėti tik tuos klausimus, kurie</text:span><text:span text:style-name="T46"><text:s/>buvo išnagrinėti pirmosios instancijos teisme. Nutraukus bylą dalyje dėl reikalavimo taikyti restituciją, šis klausimas liko neišnagrinėtas pirmosios instancijos teisme, todėl, apeliacinės instancijos teismui klausimą išnagrinėjus iš esmės, atsakovas prar</text:span><text:span text:style-name="T47">ado teisę į apeliaciją (CPK 320 straipsnis);<text:s/></text:span></text:p>
      <text:p text:style-name="P48"><text:span text:style-name="T49">2</text:span><text:span text:style-name="T50">) teismai pažeidė teisės normas, reglamentuojančias restituciją (Lietuvos Respublikos civilinio kodekso 6.145, 6.146 straipsniai), nukrypo nuo kasacinio teismo praktikos. Sprendžiant dėl ginčijamo sandorio</text:span><text:span text:style-name="T51"><text:s/>negaliojimo ir restitucijos taikymo, šis sandoris nebuvo pripažintas negaliojančiu pagrindais, kurie užkerta kelią restitucijos taikymui. Teismai nepagrįstai atsisakė taikyti restituciją vien dėl pareikšto kito reikalavimo taikyti civilinę atsakomybę, nor</text:span><text:span text:style-name="T52">s išimtinių sąlygų byloje atsisakyti taikyti restituciją nenustatė;</text:span></text:p>
      <text:p text:style-name="P53"><text:span text:style-name="T54">3</text:span><text:span text:style-name="T55">) teismai pažeidė įrodinėjimo taisykles, nukrypo nuo kasacinio teismo praktikos,</text:span><text:span text:style-name="T56"><text:s/></text:span><text:span text:style-name="T57">vertindami civilinės atsakomybės sąlygas. Atsakovui nereikėjo įrodinėti paskolos sutarties ekonominio naudingumo, nes ji buvo atlygintinė ir šis sandoris nėra pripažintas apsimestiniu. Teismai neatskleidė atsakovo civilinės atsakomybės sąlygų.<text:s/></text:span></text:p>
      <text:p text:style-name="P58"><text:span text:style-name="T59">Atrankos ko</text:span><text:span text:style-name="T60">legija, susipažinusi su kasacinio skundo argumentais, skundžiamos apeliacinės instancijos teismo nutarties ir pirmosios instancijos teismo sprendimo motyvais ir jų pagrindu padarytomis išvadomis, sprendžia, kad kasaciniame skunde keliami teisės klausimai n</text:span><text:span text:style-name="T61">eatitinka CPK 346 straipsnio 2 dalyje nurodytų bylos peržiūrėjimo kasacine tvarka pagrindų. Atrankos kolegijos vertinimu, kasacinio skundo argumentais nepagrindžiama, kad teismai netinkamai aiškino ir taikė skunde nurodytas teisės normas ir kad tai galėjo<text:s/></text:span><text:span text:style-name="T62">turėti įtakos neteisėtos nutarties priėmimui, bei kad tai turi esminės reikšmės vienodam teisės aiškinimui ir taikymui valstybės mastu. Kasacinio skundo argumentais taip pat nepagrindžiamas nukrypimas nuo Lietuvos Aukščiausiojo Teismo suformuotos teisės ta</text:span><text:span text:style-name="T63">ikymo ir aiškinimo praktikos bei CPK 346 straipsnio 2 dalies 2 punkte nurodyto kasacijos pagrindo egzistavimas.<text:s/></text:span>Kasacinį skundą atsisakytina priimti nenustačius CPK 346 straipsnyje įtvirtintų kasacijos pagrindų (CPK 350 straipsnio 2 dalies 3, 4 punktai).<text:s/></text:p>
      <text:p text:style-name="P64">Be to, trečiuoju asmeniu byloje yra užsienio įmonė, todėl kartu su kasaciniu skundu turėtų būti pateiktas kasacinio skundo vertimas į trečiajam asmeniui suprantamą kalbą (CPK 113 straipsnio 3 dalis) arba kasaciniame skunde nurodytas šio asmens atstovas ar<text:s/>įgaliotas asmuo, gyvenantis Lietuvos Respublikoje, kuriam būtų įteikiami procesiniai dokumentai (CPK 111 straipsnio 2 dalies 2 punktas, 805 straipsnio 1 dalis). Taigi kasacinis skundas neatitinka bendrųjų procesiniams dokumentams nustatytų reikalavimų (CPK<text:s/>347 straipsnio 1 dalis, 350 straipsnio 2 dalies 4 punktas).<text:s/></text:p>
      <text:p text:style-name="P65"/>
      <text:p text:style-name="P66"><text:span text:style-name="T67">Lietuvos Aukščiausiojo Teismo Civilinių bylų skyriaus atrankos kolegija, vadovaudamasi Lietuvos Respublikos civilinio proceso kodekso 350 straipsnio 2 dalies 3, 4 <text:s/>punktais, 4 dalimi,</text:span></text:p>
      <text:p text:style-name="P68"/>
      <text:p text:style-name="P69"><text:span text:style-name="T70">n u<text:s/></text:span><text:span text:style-name="T71">t a r i a :</text:span></text:p>
      <text:p text:style-name="P72"/>
      <text:p text:style-name="P73">Kasacinį skundą atsisakyti priimti ir grąžinti jį padavusiam asmeniui.<text:s/></text:p>
      <text:p text:style-name="P74">Ši nutartis yra galutinė ir neskundžiama.<text:s/></text:p>
      <text:p text:style-name="P75"/>
      <text:p text:style-name="Normal"><text:span text:style-name="T76">Teisėjai</text:span><text:span text:style-name="T77"><text:tab/></text:span><text:span text:style-name="T78"><text:tab/></text:span><text:span text:style-name="T79"><text:tab/></text:span><text:span text:style-name="T80"><text:tab/></text:span><text:span text:style-name="T81"><text:tab/>Gražina Davidonienė</text:span></text:p>
      <text:p text:style-name="P82"/>
      <text:p text:style-name="P83">Antanas Simniškis<text:s/></text:p>
      <text:p text:style-name="P84"/>
      <text:p text:style-name="P85"><text:span text:style-name="T86">Donatas Še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4-07-16T07:42:00Z</meta:creation-date>
    <dc:date>2024-07-16T07:42:00Z</dc:date>
    <meta:print-date>2024-07-03T08:12:00Z</meta:print-date>
    <meta:template xlink:href="Normal.dotm" xlink:type="simple"/>
    <meta:editing-cycles>2</meta:editing-cycles>
    <meta:editing-duration>PT0S</meta:editing-duration>
    <meta:document-statistic meta:page-count="3" meta:paragraph-count="22" meta:word-count="849" meta:character-count="6641" meta:row-count="89" meta:non-whitespace-character-count="5814"/>
  </office:meta>
</office:document-meta>
</file>