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background-color="#FFFFFF">
        <style:tab-stops>
          <style:tab-stop style:type="left" style:position="1.0833in"/>
          <style:tab-stop style:type="left" style:position="1.2798in"/>
        </style:tab-stops>
      </style:paragraph-properties>
      <style:text-properties style:font-size-complex="12pt" fo:language="en" fo:country="U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7" style:parent-style-name="Normal" style:family="paragraph">
      <style:paragraph-properties fo:text-indent="0.5909in">
        <style:tab-stops>
          <style:tab-stop style:type="left" style:position="0in"/>
          <style:tab-stop style:type="left" style:position="1.0833in"/>
        </style:tab-stops>
      </style:paragraph-properties>
      <style:text-properties fo:color="#FF0000" style:font-size-complex="12pt"/>
    </style:style>
    <style:style style:name="P48" style:parent-style-name="Normal" style:family="paragraph">
      <style:paragraph-properties>
        <style:tab-stops>
          <style:tab-stop style:type="left" style:position="0in"/>
          <style:tab-stop style:type="left" style:position="1.0833in"/>
        </style:tab-stops>
      </style:paragraph-properties>
    </style:style>
    <style:style style:name="P49" style:parent-style-name="Normal" style:family="paragraph">
      <style:paragraph-properties fo:margin-left="0.075in">
        <style:tab-stops>
          <style:tab-stop style:type="left" style:position="3.3472in"/>
          <style:tab-stop style:type="left" style:position="4.8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1">Zarasų rajono savivaldybės taryba</text:p>
      <text:p text:style-name="P12"/>
      <text:p text:style-name="P13">SPRENDIMAS</text:p>
      <text:p text:style-name="P14"><text:span text:style-name="T15">DĖL</text:span><text:span text:style-name="T16"><text:s/>ZARASŲ RAJONO SAVIVALDYBĖS TARYBOS 2011 M. SPALIO 27 D. SPRENDIMO Nr. T-151 „DĖL MOKINIŲ, GYVENANČIŲ ZARASŲ RAJONO BENDROJO UGDYMO MOKYKLOS BENDRABUTYJE, MAITINIMO DIENOS NORMOS NUSTATYMO“ PAKEITIMO</text:span></text:p>
      <text:p text:style-name="P17"/>
      <text:p text:style-name="P18">2022 <text:s/>m. rugsėjo 7 d. Nr. T-150</text:p>
      <text:p text:style-name="P19">Zarasai</text:p>
      <text:p text:style-name="P20"/>
      <text:p text:style-name="P21"/>
      <text:p text:style-name="P22"><text:span text:style-name="T23">Vadovaudamasi Lietuvos Respublikos vietos savivaldos įstatymo 18 straipsnio 1 dalimi, 16 straipsnio 2 dalies 37 punktu, Apmokėjimo už maitinimą mokinių, gyvenančių bendrojo ugdymo mokyklos bendrabutyje, tvarkos apr</text:span><text:span text:style-name="T24">ašo, patvirtinto Lietuvos Respublikos švietimo ir mokslo ministro 2005 m. sausio 17 d. įsakymu Nr. ISAK-59 „Dėl Apmokėjimo už maitinimą mokinių, gyvenančių bendrojo ugdymo mokyklos bendrabutyje, tvarkos aprašo patvirtinimo“ 4 punktu bei atsižvelgdama į Zar</text:span><text:span text:style-name="T25">asų r. Dusetų Kazimiero Būgos gimnazijos 2022  m. gegužės 11 d. raštą Nr. S-75 „Dėl maitinimui skirtų lėšų padidinimo“, Zarasų rajono savivaldybės taryba n u s p r e n d ž i a:</text:span></text:p>
      <text:p text:style-name="P26"><text:span text:style-name="T27">1</text:span><text:span text:style-name="T28">.</text:span><text:span text:style-name="T29"><text:tab/>Pakeisti Zarasų rajono savivaldybės tarybos 2011 m. spalio 27 d. sprendi</text:span><text:span text:style-name="T30">mo Nr. T-151</text:span><text:span text:style-name="T31"><text:s/>„Dėl mokinių, gyvenančių Zarasų rajono bendrojo ugdymo mokyklos bendrabutyje, maitinimo dienos normos nustatymo“<text:s/></text:span><text:span text:style-name="T32">1 punktą ir išdėstyti jį taip:</text:span></text:p>
      <text:p text:style-name="P33"><text:span text:style-name="T34">„</text:span><text:span text:style-name="T35">1</text:span><text:span text:style-name="T36">. Nustatyti 3,55 Eur maitinimo dienos normą vienam mokiniui, gyvenančiam Zarasų rajono bendrojo</text:span><text:span text:style-name="T37"><text:s/>ugdymo mokyklos bendrabutyje“.</text:span></text:p>
      <text:p text:style-name="P38"><text:span text:style-name="T39">2</text:span><text:span text:style-name="T40">.</text:span><text:span text:style-name="T41"><text:tab/>Pripažinti netekusiu galios Zarasų rajono savivaldybės tarybos 2018 m. gruodžio 21 d. sprendimą Nr. T-242 „</text:span><text:span text:style-name="T42">Dėl Zarasų rajono savivaldybės tarybos 2011 m. spalio 27 d. sprendimo Nr.  T- 151 „Dėl mokinių, gyvenančių</text:span><text:span text:style-name="T43"><text:s/>Zarasų rajono bendrojo ugdymo mokyklos bendrabutyje, maitinimo dienos normos nustatymo“</text:span><text:span text:style-name="T44"><text:s/></text:span><text:span text:style-name="T45">pakeitimo“.</text:span></text:p>
      <text:p text:style-name="P46">Sprendimas per vieną mėnesį gali būti skundžiamas <text:s/>Zarasų rajono savivaldybės tarybai <text:s/>(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pygardos<text:s/>administracinio teismo Panevėžio rūmams (Respublikos g. 62, 35158 Panevėžys) Lietuvos Respublikos administracinių bylų teisenos įstatymo nustatyta tvarka.</text:p>
      <text:p text:style-name="P47"/>
      <text:p text:style-name="P48"/>
      <text:p text:style-name="P49"><text:span text:style-name="T50">Savivaldybės meras</text:span><text:span text:style-name="T51"><text:tab/></text:span><text:span text:style-name="T52"><text:tab/>Nikolajus Guse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KOMUNALINIŲ ATLIEKŲ TVARKYMO SISTEMOS ADMINISTRATORIAUS PASKYRIMO</dc:subject>
    <meta:initial-creator>Gitana Kolienė</meta:initial-creator>
    <dc:creator>adlibuser</dc:creator>
    <meta:creation-date>2022-12-07T11:54:00Z</meta:creation-date>
    <dc:date>2022-12-07T11:54:00Z</dc:date>
    <meta:print-date>2015-10-20T05:16:00Z</meta:print-date>
    <meta:template xlink:href="Normal.dotm" xlink:type="simple"/>
    <meta:editing-cycles>2</meta:editing-cycles>
    <meta:editing-duration>PT0S</meta:editing-duration>
    <meta:document-statistic meta:page-count="2" meta:paragraph-count="57" meta:word-count="356" meta:character-count="2192" meta:row-count="118" meta:non-whitespace-character-count="1893"/>
  </office:meta>
</office:document-meta>
</file>