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center" style:vertical-align="baseline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 fo:line-height="150%" fo:text-indent="0.5in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12"/>
      <text:p text:style-name="P13"/>
      <text:p text:style-name="P14">2018 m. <text:s/>rugpjūčio 30 d. Nr. 3D-594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jį išdėstau nauja redakcija <text:s/>(Žemdirbių švietimo, konsultavimo priemonių, žemės ūkio parodų ir mokslinių tyrimų atrankos komiteto darbo reglamentas nekeičiamas):</text:p>
      <text:p text:style-name="P19"><text:span text:style-name="T20">„LIETUVOS RESPUBLIKOS ŽEMĖS ŪKIO MINISTRAS</text:span></text:p>
      <text:p text:style-name="P21"/>
      <text:p text:style-name="P22">ĮSAKYMAS</text:p>
      <text:p text:style-name="P23">DĖL <text:s/>ŽEMDIRBIŲ ŠVIETIMO, KONSULTAVIMO PRIEMONIŲ, ŽEMĖS ŪKIO PARODŲ IR MOKSLINIŲ TYRIMŲ ATRANKOS KOMITETO SUDARYMO IR JO DARBO REGLAMENTO PATVIRTINIMO</text:p>
      <text:p text:style-name="P24"/>
      <text:p text:style-name="P25">Vadovaudamasis Lietuvos Respublikos žemės ūkio ministerijos nuostatų, patvirtintų Lietuvos Respublikos Vyriausybės 1998 m. rugsėjo 15 d. nutarimu Nr. 1120 „Dėl Lietuvos Respublikos žemės ūkio ministerijos nuostatų patvirtinimo“, 10.2 papunkčiu:</text:p>
      <text:p text:style-name="P26">1. S u d a r a u <text:s/>Žemdirbių švietimo, konsultavimo priemonių, žemės ūkio parodų ir mokslinių tyrimų atrankos komitetą (toliau – komitetas):</text:p>
      <text:p text:style-name="P27"><text:span text:style-name="T28">Venantas Griciūnas – žemės ūkio viceministras, komiteto pirmininkas</text:span>;</text:p>
      <text:p text:style-name="P29">Vitalija Jankauskaitė-Milčiuvienė – žemės ūkio ministro patarėja, komiteto pirmininko pavaduotoja;</text:p>
      <text:p text:style-name="P30">Zita Duchovskienė – Žemės ūkio ministerijos Mokslo ir inovacijų skyriaus vedėja (jos nesant – Regina Voverytė- Šimkienė, Žemės ūkio ministerijos Mokslo ir inovacijų skyriaus patarėja);<text:s/></text:p>
      <text:soft-page-break/>
      <text:p text:style-name="P31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32">Vytautas Butkus – Žemės ūkio ministerijos Ryšių su visuomene skyriaus vyriausias specialistas (jo nesant – Jolanta Karvelytė, Žemės ūkio ministerijos Ryšių su visuomene skyriaus vyriausioji specialistė);</text:p>
      <text:p text:style-name="P33">Rosita Pletienė – Žemės ūkio ministerijos Teisėkūros ir atstovavimo skyriaus vyriausioji specialistė (jos nesant – Giedrė Kornijenkienė, Žemės ūkio ministerijos Teisėkūros ir atstovavimo skyriaus vyriausioji specialistė);</text:p>
      <text:p text:style-name="P34">Laura Sosunovičienė – Žemės ūkio ministerijos Finansų skyriaus patarėja (jos nesant – Sonata Bartkutė, Žemės ūkio ministerijos Finansų skyriaus vyriausioji specialistė);<text:s/></text:p>
      <text:p text:style-name="P35">Artūras Ugenskas, <text:s/>Žemės ūkio ministerijos Vidaus audito skyriaus vedėjas (stebėtojo teisėmis) (jos nesant – Jolanta Čironienė, <text:s/>Žemės ūkio ministerijos Vidaus audito skyriaus patarėja (stebėtojo teisėmis);</text:p>
      <text:p text:style-name="P36">Antanas Venckus – Žemės ūkio ministerijos Tarptautinių reikalų ir eksporto skatinimo skyriaus vedėjas (jo nesant – Greta Karaliūtė, Žemės ūkio ministerijos Tarptautinių reikalų ir eksporto skatinimo skyriaus vyriausioji specialistė).</text:p>
      <text:p text:style-name="P37">2. T v i r t i n u Žemdirbių švietimo, konsultavimo priemonių, žemės ūkio parodų ir mokslinių tyrimų atrankos komiteto darbo reglamentą (pridedama).</text:p>
      <text:p text:style-name="P38">3. N u s t a t a u, kad prireikus komitetas gali kviesti kitus Žemės ūkio ministerijos ir kitų institucijų, įstaigų ar organizacijų atstovus dalyvauti posėdžiuose.“</text:p>
      <text:p text:style-name="P39"/>
      <text:p text:style-name="P40"/>
      <text:p text:style-name="P41"/>
      <text:p text:style-name="P42">Žemės ūkio ministras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8-08-30T13:01:00Z</meta:creation-date>
    <dc:date>2018-08-30T13:01:00Z</dc:date>
    <meta:print-date>2018-08-29T06:35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79" meta:character-count="3360" meta:row-count="109" meta:non-whitespace-character-count="3055"/>
  </office:meta>
</office:document-meta>
</file>