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letter-kerning="true" style:font-size-complex="12pt"/>
    </style:style>
    <style:style style:name="P35" style:parent-style-name="Normal" style:family="paragraph">
      <style:paragraph-properties fo:text-align="center" fo:line-height="150%" fo:text-indent="0.5in"/>
      <style:text-properties fo:font-weight="bold" style:font-weight-asian="bold" style:letter-kerning="true"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name-asian="Arial Unicode M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letter-kerning="true"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letter-kerning="true" style:font-size-complex="12pt"/>
    </style:style>
    <style:style style:name="P192" style:parent-style-name="Normal" style:family="paragraph">
      <style:paragraph-properties fo:text-align="justify" fo:line-height="150%"/>
      <style:text-properties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letter-kerning="true" style:font-size-complex="12pt"/>
    </style:style>
    <style:style style:name="T195" style:parent-style-name="DefaultParagraphFont" style:family="text">
      <style:text-properties fo:font-weight="bold" style:font-weight-asian="bold" style:letter-kerning="true" style:font-size-complex="12pt"/>
    </style:style>
    <style:style style:name="T196" style:parent-style-name="DefaultParagraphFont" style:family="text">
      <style:text-properties fo:font-weight="bold" style:font-weight-asian="bold" style:letter-kerning="tru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50%" fo:text-indent="0.5in">
        <style:tab-stops>
          <style:tab-stop style:type="left" style:position="0.9847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letter-kerning="true" style:font-size-complex="12pt"/>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5in">
        <style:tab-stops>
          <style:tab-stop style:type="left" style:position="1.0833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fo:background-color="#FFFFFF"/>
    </style:style>
    <style:style style:name="T402" style:parent-style-name="DefaultParagraphFont" style:family="text">
      <style:text-properties style:letter-kerning="true" style:font-size-complex="12pt" fo:background-color="#FFFFFF"/>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fo:background-color="#FFFFFF"/>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weight-complex="bold" style:letter-kerning="true"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letter-kerning="true" style:font-size-complex="12pt"/>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letter-kerning="true" style:font-size-complex="12pt"/>
    </style:style>
    <style:style style:name="T486" style:parent-style-name="DefaultParagraphFont" style:family="text">
      <style:text-properties fo:font-weight="bold" style:font-weight-asian="bold" style:letter-kerning="true" style:font-size-complex="12pt"/>
    </style:style>
    <style:style style:name="T487" style:parent-style-name="DefaultParagraphFont" style:family="text">
      <style:text-properties fo:font-weight="bold" style:font-weight-asian="bold" style:letter-kerning="true" style:font-size-complex="12pt"/>
    </style:style>
    <style:style style:name="T488" style:parent-style-name="DefaultParagraphFont" style:family="text">
      <style:text-properties fo:font-weight="bold" style:font-weight-asian="bold" style:letter-kerning="true"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letter-kerning="true" style:font-size-complex="12pt"/>
    </style:style>
    <style:style style:name="T515" style:parent-style-name="DefaultParagraphFont" style:family="text">
      <style:text-properties fo:font-weight="bold" style:font-weight-asian="bold" style:letter-kerning="true" style:font-size-complex="12pt"/>
    </style:style>
    <style:style style:name="T516" style:parent-style-name="DefaultParagraphFont" style:family="text">
      <style:text-properties fo:font-weight="bold" style:font-weight-asian="bold" style:letter-kerning="true" style:font-size-complex="12pt"/>
    </style:style>
    <style:style style:name="T517" style:parent-style-name="DefaultParagraphFont" style:family="text">
      <style:text-properties fo:font-weight="bold" style:font-weight-asian="bold" style:letter-kerning="true"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font-weight-complex="bold" style:letter-kerning="true" style:font-size-complex="12pt"/>
    </style:style>
    <style:style style:name="T528" style:parent-style-name="DefaultParagraphFont" style:family="text">
      <style:text-properties fo:font-weight="bold" style:font-weight-asian="bold" style:font-weight-complex="bold"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letter-kerning="true" style:font-size-complex="12pt"/>
    </style:style>
    <style:style style:name="T542" style:parent-style-name="DefaultParagraphFont" style:family="text">
      <style:text-properties fo:font-weight="bold" style:font-weight-asian="bold" style:letter-kerning="true" style:font-size-complex="12pt"/>
    </style:style>
    <style:style style:name="T543" style:parent-style-name="DefaultParagraphFont" style:family="text">
      <style:text-properties fo:font-weight="bold" style:font-weight-asian="bold"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font-weight-complex="bold" style:letter-kerning="tru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letter-kerning="true"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font-weight-complex="bold" style:letter-kerning="true"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fo:font-style="italic" style:font-style-asian="italic"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letter-kerning="true" style:font-size-complex="12pt"/>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fo:font-weight="bold" style:font-weight-asian="bold" style:letter-kerning="true" style:font-size-complex="12pt"/>
    </style:style>
    <style:style style:name="T601" style:parent-style-name="DefaultParagraphFont" style:family="text">
      <style:text-properties fo:font-weight="bold" style:font-weight-asian="bold"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weight-complex="bold"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fo:font-weight="bold" style:font-weight-asian="bold" style:font-weight-complex="bold"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477in" fo:text-indent="-0.977in">
        <style:tab-stops/>
      </style:paragraph-properties>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letter-kerning="true"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letter-kerning="true" style:font-size-complex="12pt"/>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letter-kerning="true" style:font-size-complex="12pt"/>
    </style:style>
    <style:style style:name="P654" style:parent-style-name="Normal" style:family="paragraph">
      <style:paragraph-properties fo:text-align="justify" fo:line-height="150%"/>
      <style:text-properties style:letter-kerning="true"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fo:font-weight="bold" style:font-weight-asian="bold" style:letter-kerning="true"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letter-kerning="true" style:font-size-complex="12pt"/>
    </style:style>
    <style:style style:name="T681" style:parent-style-name="DefaultParagraphFont" style:family="text">
      <style:text-properties fo:font-weight="bold" style:font-weight-asian="bold" style:letter-kerning="true" style:font-size-complex="12pt"/>
    </style:style>
    <style:style style:name="T682" style:parent-style-name="DefaultParagraphFont" style:family="text">
      <style:text-properties fo:font-weight="bold" style:font-weight-asian="bold" style:letter-kerning="true"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letter-kerning="true" style:font-size-complex="12pt"/>
    </style:style>
    <style:style style:name="T766" style:parent-style-name="DefaultParagraphFont" style:family="text">
      <style:text-properties fo:font-weight="bold" style:font-weight-asian="bold" style:letter-kerning="true" style:font-size-complex="12pt"/>
    </style:style>
    <style:style style:name="T767" style:parent-style-name="DefaultParagraphFont" style:family="text">
      <style:text-properties fo:font-weight="bold" style:font-weight-asian="bold"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weight-complex="bold"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letter-kerning="true" style:font-size-complex="12pt"/>
    </style:style>
    <style:style style:name="T794" style:parent-style-name="DefaultParagraphFont" style:family="text">
      <style:text-properties style:font-weight-complex="bold"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font-weight-complex="bold" style:letter-kerning="true"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font-weight-complex="bold"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font-weight-complex="bold"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letter-kerning="true" style:font-size-complex="12pt"/>
    </style:style>
    <style:style style:name="T852" style:parent-style-name="DefaultParagraphFont" style:family="text">
      <style:text-properties fo:font-weight="bold" style:font-weight-asian="bold" style:letter-kerning="true" style:font-size-complex="12pt"/>
    </style:style>
    <style:style style:name="T853" style:parent-style-name="DefaultParagraphFont" style:family="text">
      <style:text-properties fo:font-weight="bold" style:font-weight-asian="bold" style:letter-kerning="true" style:font-size-complex="12pt"/>
    </style:style>
    <style:style style:name="T854" style:parent-style-name="DefaultParagraphFont" style:family="text">
      <style:text-properties fo:font-weight="bold" style:font-weight-asian="bold"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fo:font-weight="bold" style:font-weight-asian="bold"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weight-complex="bold" style:letter-kerning="true" style:font-size-complex="12pt"/>
    </style:style>
    <style:style style:name="T874" style:parent-style-name="DefaultParagraphFont" style:family="text">
      <style:text-properties fo:font-weight="bold" style:font-weight-asian="bold" style:font-weight-complex="bold"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weight-complex="bold" style:letter-kerning="true" style:font-size-complex="12pt"/>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letter-kerning="true" style:font-size-complex="12pt"/>
    </style:style>
    <style:style style:name="T898" style:parent-style-name="DefaultParagraphFont" style:family="text">
      <style:text-properties fo:font-weight="bold" style:font-weight-asian="bold" style:letter-kerning="true" style:font-size-complex="12pt"/>
    </style:style>
    <style:style style:name="T899" style:parent-style-name="DefaultParagraphFont" style:family="text">
      <style:text-properties fo:font-weight="bold" style:font-weight-asian="bold"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font-weight-complex="bold" style:letter-kerning="true"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weight-complex="bold" style:letter-kerning="true" style:font-size-complex="12pt"/>
    </style:style>
    <style:style style:name="T932" style:parent-style-name="DefaultParagraphFont" style:family="text">
      <style:text-properties style:font-weight-complex="bold" style:letter-kerning="true"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letter-kerning="true" style:font-size-complex="12pt"/>
    </style:style>
    <style:style style:name="T936" style:parent-style-name="DefaultParagraphFont" style:family="text">
      <style:text-properties fo:font-weight="bold" style:font-weight-asian="bold" style:font-weight-complex="bold" style:letter-kerning="true" style:font-size-complex="12pt"/>
    </style:style>
    <style:style style:name="T937" style:parent-style-name="DefaultParagraphFont" style:family="text">
      <style:text-properties fo:font-weight="bold" style:font-weight-asian="bold" style:font-weight-complex="bold" style:letter-kerning="tr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style>
    <style:style style:name="P941" style:parent-style-name="Normal" style:family="paragraph">
      <style:paragraph-properties fo:line-height="150%"/>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style:letter-kerning="true" style:font-size-complex="12pt"/>
    </style:style>
    <style:style style:name="T944" style:parent-style-name="DefaultParagraphFont" style:family="text">
      <style:text-properties fo:font-weight="bold" style:font-weight-asian="bold" style:font-weight-complex="bold" style:letter-kerning="true" style:font-size-complex="12pt"/>
    </style:style>
    <style:style style:name="T945" style:parent-style-name="DefaultParagraphFont" style:family="text">
      <style:text-properties fo:font-weight="bold" style:font-weight-asian="bold" style:letter-kerning="true"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letter-kerning="true" style:font-size-complex="12pt"/>
    </style:style>
    <style:style style:name="T948" style:parent-style-name="DefaultParagraphFont" style:family="text">
      <style:text-properties fo:font-weight="bold" style:font-weight-asian="bold" style:letter-kerning="true" style:font-size-complex="12pt"/>
    </style:style>
    <style:style style:name="P949" style:parent-style-name="Normal" style:family="paragraph">
      <style:paragraph-properties fo:text-align="justify" fo:line-height="150%"/>
      <style:text-properties style:letter-kerning="true"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letter-kerning="true" style:font-size-complex="12pt"/>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letter-kerning="true" style:font-size-complex="12pt"/>
    </style:style>
    <style:style style:name="T965" style:parent-style-name="DefaultParagraphFont" style:family="text">
      <style:text-properties fo:font-weight="bold" style:font-weight-asian="bold" style:letter-kerning="true" style:font-size-complex="12pt"/>
    </style:style>
    <style:style style:name="T966" style:parent-style-name="DefaultParagraphFont" style:family="text">
      <style:text-properties fo:font-weight="bold" style:font-weight-asian="bold"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letter-kerning="true" style:font-size-complex="12pt"/>
    </style:style>
    <style:style style:name="T1001" style:parent-style-name="DefaultParagraphFont" style:family="text">
      <style:text-properties fo:font-weight="bold" style:font-weight-asian="bold" style:letter-kerning="true" style:font-size-complex="12pt"/>
    </style:style>
    <style:style style:name="T1002" style:parent-style-name="DefaultParagraphFont" style:family="text">
      <style:text-properties fo:font-weight="bold" style:font-weight-asian="bold"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weight-complex="bold" style:letter-kerning="true" style:font-size-complex="12pt"/>
    </style:style>
    <style:style style:name="T1025" style:parent-style-name="DefaultParagraphFont" style:family="text">
      <style:text-properties fo:font-weight="bold" style:font-weight-asian="bold" style:font-weight-complex="bold" style:letter-kerning="true" style:font-size-complex="12pt"/>
    </style:style>
    <style:style style:name="T1026" style:parent-style-name="DefaultParagraphFont" style:family="text">
      <style:text-properties fo:font-weight="bold" style:font-weight-asian="bold" style:letter-kerning="true"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letter-kerning="true" style:font-size-complex="12pt"/>
    </style:style>
    <style:style style:name="T1029" style:parent-style-name="DefaultParagraphFont" style:family="text">
      <style:text-properties fo:font-weight="bold" style:font-weight-asian="bold" style:letter-kerning="true" style:font-size-complex="12pt"/>
    </style:style>
    <style:style style:name="P1030" style:parent-style-name="Normal" style:family="paragraph">
      <style:paragraph-properties fo:text-align="justify" fo:line-height="150%" fo:text-indent="0.5in"/>
      <style:text-properties style:letter-kerning="true"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letter-kerning="true" style:font-size-complex="12pt"/>
    </style:style>
    <style:style style:name="T1033" style:parent-style-name="DefaultParagraphFont" style:family="text">
      <style:text-properties fo:font-weight="bold" style:font-weight-asian="bold" style:letter-kerning="true" style:font-size-complex="12pt"/>
    </style:style>
    <style:style style:name="T1034" style:parent-style-name="DefaultParagraphFont" style:family="text">
      <style:text-properties fo:font-weight="bold" style:font-weight-asian="bold"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font-weight-complex="bold"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font-weight-complex="bold"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font-weight-complex="bold" style:letter-kerning="true" style:font-size-complex="12pt"/>
    </style:style>
    <style:style style:name="T1060" style:parent-style-name="DefaultParagraphFont" style:family="text">
      <style:text-properties fo:font-weight="bold" style:font-weight-asian="bold" style:font-weight-complex="bold"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letter-kerning="true" style:font-size-complex="12p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font-weight-complex="bold"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weight-complex="bold"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font-weight-complex="bold" style:letter-kerning="true"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line-height="150%" fo:text-indent="0.5in"/>
    </style:style>
    <style:style style:name="T1092" style:parent-style-name="DefaultParagraphFont" style:family="text">
      <style:text-properties fo:font-weight="bold" style:font-weight-asian="bold" style:font-weight-complex="bold" style:letter-kerning="true" style:font-size-complex="12pt"/>
    </style:style>
    <style:style style:name="T1093" style:parent-style-name="DefaultParagraphFont" style:family="text">
      <style:text-properties fo:font-weight="bold" style:font-weight-asian="bold" style:font-weight-complex="bold" style:letter-kerning="true" style:font-size-complex="12pt"/>
    </style:style>
    <style:style style:name="T1094" style:parent-style-name="DefaultParagraphFont" style:family="text">
      <style:text-properties fo:font-weight="bold" style:font-weight-asian="bold" style:letter-kerning="true" style:font-size-complex="12pt"/>
    </style:style>
    <style:style style:name="T1095" style:parent-style-name="DefaultParagraphFont" style:family="text">
      <style:text-properties fo:font-weight="bold" style:font-weight-asian="bold" style:letter-kerning="true" style:font-size-complex="12pt"/>
    </style:style>
    <style:style style:name="T1096" style:parent-style-name="DefaultParagraphFont" style:family="text">
      <style:text-properties fo:font-weight="bold" style:font-weight-asian="bold"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letter-kerning="true" style:font-size-complex="12pt"/>
    </style:style>
    <style:style style:name="T1103" style:parent-style-name="DefaultParagraphFont" style:family="text">
      <style:text-properties fo:font-weight="bold" style:font-weight-asian="bold" style:font-weight-complex="bold" style:letter-kerning="true" style:font-size-complex="12pt"/>
    </style:style>
    <style:style style:name="T1104" style:parent-style-name="DefaultParagraphFont" style:family="text">
      <style:text-properties fo:font-weight="bold" style:font-weight-asian="bold" style:letter-kerning="true" style:font-size-complex="12pt"/>
    </style:style>
    <style:style style:name="T1105" style:parent-style-name="DefaultParagraphFont" style:family="text">
      <style:text-properties fo:font-weight="bold" style:font-weight-asian="bold" style:letter-kerning="true"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line-height="150%"/>
      <style:text-properties fo:font-style="italic" style:font-style-asian="italic" style:font-size-complex="12pt"/>
    </style:style>
    <style:style style:name="P1121" style:parent-style-name="Normal" style:family="paragraph">
      <style:paragraph-properties fo:line-height="150%"/>
      <style:text-properties fo:font-style="italic" style:font-style-asian="italic" style:font-size-complex="12pt"/>
    </style:style>
    <style:style style:name="P1122" style:parent-style-name="Normal" style:family="paragraph">
      <style:paragraph-properties fo:line-height="150%"/>
    </style:style>
    <style:style style:name="P1123" style:parent-style-name="Normal" style:family="paragraph">
      <style:paragraph-properties>
        <style:tab-stops>
          <style:tab-stop style:type="right" style:position="6.4972in"/>
        </style:tab-stops>
      </style:paragraph-properties>
    </style:style>
    <style:style style:name="T1124" style:parent-style-name="DefaultParagraphFont" style:family="text">
      <style:text-properties fo:language="en" fo:country="US"/>
    </style:style>
    <style:style style:name="T1125" style:parent-style-name="DefaultParagraphFont" style:family="text">
      <style:text-properties fo:text-transform="uppercase"/>
    </style:style>
    <style:style style:name="T1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TO IR VERSLO VERTINTOJŲ RŪMŲ</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82</text:span></text:p>
      <text:p text:style-name="P25">Vilnius</text:p>
      <text:p text:style-name="P26"/>
      <text:p text:style-name="P27"/>
      <text:section text:name="Sect1" text:style-name="S1">
        <text:p text:style-name="P28"/>
        <text:p text:style-name="P29"><text:span text:style-name="T30">I</text:span><text:span text:style-name="T31"><text:s/></text:span><text:span text:style-name="T32">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s</text:span><text:span text:style-name="T40"><text:s/></text:span></text:p>
        <text:p text:style-name="P41"><text:span text:style-name="T42">1</text:span><text:span text:style-name="T43">. Šis įstatymas nustato Lietuvos Respublikos turto ir verslo vertintojų rūmų (toliau – Rūmai) steigimą, narystę Rūmuose, Rūmų funkcijas, veiklą ir valdymą.<text:s/></text:span></text:p>
        <text:p text:style-name="P44"><text:span text:style-name="T45">2</text:span><text:span text:style-name="T46">. Šio įstatymo tik</text:span><text:span text:style-name="T47">slas – <text:s/>užtikrinti veiksmingą turto arba verslo vertintojų (toliau – vertintojai) savivaldą.</text:span></text:p>
        <text:p text:style-name="P48"><text:span text:style-name="T49">3</text:span><text:span text:style-name="T50">.<text:s/></text:span><text:span text:style-name="T51">Š</text:span><text:span text:style-name="T52">iame įstatyme vartojamos sąvokos suprantamos taip, kaip jos apibrėžiamos Lietuvos Respublikos privalomojo turto ir verslo vertinimo įstatyme.</text:span></text:p>
        <text:p text:style-name="P53"/>
        <text:p text:style-name="P54"><text:span text:style-name="T55">2</text:span><text:span text:style-name="T56"><text:s/>stra</text:span><text:span text:style-name="T57">ipsnis.<text:s/></text:span><text:span text:style-name="T58">Rūmų teisinis statusas</text:span><text:span text:style-name="T59"><text:s/></text:span></text:p>
        <text:p text:style-name="P60"><text:span text:style-name="T61">1</text:span><text:span text:style-name="T62">. Rūmai yra viešasis juridinis asmuo,<text:s/></text:span><text:span text:style-name="T63">kurio teisinė forma yra asociacija ir kuris</text:span><text:span text:style-name="T64"><text:s/>vienija šio įstatymo 5 straipsnio 1 dalyje nurodytus vertintojus ir įgyvendina vertintojų profesinę savivaldą.</text:span></text:p>
        <text:p text:style-name="P65"><text:span text:style-name="T66">2</text:span><text:span text:style-name="T67">. Rūmų buveinė yra Vi</text:span><text:span text:style-name="T68">lniuje.<text:s/></text:span></text:p>
        <text:p text:style-name="P69"><text:span text:style-name="T70">3</text:span><text:span text:style-name="T71">. Rūmų veiklą reglamentuoja šis įstatymas, Lietuvos Respublikos asociacijų įstatymas, kiek<text:s/></text:span><text:span text:style-name="T72">šis įstatymas nenustato kitaip,</text:span><text:span text:style-name="T73"><text:s/>ir Rūmų statutas (toliau – Statutas).<text:s/></text:span></text:p>
        <text:p text:style-name="P74"/>
        <text:p text:style-name="P75"><text:span text:style-name="T76">3</text:span><text:span text:style-name="T77"><text:s/>straipsnis.<text:s/></text:span><text:span text:style-name="T78">Rūmų funkcijos ir įgaliojimai</text:span><text:span text:style-name="T79"><text:s/></text:span></text:p>
        <text:p text:style-name="P80"><text:span text:style-name="T81">1</text:span><text:span text:style-name="T82">. Rūmai atlieka šias funkcijas:<text:s/></text:span></text:p>
        <text:p text:style-name="P83"><text:span text:style-name="T84">1</text:span><text:span text:style-name="T85">) atstovauja vertintojų interesams valstybės ir savivaldybių institucijose,<text:s/></text:span><text:span text:style-name="T86">įstaigose,</text:span><text:span text:style-name="T87"><text:s/></text:span><text:span text:style-name="T88">santykiuose su kitais fiziniais ir juridiniais asmenimis</text:span><text:span text:style-name="T89">, tarptautinėse ir užsienio valstybių organizacijose;<text:s/></text:span></text:p>
        <text:p text:style-name="P90"><text:span text:style-name="T91">2</text:span><text:span text:style-name="T92">) organizuoja ver</text:span><text:span text:style-name="T93">tintojų egzaminavimą ir išduoda kvalifikacijos pažymėjimus;<text:s/></text:span></text:p>
        <text:p text:style-name="P94"><text:span text:style-name="T95">3</text:span><text:span text:style-name="T96">) teisės aktų nustatyta tvarka tvarko vertintojų duomenis, įskaitant<text:s/></text:span><text:span text:style-name="T97">asmens</text:span><text:span text:style-name="T98"><text:s/>duomenis;<text:s/></text:span></text:p>
        <text:p text:style-name="P99"><text:span text:style-name="T100">4</text:span><text:span text:style-name="T101">) tvarko ir skelbia vertintojų<text:s/></text:span><text:span text:style-name="T102">juridinių asmenų ir Rūmų narių sąrašą,</text:span><text:span text:style-name="T103"><text:s/>į kurį atskira dalimi įtrauk</text:span><text:span text:style-name="T104">iami užsienio valstybėje įgytą ir pagal šį įstatymą pripažintą kvalifikaciją turintys vertintojai;<text:s/></text:span></text:p>
        <text:p text:style-name="P105"><text:span text:style-name="T106">5</text:span><text:span text:style-name="T107">) šio įstatymo ir kitų teisės aktų nustatyta tvarka atlieka vertintojų veiklos priežiūrą;<text:s/></text:span></text:p>
        <text:p text:style-name="P108"><text:span text:style-name="T109">6</text:span><text:span text:style-name="T110">) organizuoja ir<text:s/></text:span><text:span text:style-name="T111">prižiūri</text:span><text:span text:style-name="T112"><text:s/>vertintojų kvalifikacijos tob</text:span><text:span text:style-name="T113">ulinimą;</text:span></text:p>
        <text:p text:style-name="P114"><text:span text:style-name="T115">7</text:span><text:span text:style-name="T116">) atlieka kitas šiame ir kituose įstatymuose nustatytas funkcijas.<text:s/></text:span></text:p>
        <text:p text:style-name="P117"><text:span text:style-name="T118">2</text:span><text:span text:style-name="T119">. Atlikdami savo funkcijas Rūmai turi teisę iš valstybės ir savivaldybių institucijų bei įstaigų, taip pat registrų informacinių sistemų ir valstybės informacinių sist</text:span><text:span text:style-name="T120">emų gauti visus šioms funkcijoms atlikti reikalingus duomenis, kaip jie apibrėžiami Lietuvos Respublikos valstybės informacinių išteklių valdymo įstatyme, taip pat neskaitmeninės išraiškos informaciją, dokumentus ir (ar) jų nuorašus arba išrašus.<text:s/></text:span></text:p>
        <text:p text:style-name="P121"><text:span text:style-name="T122">3</text:span><text:span text:style-name="T123">. S</text:span><text:span text:style-name="T124">prendžiant klausimą dėl drausmės bylos iškėlimo vertintojui arba nagrinėjant vertintojo drausmės bylą, Rūmai turi teisę gauti visus šiems klausimams spręsti reikalingus duomenis (skaitmeninės ir neskaitmeninės išraiškos informaciją, dokumentus ir (ar) jų n</text:span><text:span text:style-name="T125">uorašus arba išrašus) ir iš kitų, šio straipsnio 2 dalyje nenurodytų, fizinių ir juridinių asmenų. Tokie fiziniai ir juridiniai asmenys, išskyrus vertintojus, gali reikalauti, kad Rūmai padengtų pagrįstus duomenų surinkimo, apdorojimo ir pateikimo kaštus.<text:s/></text:span></text:p>
        <text:p text:style-name="P126"/>
        <text:p text:style-name="P127"><text:span text:style-name="T128">4</text:span><text:span text:style-name="T129"><text:s/>straipsnis.<text:s/></text:span><text:span text:style-name="T130">Statutas<text:s/></text:span></text:p>
        <text:p text:style-name="P131"><text:span text:style-name="T132">1</text:span><text:span text:style-name="T133">. Statutas yra<text:s/></text:span><text:span text:style-name="T134">steigimo</text:span><text:span text:style-name="T135"><text:s/>dokumentas, kuriuo Rūmai vadovaujasi savo veikloje.<text:s/></text:span></text:p>
        <text:p text:style-name="P136"><text:span text:style-name="T137">2</text:span><text:span text:style-name="T138">. Statute turi būti nurodyta:<text:s/></text:span></text:p>
        <text:p text:style-name="P139"><text:span text:style-name="T140">1</text:span><text:span text:style-name="T141">) Rūmų veiklos tikslai ir uždaviniai;<text:s/></text:span></text:p>
        <text:p text:style-name="P142"><text:span text:style-name="T143">2</text:span><text:span text:style-name="T144">) Rūmų narių teisės ir pareigos;<text:s/></text:span></text:p>
        <text:p text:style-name="P145"><text:span text:style-name="T146">3</text:span><text:span text:style-name="T147">) Rūmų narių susirinkimo sušaukimo tvarka;<text:s/></text:span></text:p>
        <text:p text:style-name="P148"><text:span text:style-name="T149">4</text:span><text:span text:style-name="T150">) Rūmų narių susirinkimo sprendimų priėmimo tvarka;<text:s/></text:span></text:p>
        <text:p text:style-name="P151"><text:span text:style-name="T152">5</text:span><text:span text:style-name="T153">) Rūmų organų struktūra, Rūmų organų kompetencija, laikotarpis, kuriam jie sudaromi, jų sudarymo ir atšaukimo, sprendimų priėmimo tvarka;<text:s/></text:span></text:p>
        <text:p text:style-name="P154"><text:span text:style-name="T155">6</text:span><text:span text:style-name="T156">)<text:s/></text:span><text:span text:style-name="T157">V</text:span><text:span text:style-name="T158">er</text:span><text:span text:style-name="T159">tintojų etikos kodekso (toliau – Etikos kodeksas) priėmimo ir keitimo tvarka;<text:s/></text:span></text:p>
        <text:p text:style-name="P160"><text:span text:style-name="T161">7</text:span><text:span text:style-name="T162">) Rūmų filialų ir atstovybių funkcijos ir uždaviniai, jų steigimo bei veiklos nutraukimo tvarka;<text:s/></text:span></text:p>
        <text:p text:style-name="P163"><text:span text:style-name="T164">8</text:span><text:span text:style-name="T165">) drausmės bylų dėl Etikos kodekso pažeidimų nagrinėjimo tvarka;<text:s/></text:span></text:p>
        <text:p text:style-name="P166"><text:span text:style-name="T167">9</text:span><text:span text:style-name="T168">) Rūmų nario mokesčio mokėjimo tvarka;<text:s/></text:span></text:p>
        <text:p text:style-name="P169"><text:span text:style-name="T170">10</text:span><text:span text:style-name="T171">) Rūmų lėšų naudojimo ir Rūmų finansinės veiklos kontrolės tvarka;<text:s/></text:span></text:p>
        <text:p text:style-name="P172"><text:span text:style-name="T173">11</text:span><text:span text:style-name="T174">) dokumentų ir kitos informacijos apie Rūmų veiklą pateikimo Rūmų nariams tvarka;<text:s/></text:span></text:p>
        <text:p text:style-name="P175"><text:span text:style-name="T176">12</text:span><text:span text:style-name="T177">) informacijos apie Rūmų veiklą pateikimo vis</text:span><text:span text:style-name="T178">uomenei tvarka, leidinys, kuriame skelbiama vieša informacija;<text:s/></text:span></text:p>
        <text:p text:style-name="P179"><text:span text:style-name="T180">13</text:span><text:span text:style-name="T181">) Statuto keitimo tvarka.<text:s/></text:span></text:p>
        <text:p text:style-name="P182"><text:span text:style-name="T183">3</text:span><text:span text:style-name="T184">. Statute gali būti ir kitų įstatymams neprieštaraujančių nuostatų.<text:s/></text:span></text:p>
        <text:p text:style-name="P185"/>
        <text:p text:style-name="P186"><text:span text:style-name="T187">II</text:span><text:span text:style-name="T188"><text:s/></text:span><text:span text:style-name="T189">SKYRIUS</text:span></text:p>
        <text:p text:style-name="P190"><text:span text:style-name="T191">RŪMŲ NARIAI</text:span></text:p>
        <text:p text:style-name="P192"/>
        <text:p text:style-name="P193"><text:span text:style-name="T194">5</text:span><text:span text:style-name="T195"><text:s/>straipsnis.<text:s/></text:span><text:span text:style-name="T196">Rūmų nariai, jų teisės ir pareigos<text:s/></text:span></text:p>
        <text:p text:style-name="P197"><text:span text:style-name="T198">1</text:span><text:span text:style-name="T199">.<text:s/></text:span><text:span text:style-name="T200">F</text:span><text:span text:style-name="T201">izinis asmuo, šio įstatymo nustatyta tvarka išlaikęs kvalifikacijos egzaminą arba kurio profesinė kvalifikacija pripažinta vadovaujantis šio įstatymo 12</text:span><text:span text:style-name="T202"><text:s/></text:span><text:span text:style-name="T203">straipsniu, siekiantis Lietuvos Respublikoje verstis prival</text:span><text:span text:style-name="T204">omojo turto arba verslo vertinimo veikla, privalo tapti Rūmų nariu.</text:span></text:p>
        <text:p text:style-name="P205"><text:span text:style-name="T206">2</text:span><text:span text:style-name="T207">.<text:s/></text:span><text:span text:style-name="T208">Vertintojas juridinis asmuo ar kita organizacija arba jų padalinys (toliau – juridinis asmuo)</text:span><text:span text:style-name="T209"><text:s/>neturi Rūmų nario statuso.</text:span></text:p>
        <text:p text:style-name="P210"><text:span text:style-name="T211">3</text:span><text:span text:style-name="T212">. Rūmų nariai turi teisę:</text:span></text:p>
        <text:p text:style-name="P213"><text:span text:style-name="T214">1</text:span><text:span text:style-name="T215">) dalyvauti Rūmų veikloje,</text:span><text:span text:style-name="T216"><text:s/>teikti pastabas ir pasiūlymus dėl Rūmų veiklos;<text:s/></text:span></text:p>
        <text:p text:style-name="P217"><text:span text:style-name="T218">2</text:span><text:span text:style-name="T219">) rinkti ir, atsižvelgiant į šiame įstatyme numatytas sąlygas ir apribojimus, būti išrinkti į Rūmų organus;<text:s/></text:span></text:p>
        <text:p text:style-name="P220"><text:span text:style-name="T221">3</text:span><text:span text:style-name="T222">) naudotis Rūmų teikiamomis paslaugomis;<text:s/></text:span></text:p>
        <text:p text:style-name="P223"><text:span text:style-name="T224">4</text:span><text:span text:style-name="T225">) gauti informaciją apie Rūmų veiklą;<text:s/></text:span></text:p>
        <text:p text:style-name="P226"><text:span text:style-name="T227">5</text:span><text:span text:style-name="T228">) sustabdyti narystę Rūmuose, kai nesiverčia vertintojo veikla;</text:span></text:p>
        <text:p text:style-name="P229"><text:span text:style-name="T230">6</text:span><text:span text:style-name="T231">) įgyvendinti kitas Statute numatytas teises.<text:s/></text:span></text:p>
        <text:p text:style-name="P232"><text:span text:style-name="T233">4</text:span><text:span text:style-name="T234">. Rūmų nariai privalo:<text:s/></text:span></text:p>
        <text:p text:style-name="P235"><text:span text:style-name="T236">1</text:span><text:span text:style-name="T237">) laikytis turto ir verslo vertinimą reglamentuojančių įstatymų;<text:s/></text:span></text:p>
        <text:p text:style-name="P238"><text:span text:style-name="T239">2</text:span><text:span text:style-name="T240">) laikytis Etikos kodekso nuost</text:span><text:span text:style-name="T241">atų;<text:s/></text:span></text:p>
        <text:p text:style-name="P242"><text:span text:style-name="T243">3</text:span><text:span text:style-name="T244">) laiku mokėti nario mokestį;<text:s/></text:span></text:p>
        <text:p text:style-name="P245"><text:span text:style-name="T246">4</text:span><text:span text:style-name="T247">) vykdyti privalomus Rūmų valdymo ar kitų organų sprendimus;<text:s/></text:span></text:p>
        <text:p text:style-name="P248"><text:span text:style-name="T249">5</text:span><text:span text:style-name="T250">) teikti informaciją apie savo, kaip vertintojo, veiklą, kaip numatyta Statute;<text:s/></text:span></text:p>
        <text:p text:style-name="P251"><text:span text:style-name="T252">6</text:span><text:span text:style-name="T253">) vykdyti kitas pareigas, kurias nustato Statutas.<text:s/></text:span></text:p>
        <text:p text:style-name="P254"/>
        <text:p text:style-name="P255"><text:span text:style-name="T256">6</text:span><text:span text:style-name="T257"><text:s/>straipsnis.<text:s/></text:span><text:span text:style-name="T258">Narystės Rūmuose pradžia, jos sustabdymas, atnaujinimas ir pasibaigimas.<text:s/></text:span><text:span text:style-name="T259">Vertintojų juridinių asmenų sąrašo sudarymas</text:span></text:p>
        <text:p text:style-name="P260"><text:span text:style-name="T261">1</text:span><text:span text:style-name="T262">. Vertintojas fizinis asmuo tampa Rūmų nariu, jeigu jis:<text:s/></text:span></text:p>
        <text:p text:style-name="P263"><text:span text:style-name="T264">1</text:span><text:span text:style-name="T265">) yra išlaikęs vertintojo kvalifikacijos egzaminą ir jam<text:s/></text:span><text:span text:style-name="T266">suteikta<text:s/></text:span><text:span text:style-name="T267">vertintojo asistento, vertintojo arba vertintojo eksperto kvalifikacija;<text:s/></text:span></text:p>
        <text:p text:style-name="P268"><text:span text:style-name="T269">2</text:span><text:span text:style-name="T270">) atitinka šiame įstatyme nustatytus nepriekaištingai reputacijai keliamus reikalavimus;<text:s/></text:span></text:p>
        <text:p text:style-name="P271"><text:span text:style-name="T272">3</text:span><text:span text:style-name="T273">) yra apdraudęs<text:s/></text:span><text:span text:style-name="T274">savo civilinę atsakomybę<text:s/></text:span><text:span text:style-name="T275">Privalomojo turto ir verslo vertinimo įstatymo nustatyta tvarka</text:span><text:span text:style-name="T276">,<text:s/></text:span><text:span text:style-name="T277">jeigu vertinimo veiklą vykdo individualiai</text:span><text:span text:style-name="T278">;<text:s/></text:span></text:p>
        <text:p text:style-name="P279"><text:span text:style-name="T280">4</text:span><text:span text:style-name="T281">) pateikia Rūmų tarybai jos nustatytos formos pareiškimą apie ketinimą pradėti verstis vertintojo veikla;<text:s/></text:span></text:p>
        <text:p text:style-name="P282"><text:span text:style-name="T283">5</text:span><text:span text:style-name="T284">) su</text:span><text:span text:style-name="T285">moka Rūmų narių susirinkimo nustatyto dydžio vienkartinį stojimo mokestį.</text:span></text:p>
        <text:p text:style-name="P286"><text:span text:style-name="T287">2</text:span><text:span text:style-name="T288">. Rūmų taryb</text:span><text:span text:style-name="T289">os sprendimu</text:span><text:span text:style-name="T290"><text:s/>ne vėliau kaip per 10 darbo dienų nuo dokumentų, patvirtinančių šio straipsnio 1 dalyje nurodytų sąlygų įgyvendinimą, pateikimo dienos<text:s/></text:span><text:span text:style-name="T291">vertintojas</text:span><text:span text:style-name="T292"><text:s/>įra</text:span><text:span text:style-name="T293">šo</text:span><text:span text:style-name="T294">mas</text:span><text:span text:style-name="T295"><text:s/></text:span><text:span text:style-name="T296">į Rūmų narių sąrašą. Narystės Rūmuose pradžia laikoma Rūmų tarybos sprendimo įrašyti vertintoją į Rūmų narių sąrašą diena.<text:s/></text:span></text:p>
        <text:p text:style-name="P297"><text:span text:style-name="T298">3</text:span><text:span text:style-name="T299">. Rūmų narys, planuojantis laikinai nesiversti vertintojo veikla, turi teisę sustabdyti narystę Rūmuose. Rūmų narys, nori</text:span><text:span text:style-name="T300">ntis sustabdyti narystę Rūmuose, privalo pateikti Rūmų tarybai jos nustatytos formos pareiškimą dėl narystės Rūmuose sustabdymo.<text:s/></text:span></text:p>
        <text:p text:style-name="P301"><text:span text:style-name="T302">4</text:span><text:span text:style-name="T303">. Rūmų taryba ne vėliau kaip per 10 darbo dienų nuo šio straipsnio 3 dalyje nurodyt</text:span><text:span text:style-name="T304">o</text:span><text:span text:style-name="T305"><text:s/>pareiškimo pateikimo dienos priima s</text:span><text:span text:style-name="T306">prendimą dėl vertintojo, nesiverčiančio vertintojo veikla, narystės Rūmuose sustabdymo. <text:s/></text:span></text:p>
        <text:p text:style-name="P307"><text:span text:style-name="T308">5</text:span><text:span text:style-name="T309">. Vertintojo narystė Rūmuose laikoma sustabdyta nuo Rūmų tarybos sprendimo sustabdyti vertintojo narystę Rūmuose priėmimo dienos.</text:span></text:p>
        <text:p text:style-name="P310"><text:span text:style-name="T311">6</text:span><text:span text:style-name="T312">. Rūmų narys, sustabdęs narystę Rūmuose,<text:s/></text:span><text:span text:style-name="T313">neturi teisės<text:s/></text:span><text:span text:style-name="T314">verstis privalomojo turto arba verslo vertinimo veikla</text:span><text:span text:style-name="T315">.<text:s/></text:span></text:p>
        <text:p text:style-name="P316"><text:span text:style-name="T317">7</text:span><text:span text:style-name="T318">. Rūmų narys, norintis atnaujinti narystę Rūmuose, privalo:<text:s/></text:span></text:p>
        <text:p text:style-name="P319"><text:span text:style-name="T320">1</text:span><text:span text:style-name="T321">) pateikti Rūmų tarybai jos nustatytos formos prašymą dėl narystės Rūmuose<text:s/></text:span><text:span text:style-name="T322">atnaujinimo;<text:s/></text:span></text:p>
        <text:p text:style-name="P323"><text:span text:style-name="T324">2</text:span><text:span text:style-name="T325">) sumokėti nustatyto dydžio narystės Rūmuose atnaujinimo administravimo mokestį;<text:s/></text:span></text:p>
        <text:p text:style-name="P326"><text:span text:style-name="T327">3</text:span><text:span text:style-name="T328">) pateikti dokumentus, įrodančius, kad narystės Rūmuose sustabdymo, jeigu jis truko ilgiau negu vienus kalendorinius metus, laikotarpiu Rūmų narių sus</text:span><text:span text:style-name="T329">irinkimo nustatyta tvarka tobulino kvalifikaciją, arba Rūmų narių susirinkimo nustatyta tvarka kitaip<text:s/></text:span><text:span text:style-name="T330">pagrįsti</text:span><text:span text:style-name="T331">, kad turi pakankamą kvalifikacijos lygį toliau verstis vertintojo veikla;<text:s/></text:span></text:p>
        <text:p text:style-name="P332"><text:span text:style-name="T333">4</text:span><text:span text:style-name="T334">) būti sumokėjęs visus iki narystės Rūmuose sustabdymo priklausiu</text:span><text:span text:style-name="T335">sius sumokėti nario mokesčius.<text:s/></text:span></text:p>
        <text:p text:style-name="P336"><text:span text:style-name="T337">8</text:span><text:span text:style-name="T338">. Rūmų taryba ne vėliau kaip per 10 darbo dienų nuo šio straipsnio 7 dalyje nurodytų dokumentų gavimo dienos, patikrinusi, ar įgyvendinti šiame straipsnyje nustatyti reikalavimai, priima sprendimą dėl vertintojo narys</text:span><text:span text:style-name="T339">tės Rūmuose atnaujinimo.</text:span></text:p>
        <text:p text:style-name="P340"><text:span text:style-name="T341">9</text:span><text:span text:style-name="T342">. Rūmų tarybos sprendimu narystė Rūmuose pasibaigia:</text:span></text:p>
        <text:p text:style-name="P343"><text:span text:style-name="T344">1</text:span><text:span text:style-name="T345">) Rūmų nario prašymu;<text:s/></text:span></text:p>
        <text:p text:style-name="P346"><text:span text:style-name="T347">2</text:span><text:span text:style-name="T348">) kai Rūmų narys miršta arba pripažįstamas neveiksniu atitinkamoje srityje;<text:s/></text:span></text:p>
        <text:p text:style-name="P349"><text:span text:style-name="T350">3</text:span><text:span text:style-name="T351">) kai vertintojas<text:s/></text:span><text:span text:style-name="T352">Rūmų nariu tapo</text:span><text:span text:style-name="T353"><text:s/>nepagrįstai, pateikęs tikr</text:span><text:span text:style-name="T354">ovės neatitinkančią informaciją;<text:s/></text:span></text:p>
        <text:p text:style-name="P355"><text:span text:style-name="T356">4</text:span><text:span text:style-name="T357">) vertintojui praradus nepriekaištingą reputaciją;<text:s/></text:span></text:p>
        <text:p text:style-name="P358"><text:span text:style-name="T359">5</text:span><text:span text:style-name="T360">) teismui uždraudus vertintojui užsiimti atitinkama veikla;<text:s/></text:span></text:p>
        <text:p text:style-name="P361"><text:span text:style-name="T362">6</text:span><text:span text:style-name="T363">) Vertintojų garbės teismui priėmus sprendimą vertintoją pašalinti iš Rūmų narių už<text:s/></text:span><text:span text:style-name="T364">pakartotinį<text:s/></text:span><text:span text:style-name="T365">ir (arba) šiurkštų</text:span><text:span text:style-name="T366"><text:s/></text:span><text:span text:style-name="T367">Etikos kodekso pažeidimą;<text:s/></text:span></text:p>
        <text:p text:style-name="P368"><text:span text:style-name="T369">7</text:span><text:span text:style-name="T370">) kai yra kitų įstatymuose numatytų pagrindų panaikinti vertintojo<text:s/></text:span><text:span text:style-name="T371">narystę Rūmuose</text:span><text:span text:style-name="T372">.</text:span><text:span text:style-name="T373"><text:s/></text:span></text:p>
        <text:p text:style-name="P374"><text:span text:style-name="T375">10</text:span><text:span text:style-name="T376">. Vertintojas juridinis asmuo įrašomas į vertintojų juridinių asmenų sąrašą, jeigu:<text:s/></text:span></text:p>
        <text:p text:style-name="P377"><text:span text:style-name="T378">1</text:span><text:span text:style-name="T379">) jame darbo sutarties pagrindais dirba arba, kai pagal atitinkamos teisinės formos juridinius asmenis reglamentuojančius teisės aktus juridinis asmuo neprivalo turėti darbuotojų, jo dalyvis yra bent vienas vertintojas fizinis asmuo arba kitos valstybės fi</text:span><text:span text:style-name="T380">zinis asmuo, kurio kvalifikacija yra pripažinta Lietuvos Respublikoje ir išduotas atitinkamas pažymėjimas;<text:s/></text:span></text:p>
        <text:p text:style-name="P381"><text:span text:style-name="T382">2</text:span><text:span text:style-name="T383">) jis nėra teistas už sunkų ar labai sunkų nusikaltimą nuosavybei, turtinėms teisėms, turtiniams interesams, elektroninių duomenų ar informacin</text:span><text:span text:style-name="T384">ių sistemų saugumui, ekonomikai, verslo tvarkai, finansų sistemai, valstybės tarnybai arba viešiesiems interesams, nesvarbu, ar teistumas išnykęs, ar panaikintas, taip pat teistas už kitus nusikaltimus, kol teistumas neišnykęs ar nepanaikintas;<text:s/></text:span></text:p>
        <text:p text:style-name="P385"><text:span text:style-name="T386">3</text:span><text:span text:style-name="T387">)<text:s/></text:span><text:span text:style-name="T388">Pri</text:span><text:span text:style-name="T389">valomojo turto ir verslo vertinimo įstatymo nustatyta tvarka</text:span><text:span text:style-name="T390"><text:s/>yra apdraudęs savo civilinę atsakomybę;<text:s/></text:span></text:p>
        <text:p text:style-name="P391"><text:span text:style-name="T392">4</text:span><text:span text:style-name="T393">) pateikia Rūmų tarybai jos nustatytos formos pareiškimą apie ketinimą pradėti verstis vertintojo veikla;<text:s/></text:span></text:p>
        <text:p text:style-name="P394"><text:span text:style-name="T395">5</text:span><text:span text:style-name="T396">) sumoka Rūmų narių susirinkimo nusta</text:span><text:span text:style-name="T397">tyto dydžio vienkartinį vertintojo juridinio asmens įrašymo į vertintojų juridinių asmenų sąrašą administravimo mokestį.</text:span></text:p>
        <text:p text:style-name="P398"><text:span text:style-name="T399">11</text:span><text:span text:style-name="T400">.<text:s/></text:span><text:span text:style-name="T401">Rūmų taryba ne vėliau kaip per 10 darbo dienų nuo dokumentų, patvirtinančių šio straipsnio 10 dalyje nurodytų sąlygų įgyvendi</text:span><text:span text:style-name="T402">nimą, pateikimo dienos priima sprendimą vertintoją juridinį asmenį įrašyti į<text:s/></text:span><text:span text:style-name="T403">vertintojų juridinių asmenų</text:span><text:span text:style-name="T404"><text:s/>sąrašą.</text:span><text:span text:style-name="T405"><text:s/></text:span></text:p>
        <text:p text:style-name="P406"><text:span text:style-name="T407">12</text:span><text:span text:style-name="T408">. Vertintojas juridinis asmuo gali atlikti privalomąjį turto arba verslo vertinimą, jeigu jame darbo sutarties pagrindais dirba arba, ka</text:span><text:span text:style-name="T409">i pagal atitinkamos teisinės formos juridinius asmenis reglamentuojančius teisės aktus juridinis asmuo neprivalo turėti darbuotojų, jo dalyvis yra fizinis asmuo, kuris yra Rūmų narys.</text:span></text:p>
        <text:p text:style-name="P410"><text:span text:style-name="T411">13</text:span><text:span text:style-name="T412">. Rūmų tarybos sprendimu vertintoj</text:span><text:span text:style-name="T413">as</text:span><text:span text:style-name="T414"><text:s/>juridini</text:span><text:span text:style-name="T415">s</text:span><text:span text:style-name="T416"><text:s/>asm</text:span><text:span text:style-name="T417">uo</text:span><text:span text:style-name="T418"><text:s/>išbraukiamas<text:s/></text:span><text:span text:style-name="T419">iš<text:s/></text:span><text:span text:style-name="T420">vertintojų juridinių asmenų<text:s/></text:span><text:span text:style-name="T421">sąrašo:<text:s/></text:span></text:p>
        <text:p text:style-name="P422"><text:span text:style-name="T423">1</text:span><text:span text:style-name="T424">) šio juridinio asmens prašymu;<text:s/></text:span></text:p>
        <text:p text:style-name="P425"><text:span text:style-name="T426">2</text:span><text:span text:style-name="T427">) kai juridinis asmuo pasibaigia;<text:s/></text:span></text:p>
        <text:p text:style-name="P428"><text:span text:style-name="T429">3</text:span><text:span text:style-name="T430">)<text:s/></text:span><text:span text:style-name="T431">jeigu paaiškėja, kad buvo pateikta</text:span><text:span text:style-name="T432"><text:s/>tikrovės neatitinkan</text:span><text:span text:style-name="T433">ti</text:span><text:span text:style-name="T434"><text:s/></text:span><text:span text:style-name="T435">šio straipsnio 10 dalyje nurodyta</text:span><text:span text:style-name="T436"><text:s/>informacija;<text:s/></text:span></text:p>
        <text:p text:style-name="P437"><text:span text:style-name="T438">4</text:span><text:span text:style-name="T439">) atsiradus šio straipsnio 10 dalies 2 punkte numatytoms aplinkybėms;<text:s/></text:span></text:p>
        <text:p text:style-name="P440"><text:span text:style-name="T441">5</text:span><text:span text:style-name="T442">) kai<text:s/></text:span><text:span text:style-name="T443">vertintojas</text:span><text:span text:style-name="T444"><text:s/>juridini</text:span><text:span text:style-name="T445">s</text:span><text:span text:style-name="T446"><text:s/>asm</text:span><text:span text:style-name="T447">uo</text:span><text:span text:style-name="T448"><text:s/></text:span><text:span text:style-name="T449">neturi</text:span><text:span text:style-name="T450"><text:s/></text:span><text:span text:style-name="T451">darbuotojo arba, kai pagal atitinkamos teisinės formos juridinius asmenis reglamentuojančius teisės aktus juridinis asmuo neprivalo turėti<text:s/></text:span><text:span text:style-name="T452">darbuotojo,<text:s/></text:span><text:span text:style-name="T453">dalyvi</text:span><text:span text:style-name="T454">o</text:span><text:span text:style-name="T455">, kuris yra vertintojas fizinis asmuo arba kitos valstybės fizinis asmuo, kurio kvalifikacija yra pripažinta Lietuvos Respublikoje.</text:span></text:p>
        <text:p text:style-name="P456"><text:span text:style-name="T457">14</text:span><text:span text:style-name="T458">. Rūmų taryba<text:s/></text:span><text:span text:style-name="T459">ne vėliau kaip</text:span><text:span text:style-name="T460"><text:s/>per 3 darbo dienas nuo<text:s/></text:span><text:span text:style-name="T461">šiame straipsnyje nurodytų sprendimų</text:span><text:span text:style-name="T462"><text:s/></text:span><text:span text:style-name="T463">priėmimo</text:span><text:span text:style-name="T464"><text:s/>dienos informaciją apie priimtą sprendimą</text:span><text:span text:style-name="T465"><text:s/>paskelbia viešai.<text:s/></text:span></text:p>
        <text:p text:style-name="P466"/>
        <text:p text:style-name="P467"><text:span text:style-name="T468">7</text:span><text:span text:style-name="T469"><text:s/>straipsnis.<text:s/></text:span><text:span text:style-name="T470">Nepriekaištinga reputacija<text:s/></text:span></text:p>
        <text:p text:style-name="P471"><text:span text:style-name="T472">Asmuo nelaikomas nepriekaištingos reputacijos, jeigu jis:<text:s/></text:span></text:p>
        <text:p text:style-name="P473"><text:span text:style-name="T474">1</text:span><text:span text:style-name="T475">) yra teistas už sunkų ar labai sunkų nusikaltimą nuosavybei, turtinėms teisėms,<text:s/></text:span><text:span text:style-name="T476">turtiniams interesams, elektroninių duomenų ar informacinių sistemų saugumui, ekonomikai, verslo tvarkai, finansų sistemai, valstybės tarnybai arba viešiesiems interesams, nesvarbu, ar teistumas išnykęs, ar panaikintas, taip pat teistas už kitus nusikaltim</text:span><text:span text:style-name="T477">us, kol teistumas neišnykęs<text:s/></text:span><text:span text:style-name="T478">ar nepanaikintas;</text:span><text:span text:style-name="T479"><text:s/></text:span></text:p>
        <text:p text:style-name="P480"><text:span text:style-name="T481">2</text:span><text:span text:style-name="T482">) yra atleistas iš darbo už šiurkštų darbo pareigų pažeidimą ar iš valstybės tarnautojo pareigų už šiurkštų tarnybinį nusižengimą ir nuo atleidimo nepraėjo 3 metai.</text:span></text:p>
        <text:p text:style-name="P483"/>
        <text:p text:style-name="P484"><text:span text:style-name="T485">8</text:span><text:span text:style-name="T486"><text:s/>straipsnis.<text:s/></text:span><text:span text:style-name="T487">Vertintojų kvali</text:span><text:span text:style-name="T488">fikacijos pažymėjimas</text:span></text:p>
        <text:p text:style-name="P489"><text:span text:style-name="T490">1</text:span><text:span text:style-name="T491">. Fiziniam asmeniui, šio įstatymo nustatyta tvarka išlaikiusiam nekilnojamojo turto, kilnojamojo turto arba verslo vertintojo kvalifikacijos egzaminą, suteikiama nekilnojamojo turto, kilnojamojo turto arba verslo srities vertinto</text:span><text:span text:style-name="T492">jo asistento (žemiausia), vertintojo (aukštesnė) arba vertintojo eksperto (aukščiausia) kvalifikacija (toliau – kvalifikacija) ir jam išduodamas kvalifikacijos pažymėjimas. Kvalifikacijos pažymėjimą išduoda Rūmų taryba pagal savo nustatytą tvarką.<text:s/></text:span></text:p>
        <text:p text:style-name="P493"><text:span text:style-name="T494">2</text:span><text:span text:style-name="T495">.<text:s/></text:span><text:span text:style-name="T496">Vertintojo kvalifikacijos pažymėjime nurodoma:</text:span></text:p>
        <text:p text:style-name="P497"><text:span text:style-name="T498">1</text:span><text:span text:style-name="T499">) vertintojo kvalifikacijos pažymėjimo numeris;<text:s/></text:span></text:p>
        <text:p text:style-name="P500"><text:span text:style-name="T501">2</text:span><text:span text:style-name="T502">) vertintojo vardas, pavardė;<text:s/></text:span></text:p>
        <text:p text:style-name="P503"><text:span text:style-name="T504">3</text:span><text:span text:style-name="T505">) nekilnojamojo turto arba kilnojamojo turto, arba verslo vertinimo sritis;<text:s/></text:span></text:p>
        <text:p text:style-name="P506"><text:span text:style-name="T507">4</text:span><text:span text:style-name="T508">) vertintojo asistento arba vertintojo, arba vertintojo eksperto kvalifikacija ir jos suteikimo data;<text:s/></text:span></text:p>
        <text:p text:style-name="P509"><text:span text:style-name="T510">5</text:span><text:span text:style-name="T511">) vertintojo kvalifikacijos pažymėjimą išdavusi įstaiga.<text:s/></text:span></text:p>
        <text:p text:style-name="P512"/>
        <text:p text:style-name="P513"><text:span text:style-name="T514">9</text:span><text:span text:style-name="T515"><text:s/>straipsnis.<text:s/></text:span><text:span text:style-name="T516">Bendrieji reikalavimai vertintojo kvalifikacijos egzaminą siekianti</text:span><text:span text:style-name="T517">ems laikyti asmenims<text:s/></text:span></text:p>
        <text:p text:style-name="P518"><text:span text:style-name="T519">Vertintojo kvalifikacijos egzaminą gali laikyti fizinis asmuo, kuris:<text:s/></text:span></text:p>
        <text:p text:style-name="P520"><text:span text:style-name="T521">1</text:span><text:span text:style-name="T522">) turi aukštąjį universitetinį išsilavinimą;<text:s/></text:span></text:p>
        <text:p text:style-name="P523"><text:span text:style-name="T524">2</text:span><text:span text:style-name="T525">) turi ne mažesnę kaip vienų metų darbo, susijusio su turto vertinimu, patirtį, kai siekiama turto vertinto</text:span><text:span text:style-name="T526">jo asistento kvalifikacijos, arba<text:s/></text:span><text:span text:style-name="T527">ne mažesnę kaip vienų metų</text:span><text:span text:style-name="T528"><text:s/></text:span><text:span text:style-name="T529">darbo, susijusio su verslo vertinimu, patirtį, kai siekiama verslo vertintojo asistento kvalifikacijos;<text:s/></text:span></text:p>
        <text:p text:style-name="P530"><text:span text:style-name="T531">3</text:span><text:span text:style-name="T532">) turi ne mažesnę kaip 3 metų nekilnojamojo turto arba kilnojamojo turto, arba verslo</text:span><text:span text:style-name="T533"><text:s/>vertintojo asistento praktinę atitinkamos srities vertinimo patirtį, kai siekiama atitinkamai nekilnojamojo turto arba kilnojamojo turto, arba verslo vertintojo kvalifikacijos;<text:s/></text:span></text:p>
        <text:p text:style-name="P534"><text:span text:style-name="T535">4</text:span><text:span text:style-name="T536">) turi ne mažesnę kaip 7 metų nekilnojamojo turto arba kilnojamojo turto</text:span><text:span text:style-name="T537">, arba verslo vertintojo praktinę atitinkamos srities vertinimo patirtį ir yra parengęs ne mažiau kaip 50 atitinkamai turto arba verslo vertinimo ataskaitų, kai siekiama atitinkamai nekilnojamojo turto arba kilnojamojo turto, arba verslo vertintojo ekspert</text:span><text:span text:style-name="T538">o kvalifikacijos.<text:s/></text:span></text:p>
        <text:p text:style-name="P539"/>
        <text:p text:style-name="P540"><text:span text:style-name="T541">10</text:span><text:span text:style-name="T542"><text:s/>straipsnis.<text:s/></text:span><text:span text:style-name="T543">Vertintojų kvalifikacijos egzaminai<text:s/></text:span></text:p>
        <text:p text:style-name="P544"><text:span text:style-name="T545">1</text:span><text:span text:style-name="T546">. Vertintojų kvalifikacijos egzaminai yra:</text:span></text:p>
        <text:p text:style-name="P547"><text:span text:style-name="T548">1</text:span><text:span text:style-name="T549">) nekilnojamojo turto vertintojo kvalifikacinis egzaminas;</text:span></text:p>
        <text:p text:style-name="P550"><text:span text:style-name="T551">2</text:span><text:span text:style-name="T552">) kilnojamojo turto vertintojo kvalifikacinis egzaminas;</text:span></text:p>
        <text:p text:style-name="P553"><text:span text:style-name="T554">3</text:span><text:span text:style-name="T555">) verslo vertintojo kvalifikacinis egzaminas.</text:span></text:p>
        <text:p text:style-name="P556"><text:span text:style-name="T557">2</text:span><text:span text:style-name="T558">. Vertintojų kvalifikacijos egzaminų programas ir turto arba verslo vertintojo kvalifikacijos egzaminų organizavimo bei vykdymo taisykles tvirtina Rūmų taryba.</text:span></text:p>
        <text:p text:style-name="P559"><text:span text:style-name="T560">3</text:span><text:span text:style-name="T561">. Jeigu yra vertintojų kvalifikacijos egzaminą laikyti siekiančių asmenų, egzaminai rengiami ne rečiau kaip kartą per ketvirtį. Pareiškėjui turi būti sudaryta galimybė laikyti vertintojų kvalifikacijos egzaminą ne vėliau kaip per 3 mėnesius nuo prašymo su<text:s/></text:span><text:span text:style-name="T562">visais reikalaujamais dokumentais pateikimo dienos. <text:s/></text:span></text:p>
        <text:p text:style-name="P563"><text:span text:style-name="T564">4</text:span><text:span text:style-name="T565">. Vertintojo kvalifikacijos egzamino metu tikrinami egzaminuojamų asmenų pasirengimas dirbti vertintojo darbą atitinkamoje srityje, gebėjimas teorines žinias ir įgūdžius taikyti praktiškai ir verti</text:span><text:span text:style-name="T566">ntojo profesinės etikos žinios.<text:s/></text:span></text:p>
        <text:p text:style-name="P567"><text:span text:style-name="T568">5</text:span><text:span text:style-name="T569">. Neišlaikęs vertintojo kvalifikacijos egzamino asmuo gali jį perlaikyti ne anksčiau kaip po pusės metų. Perlaikomų vertintojo kvalifikacijos egzaminų skaičius tam pačiam asmeniui neribojamas.<text:s/></text:span></text:p>
        <text:p text:style-name="P570"><text:span text:style-name="T571">6</text:span><text:span text:style-name="T572">. Kvalifikacijos eg</text:span><text:span text:style-name="T573">zaminų rezultatai galioja 2 metus nuo jų išlaikymo dienos. Vertintojo kvalifikacijos egzamino išlaikymo data laikoma jį laikiusio asmens informavimo apie egzamino išlaikymą diena. Asmeniui tapus Rūmų nariu, išlaikytų vertintojo kvalifikacijos egzaminų rezu</text:span><text:span text:style-name="T574">ltatai galioja visą buvimo Rūmų nariu laiką ir narystės Rūmuose stabdymas jiems įtakos neturi.</text:span></text:p>
        <text:p text:style-name="P575"><text:span text:style-name="T576">7</text:span><text:span text:style-name="T577">. Asmenų, kurių narystė Rūmuose pasibaigia jų pačių prašymu, kvalifikacijos egzaminų rezultatai lieka galioti neterminuotai, tačiau<text:s/></text:span><text:span text:style-name="T578">jeigu nuo narystės Rūmuo</text:span><text:span text:style-name="T579">se pasibaigimo iki pareiškimo apie ketinimą vėl pradėti</text:span><text:span text:style-name="T580"><text:s/>verstis vertintojo veikla pateikimo Rūmų tarybai dienos praėjo daugiau kaip 2 metai, tokie asmenys Rūmų narių susirinkimo nustatyta tvarka privalo pagrįsti, kad turi pakankamą kvalifikacijos lygį vers</text:span><text:span text:style-name="T581">tis vertintojo veikla.<text:s/></text:span></text:p>
        <text:p text:style-name="P582"><text:span text:style-name="T583">8</text:span><text:span text:style-name="T584">. Vertintojų garbės teismui priėmus sprendimą vertintoją pašalinti iš Rūmų narių už<text:s/></text:span><text:span text:style-name="T585">pakartotinį<text:s/></text:span><text:span text:style-name="T586">ir (arba) šiurkštų</text:span><text:span text:style-name="T587"><text:s/></text:span><text:span text:style-name="T588">Etikos kodekso pažeidimą, turi būti perlaikomas kvalifikacijos egzaminas, siekiant įgyti vertintojo kvalifikacij</text:span><text:span text:style-name="T589">ą.</text:span></text:p>
        <text:p text:style-name="P590"><text:span text:style-name="T591">9</text:span><text:span text:style-name="T592">. Šio straipsnio 7 dalies nuostata<text:s/></text:span><text:span text:style-name="T593">mutatis mutandis</text:span><text:span text:style-name="T594"><text:s/>taikoma asmenims, kurie pagal šio įstatymo 22 straipsnio 2 dalį turėjo teisę tapti Rūmų steigėjais, bet tokia teise nepasinaudojo.<text:s/></text:span></text:p>
        <text:p text:style-name="P595"/>
        <text:p text:style-name="P596"><text:span text:style-name="T597">11</text:span><text:span text:style-name="T598"><text:s/>straipsnis.</text:span><text:span text:style-name="T599"><text:s/></text:span><text:span text:style-name="T600">Vertintojų kvalifikacijos egzaminų komisij</text:span><text:span text:style-name="T601">os</text:span><text:span text:style-name="T602"><text:s/></text:span></text:p>
        <text:p text:style-name="P603"><text:span text:style-name="T604">1</text:span><text:span text:style-name="T605">. Vertintojų kvalifikacijos egzaminų komisijas<text:s/></text:span><text:span text:style-name="T606">Rūmų narių susirinkimo nustatyta tvarka</text:span><text:span text:style-name="T607"><text:s/>sudaro Rūmų taryba.<text:s/></text:span></text:p>
        <text:p text:style-name="P608"><text:span text:style-name="T609">2</text:span><text:span text:style-name="T610">. Vertintojų kvalifikacijos egzaminų komisijų nariai vadovaujasi Rūmų<text:s/></text:span><text:span text:style-name="T611">tarybos</text:span><text:span text:style-name="T612"><text:s/></text:span><text:span text:style-name="T613">tvirtinamomis kvalifikacijos egzaminų organizavimo ir vykdymo taisyklėmis. <text:s/></text:span></text:p>
        <text:p text:style-name="P614"><text:span text:style-name="T615">3</text:span><text:span text:style-name="T616">. Vertintojų kvalifikacijos egzaminų komisijos priima sprendimus dėl vertintojų kvalifikacijos egzaminų išlaikymo ar neišlaikymo. Vertintojų kvalifikacijos egzaminų komisijų<text:s/></text:span><text:span text:style-name="T617">priimti sprendimai gali būti skundžiami Lietuvos Respublikos administracinių bylų teisenos įstatymo nustatyta tvarka.<text:s/></text:span></text:p>
        <text:p text:style-name="P618"><text:span text:style-name="T619">4</text:span><text:span text:style-name="T620">. Vertintojų kvalifikacijos egzaminų komisijų sprendimai dėl vertintojo kvalifikacijos egzaminų išlaikymo prilyginami sprendimams eg</text:span><text:span text:style-name="T621">zaminus išlaikiusiems asmenims suteikti vertintojo asistento, vertintojo arba vertintojo eksperto kvalifikaciją. Šių sprendimų pagrindu ne vėliau kaip per 10 darbo dienų nuo jų apskundimo termino pabaigos, jeigu sprendimai nebuvo apskųsti, Rūmų taryba išdu</text:span><text:span text:style-name="T622">oda atitinkamus vertintojo kvalifikacijos pažymėjimus ir apie tai viešai paskelbiama Rūmų tarybos nustatyta tvarka.<text:s/></text:span></text:p>
        <text:p text:style-name="P623"/>
        <text:p text:style-name="P624"><text:span text:style-name="T625">12</text:span><text:span text:style-name="T626"><text:s/>straipsnis.<text:s/></text:span><text:span text:style-name="T627">Vertintojo<text:s/></text:span><text:span text:style-name="T628">teisės laikinai ir kartais teikti privalomojo turto arba verslo vertinimo paslaugas Lietuvoje įgyvendinimo</text:span><text:span text:style-name="T629"><text:s/>tvarka</text:span><text:span text:style-name="T630"><text:s/>ir vertintojo profesinės kvalifikacijos pripažinimas</text:span><text:span text:style-name="T631">.</text:span></text:p>
        <text:p text:style-name="P632"><text:span text:style-name="T633">1</text:span><text:span text:style-name="T634">. Sprendimą pripažinti Europos Sąjungos valstybių narių piliečių, Europos ekonominės erdvės valstybių piliečių, Šveicarijos Konfederacijos piliečių (toliau – valstybių narių piliečiai), tre</text:span><text:span text:style-name="T635">čiųjų valstybių piliečių vertintojo kvalifikaciją, įgytą kitose Europos Sąjungos, Europos ekonominės erdvės valstybėse ir Šveicarijos Konfederacijoje bei trečiosiose valstybėse, priima Rūmų taryba savo nustatyta tvarka.</text:span></text:p>
        <text:p text:style-name="P636"><text:span text:style-name="T637">2</text:span><text:span text:style-name="T638">. Valstybių narių piliečių, tre</text:span><text:span text:style-name="T639">čiųjų valstybių piliečių, siekiančių pripažinti vertintojo kvalifikaciją, įgytą kitose Europos Sąjungos, Europos ekonominės erdvės valstybėse ir Šveicarijos Konfederacijoje bei trečiosiose valstybėse, Lietuvos Respublikoje, profesinė kvalifikacija turi būt</text:span><text:span text:style-name="T640">i pripažinta Lietuvos Respublikos reglamentuojamų profesinių kvalifikacijų pripažinimo įstatymo nustatyta tvarka.</text:span></text:p>
        <text:p text:style-name="P641"><text:span text:style-name="T642">3</text:span><text:span text:style-name="T643">. Europos Sąjungos, Europos ekonominės erdvės valstybėje ar Šveicarijos Konfederacijoje (toliau – valstybė narė) teisėtai įsisteigęs vert</text:span><text:span text:style-name="T644">intojas, Rūmams pateikęs išankstinę deklaraciją dėl laikinai ir kartais teikiamų privalomojo turto arba verslo vertinimo paslaugų, gali teikti privalomojo turto arba verslo vertinimo paslaugas laikinai ir kartais. Šios deklaracijos formą ir pateikimo tvark</text:span><text:span text:style-name="T645">ą nustato Rūmai, vadovaudamiesi Reglamentuojamų profesinių kvalifikacijų pripažinimo įstatymu. Valstybėje narėje teisėtai įsisteigusiam vertintojui, norinčiam laikinai ir kartais teikti privalomojo turto arba verslo vertinimo paslaugas Lietuvos Respublikoj</text:span><text:span text:style-name="T646">e, netaikoma pareiga tapti Rūmų nariu.</text:span></text:p>
        <text:p text:style-name="P647"/>
        <text:p text:style-name="P648"><text:span text:style-name="T649">III</text:span><text:span text:style-name="T650"><text:s/></text:span><text:span text:style-name="T651">SKYRIUS</text:span></text:p>
        <text:p text:style-name="P652"><text:span text:style-name="T653">RŪMŲ ORGANAI IR JŲ ĮGALIOJIMAI<text:s/></text:span></text:p>
        <text:p text:style-name="P654"/>
        <text:p text:style-name="P655"><text:span text:style-name="T656">13</text:span><text:span text:style-name="T657"><text:s/>straipsnis.<text:s/></text:span><text:span text:style-name="T658">Rūmų organai<text:s/></text:span></text:p>
        <text:p text:style-name="P659"><text:span text:style-name="T660">1</text:span><text:span text:style-name="T661">. Rūmų organai yra:<text:s/></text:span></text:p>
        <text:p text:style-name="P662"><text:span text:style-name="T663">1</text:span><text:span text:style-name="T664">) Rūmų narių susirinkimas;<text:s/></text:span></text:p>
        <text:p text:style-name="P665"><text:span text:style-name="T666">2</text:span><text:span text:style-name="T667">) Rūmų taryba;<text:s/></text:span></text:p>
        <text:p text:style-name="P668"><text:span text:style-name="T669">3</text:span><text:span text:style-name="T670">) Vertintojų garbės teismas;<text:s/></text:span></text:p>
        <text:p text:style-name="P671"><text:span text:style-name="T672">4</text:span><text:span text:style-name="T673">) Rūmų reviz</text:span><text:span text:style-name="T674">ijos komisija.<text:s/></text:span></text:p>
        <text:p text:style-name="P675"><text:span text:style-name="T676">2</text:span><text:span text:style-name="T677">. Statute gali būti numatyti ir kiti Rūmų organai.<text:s/></text:span></text:p>
        <text:p text:style-name="P678"/>
        <text:p text:style-name="P679"><text:span text:style-name="T680">14</text:span><text:span text:style-name="T681"><text:s/>straipsnis.<text:s/></text:span><text:span text:style-name="T682">Rūmų narių susirinkimas<text:s/></text:span></text:p>
        <text:p text:style-name="P683"><text:span text:style-name="T684">1</text:span><text:span text:style-name="T685">. Rūmų narių susirinkimas yra aukščiausiasis Rūmų organas.<text:s/></text:span></text:p>
        <text:p text:style-name="P686"><text:span text:style-name="T687">2</text:span><text:span text:style-name="T688">. Rūmų narių susirinkimas šaukiamas Statuto nustatyta tvarka.<text:s/></text:span></text:p>
        <text:p text:style-name="P689"><text:span text:style-name="T690">3</text:span><text:span text:style-name="T691">. Rūmų narių susirinkime sprendžiamojo balso teisę turi visi Rūmų nariai, kurių narystė nėra sustabdyta šio įstatymo nustatyta tvarka. Vienas narys Rūmų narių susirinkime turi vieną balsą.<text:s/></text:span></text:p>
        <text:p text:style-name="P692"><text:span text:style-name="T693">4</text:span><text:span text:style-name="T694">. Rūmų narių susirinkimas yra kompetentingas spręsti visus Rūmų kompetencijai priskirtus klausimus, kurie šio įstatymo, kitų įstatymų arba Statuto nėra priskirti kurių nors kitų Rūmų organų kompetencijai.<text:s/></text:span></text:p>
        <text:p text:style-name="P695"><text:span text:style-name="T696">5</text:span><text:span text:style-name="T697">. Išskyrus šio straipsnio 8 dalyje numatytas<text:s/></text:span><text:span text:style-name="T698">išimtis, tik Rūmų narių susirinkimas turi teisę:<text:s/></text:span></text:p>
        <text:p text:style-name="P699"><text:span text:style-name="T700">1</text:span><text:span text:style-name="T701">) priimti ir keisti Statutą;<text:s/></text:span></text:p>
        <text:p text:style-name="P702"><text:span text:style-name="T703">2</text:span><text:span text:style-name="T704">) tvirtinti ir keisti Etikos kodeksą;<text:s/></text:span></text:p>
        <text:p text:style-name="P705"><text:span text:style-name="T706">3</text:span><text:span text:style-name="T707">) Rūmų tarybos teikimu tvirtinti Rūmų nario mokesčio ir kitų mokesčių dydį;<text:s/></text:span></text:p>
        <text:p text:style-name="P708"><text:span text:style-name="T709">4</text:span><text:span text:style-name="T710">) nustatyti Rūmų revizijos komisijos narių</text:span><text:span text:style-name="T711"><text:s/>skaičių;<text:s/></text:span></text:p>
        <text:p text:style-name="P712"><text:span text:style-name="T713">5</text:span><text:span text:style-name="T714">) rinkti Rūmų tarybos narius ir juos atšaukti;<text:s/></text:span></text:p>
        <text:p text:style-name="P715"><text:span text:style-name="T716">6</text:span><text:span text:style-name="T717">) rinkti Rūmų tarybos pirmininką ir jį atšaukti, nustatyti jo darbo sutarties būtinąsias sąlygas ir įgalioti asmenį, kuris nustato kitas darbo sutarties su Rūmų tarybos pirmininku sąlygas</text:span><text:span text:style-name="T718"><text:s/>bei<text:s/></text:span><text:span text:style-name="T719">sudaro darbo sutartį ir įformina darbo sutarties pasibaigimą</text:span><text:span text:style-name="T720">;<text:s/></text:span></text:p>
        <text:p text:style-name="P721"><text:span text:style-name="T722">7</text:span><text:span text:style-name="T723">) rinkti Rūmų revizijos komisijos narius bei Vertintojų garbės teismo narius ir juos atšaukti;<text:s/></text:span></text:p>
        <text:p text:style-name="P724"><text:span text:style-name="T725">8</text:span><text:span text:style-name="T726">) tvirtinti Rūmų tarybos<text:s/></text:span><text:span text:style-name="T727">parengtą</text:span><text:span text:style-name="T728"><text:s/></text:span><text:span text:style-name="T729">metinę</text:span><text:span text:style-name="T730"><text:s/>Rūmų veiklos ataskaitą ir išklausyti Rūmų</text:span><text:span text:style-name="T731"><text:s/>revizijos komisijos veiklos ataskaitą;<text:s/></text:span></text:p>
        <text:p text:style-name="P732"><text:span text:style-name="T733">9</text:span><text:span text:style-name="T734">) nustatyti didžiausią Rūmų darbuotojų skaičių;<text:s/></text:span></text:p>
        <text:p text:style-name="P735"><text:span text:style-name="T736">10</text:span><text:span text:style-name="T737">) nustatyti atlyginimo už Rūmų renkamų organų narių veiklą einant šias pareigas tvarką, taip pat paramos Rūmų nariams teikimo tvarką;</text:span></text:p>
        <text:p text:style-name="P738"><text:span text:style-name="T739">11</text:span><text:span text:style-name="T740">) nustatyti Ver</text:span><text:span text:style-name="T741">tintojų kvalifikacijos egzaminų komisijų sudarymo tvarką;<text:s/></text:span></text:p>
        <text:p text:style-name="P742"><text:span text:style-name="T743">12</text:span><text:span text:style-name="T744">) spręsti kitus šio įstatymo ir Statuto Rūmų narių susirinkimo kompetencijai priskirtus klausimus, jeigu pagal šį įstatymą tai nepriskirta kitų organų kompetencijai ir jeigu pagal esmę tai nė</text:span><text:span text:style-name="T745">ra valdymo organo funkcijos.</text:span></text:p>
        <text:p text:style-name="P746"><text:span text:style-name="T747">6</text:span><text:span text:style-name="T748">. Rūmų narių susirinkimas yra teisėtas, jeigu jame dalyvauja daugiau kaip pusė visų sprendžiamojo balso teisę turinčių narių. Kai yra techninių galimybių, Rūmų nariai gali į Rūmų narių susirinkimą registruotis, jame dalyvauti ir balsuoti nuotoliniu būdu iš</text:span><text:span text:style-name="T749"><text:s/>anksto arba tikruoju laiku elektroninių ryšių priemonėmis (toliau – nuotolinis būdas) Rūmų tarybos nustatyta tvarka. Sprendžiamojo balso teisę turi<text:s/></text:span><text:span text:style-name="T750">Rūmų nariai, kurių narystė Rūmuose nėra sustabdyta.</text:span></text:p>
        <text:p text:style-name="P751"><text:span text:style-name="T752">7</text:span><text:span text:style-name="T753">. Rūmų narių susirinkime sprendimai priimami slapt</text:span><text:span text:style-name="T754">u balsavimu, išskyrus Statuto nustatytus atvejus. Nariui balsuojant nuotoliniu būdu atviru balsavimu, turi būti užtikrintas jo tapatybės ir jo balsavimo rezultatų nustatymas.<text:s/></text:span></text:p>
        <text:p text:style-name="P755"><text:span text:style-name="T756">8</text:span><text:span text:style-name="T757">. Statute gali būti nustatyta, kad vietoj Rūmų narių susirinkimo šaukiamas<text:s/></text:span><text:span text:style-name="T758">Rūmų narių įgaliotinių susirinkimas (konferencija), kuris (kuri) atlieka šio straipsnio 5 dalies 3 ir 8 punktuose numatytas Rūmų narių susirinkimo funkcijas.</text:span></text:p>
        <text:p text:style-name="P759"><text:span text:style-name="T760">9</text:span><text:span text:style-name="T761">. Rūmų narių įgaliotinių susirinkimo (konferencijos) dalyvių skaičių, atstovavimo principus n</text:span><text:span text:style-name="T762">ustato Statutas. Narių dalyvavimo ir balsavimo Rūmų narių įgaliotinių susirinkime (konferencijoje) nuotoliniu būdu tvarką nustato Rūmų taryba.<text:s/></text:span></text:p>
        <text:p text:style-name="P763"/>
        <text:p text:style-name="P764"><text:span text:style-name="T765">15</text:span><text:span text:style-name="T766"><text:s/>straipsnis.<text:s/></text:span><text:span text:style-name="T767">Rūmų taryba</text:span><text:span text:style-name="T768"><text:s/></text:span></text:p>
        <text:p text:style-name="P769"><text:span text:style-name="T770">1</text:span><text:span text:style-name="T771">. Rūmų taryba yra Rūmų valdymo organas.<text:s/></text:span></text:p>
        <text:p text:style-name="P772"><text:span text:style-name="T773">2</text:span><text:span text:style-name="T774">. Rūmų tarybą renka Rūmų n</text:span><text:span text:style-name="T775">arių susirinkimas. Rūmų tarybos sudėtį, jos narių rinkimo ir atšaukimo tvarką nustato Statutas.<text:s/></text:span></text:p>
        <text:p text:style-name="P776"><text:span text:style-name="T777">3</text:span><text:span text:style-name="T778">. Rūmų taryba renkama 4 metams. Rūmų tarybos nariais gali būti Rūmų nariai, turintys vertintojo arba vertintojo eksperto kvalifikaciją ir ne mažesnę kaip<text:s/></text:span><text:span text:style-name="T779">3</text:span><text:span text:style-name="T780"><text:s/>metų vertintojo veiklos patirtį. <text:s/></text:span></text:p>
        <text:p text:style-name="P781"><text:span text:style-name="T782">4</text:span><text:span text:style-name="T783">. Rūmų tarybai vadovauja Rūmų tarybos pirmininkas. Rūmų tarybos pirmininką renka ir atšaukia Rūmų narių susirinkimas Statuto nustatyta tvarka 4 metams. Rūmų taryba turi teisę įgalioti Rūmų tarybos pirmininką atlikt</text:span><text:span text:style-name="T784">i dalį teisės aktuose nustatytų Rūmų tarybos funkcijų, išskyrus šio straipsnio 6 dalies 2, 7–9 ir 11–13 punktuose nustatytas funkcijas.<text:s/></text:span></text:p>
        <text:p text:style-name="P785"><text:span text:style-name="T786">5</text:span><text:span text:style-name="T787">. Rūmų taryba turi teisę spręsti bet kokius Rūmų kompetencijai priskirtus klausimus, kurie šio įstatymo, kitų įsta</text:span><text:span text:style-name="T788">tymų, Statuto ar Rūmų narių susirinkimo sprendimu nėra priskirti Rūmų narių susirinkimo ar kitų Rūmų organų kompetencijai.<text:s/></text:span></text:p>
        <text:p text:style-name="P789"><text:span text:style-name="T790">6</text:span><text:span text:style-name="T791">. Be Lietuvos Respublikos civiliniame kodekse valdymo organui priskirtų funkcijų, Rūmų taryba:<text:s/></text:span></text:p>
        <text:p text:style-name="P792"><text:span text:style-name="T793">1</text:span><text:span text:style-name="T794">)<text:s/></text:span><text:span text:style-name="T795">šaukia Rūmų narių susirink</text:span><text:span text:style-name="T796">imą<text:s/></text:span><text:span text:style-name="T797">arba Rūmų narių įgaliotinių susirinkimą (konferenciją);<text:s/></text:span></text:p>
        <text:p text:style-name="P798"><text:span text:style-name="T799">2</text:span><text:span text:style-name="T800">) priima sprendimus dėl vertintojo<text:s/></text:span><text:span text:style-name="T801">narystės Rūmuose suteikimo</text:span><text:span text:style-name="T802"><text:s/>ir panaikinimo,<text:s/></text:span><text:span text:style-name="T803">įrašymo į vertintojų juridinių asmenų sąrašą bei išbraukimo iš vertintojų juridinių asmenų sąrašo</text:span><text:span text:style-name="T804">;<text:s/></text:span></text:p>
        <text:p text:style-name="P805"><text:span text:style-name="T806">3</text:span><text:span text:style-name="T807">) išduoda vertintojų kvalifikacijos pažymėjimus;<text:s/></text:span></text:p>
        <text:p text:style-name="P808"><text:span text:style-name="T809">4</text:span><text:span text:style-name="T810">) sudaro, nuolat atnaujina ir skelbia vertintojų sąrašą;<text:s/></text:span></text:p>
        <text:p text:style-name="P811"><text:span text:style-name="T812">5</text:span><text:span text:style-name="T813">) registruoja valstybių narių vertintojus, pageidaujančius verstis privalomojo turto ir verslo vertinimo veikla Lietuvos Respublikoje;</text:span></text:p>
        <text:p text:style-name="P814"><text:span text:style-name="T815">6</text:span><text:span text:style-name="T816">) derina teisės aktus, kurie turi būti suderinti su Rūmais;</text:span></text:p>
        <text:p text:style-name="P817"><text:span text:style-name="T818">7</text:span><text:span text:style-name="T819">) nustato vertintojų kvalifikacijos tobulinimo organizavimo tvarką;<text:s/></text:span></text:p>
        <text:p text:style-name="P820"><text:span text:style-name="T821">8</text:span><text:span text:style-name="T822">) skiria narius į vertintojų kvalifikacijos egzaminų komisijas;<text:s/></text:span></text:p>
        <text:p text:style-name="P823"><text:span text:style-name="T824">9</text:span><text:span text:style-name="T825">) priima sprendimą iškelti drausmės bylą vert</text:span><text:span text:style-name="T826">intojui;<text:s/></text:span></text:p>
        <text:p text:style-name="P827"><text:span text:style-name="T828">10</text:span><text:span text:style-name="T829">) įgalioja Rūmų tarybos pirmininką pasirašyti pakeistą Statutą, jeigu Rūmų narių susirinkimas nenusprendžia kitaip;<text:s/></text:span></text:p>
        <text:p text:style-name="P830"><text:span text:style-name="T831">11</text:span><text:span text:style-name="T832">) tvirtina asmens duomenų, vertintojų gautų vykdant kliento pavedimą, tvarkymo taisykles;<text:s/></text:span></text:p>
        <text:p text:style-name="P833"><text:span text:style-name="T834">12</text:span><text:span text:style-name="T835">) nustato Rūmų narių</text:span><text:span text:style-name="T836"><text:s/>registravimosi, dalyvavimo ir balsavimo Rūmų narių susirinkime, įgaliotinių susirinkime (konferencijoje) nuotoliniu būdu tvarką;<text:s/></text:span></text:p>
        <text:p text:style-name="P837"><text:span text:style-name="T838">13</text:span><text:span text:style-name="T839">) suteikia asmenims įgaliojimus Rūmų vardu atstovauti vertintojų interesams valstybės ir savivaldybių institucijose, ta</text:span><text:span text:style-name="T840">rptautinėse ir užsienio valstybių organizacijose;<text:s/></text:span></text:p>
        <text:p text:style-name="P841"><text:span text:style-name="T842">14</text:span><text:span text:style-name="T843">) aprobuoja Rūmų vardu teikiamus teisės aktų projektus vertintojų veiklos klausimais;<text:s/></text:span></text:p>
        <text:p text:style-name="P844"><text:span text:style-name="T845">15</text:span><text:span text:style-name="T846">)<text:s/></text:span><text:span text:style-name="T847">atlieka kitas šiame įstatyme ir Statute nustatytas funkcijas</text:span><text:span text:style-name="T848">.<text:s/></text:span></text:p>
        <text:p text:style-name="P849"/>
        <text:p text:style-name="P850"><text:span text:style-name="T851">16</text:span><text:span text:style-name="T852"><text:s/>straipsnis.<text:s/></text:span><text:span text:style-name="T853">Vertintojų garbės</text:span><text:span text:style-name="T854"><text:s/>teismas</text:span><text:span text:style-name="T855"><text:s/></text:span></text:p>
        <text:p text:style-name="P856"><text:span text:style-name="T857">1</text:span><text:span text:style-name="T858">. Vertintojų garbės teismas,</text:span><text:span text:style-name="T859"><text:s/></text:span><text:span text:style-name="T860">vadovaudamasis šiuo įstatymu, kitais įstatymais, Statutu ir Etikos kodeksu, nagrinėja Rūmų narių drausmės bylas dėl Etikos kodekso pažeidimų ir Rūmų tarybos prašymu aiškina Etikos kodekso nuostatas. Kreiptis į Rū</text:span><text:span text:style-name="T861">mų tarybą dėl drausmės bylos Rūmų nariui iškėlimo gali bet kuris Rūmų narys, vertinimo užsakovas arba Audito, apskaitos, turto vertinimo ir nemokumo valdymo tarnyba prie Lietuvos Respublikos finansų ministerijos (toliau – Tarnyba).<text:s/></text:span></text:p>
        <text:p text:style-name="P862"><text:span text:style-name="T863">2</text:span><text:span text:style-name="T864">. Rūmų narių draus</text:span><text:span text:style-name="T865">mės bylos nepradedamos arba nutraukiamos, jeigu kreipimosi dėl drausmės bylos iškėlimo į Rūmus dieną nuo įtariamo pažeidimo padarymo praėjo 3 metai, o jeigu pažeidimas yra tęstinis, – 3 metai nuo paskutinių pažeidimo veiksmų atlikimo dienos.<text:s/></text:span></text:p>
        <text:p text:style-name="P866"><text:span text:style-name="T867">3</text:span><text:span text:style-name="T868">. Vertin</text:span><text:span text:style-name="T869">tojų garbės teismas sudaromas iš 5 narių.<text:s/></text:span></text:p>
        <text:p text:style-name="P870"><text:span text:style-name="T871">4</text:span><text:span text:style-name="T872">. Vertintojų garbės teismo nariais gali būti Rūmų nariai, turintys vertintojo arba vertintojo eksperto kvalifikaciją ir ne mažesnę kaip<text:s/></text:span><text:span text:style-name="T873">7</text:span><text:span text:style-name="T874"><text:s/></text:span><text:span text:style-name="T875">metų vertintojo veiklos patirtį. <text:s/></text:span></text:p>
        <text:p text:style-name="P876"><text:span text:style-name="T877">5</text:span><text:span text:style-name="T878">. Vertintojų garbės teismo nariai skiriami 4 metams.<text:s/></text:span></text:p>
        <text:p text:style-name="P879"><text:span text:style-name="T880">6</text:span><text:span text:style-name="T881">. Vertintojų garbės teismas gali nagrinėti bylas ir priimti sprendimus, jeigu posėdyje dalyvauja bent 3 Vertintojų garbės teismo nariai.<text:s/></text:span></text:p>
        <text:p text:style-name="P882"><text:span text:style-name="T883">7</text:span><text:span text:style-name="T884">.<text:s/></text:span><text:span text:style-name="T885">Rūmų taryba šaukia pirmąjį Vertintojų garbės teismo<text:s/></text:span><text:span text:style-name="T886">posėdį.<text:s/></text:span><text:span text:style-name="T887">Susirinkę į pirmąjį posėdį, Vertintojų garbės teismo nariai renka šio teismo pirmininką.<text:s/></text:span></text:p>
        <text:p text:style-name="P888"><text:span text:style-name="T889">8</text:span><text:span text:style-name="T890">. Visi Vertintojų garbės teismo posėdžiai yra protokoluojami. Vertintojų garbės teismą ūkiškai ir techniškai aptarnauja Rūmai.<text:s/></text:span></text:p>
        <text:p text:style-name="P891"><text:span text:style-name="T892">9</text:span><text:span text:style-name="T893">. Vertintojas dėl jo</text:span><text:span text:style-name="T894"><text:s text:c="2"/>priimtą Vertintojų garbės teismo sprendimą gali skųsti Administracinių bylų teisenos įstatymo nustatyta tvarka.<text:s/></text:span></text:p>
        <text:p text:style-name="P895"/>
        <text:p text:style-name="P896"><text:span text:style-name="T897">17</text:span><text:span text:style-name="T898"><text:s/>straipsnis.<text:s/></text:span><text:span text:style-name="T899">Rūmų revizijos komisija</text:span><text:span text:style-name="T900"><text:s/></text:span></text:p>
        <text:p text:style-name="P901"><text:span text:style-name="T902">1</text:span><text:span text:style-name="T903">. Rūmų revizijos komisija yra Rūmų kontrolės organas.<text:s/></text:span><text:span text:style-name="T904">Rūmų revizijos komisiją ir jos pirm</text:span><text:span text:style-name="T905">ininką</text:span><text:span text:style-name="T906"><text:s/>iš Rūmų narių 4 metams renka Rūmų narių susirinkimas.<text:s/></text:span></text:p>
        <text:p text:style-name="P907"><text:span text:style-name="T908">2</text:span><text:span text:style-name="T909">. Rūmų revizijos komisijos darbo tvarka nustatoma Rūmų narių susirinkimo tvirtinamuose Rūmų revizijos komisijos nuostatuose.<text:s/></text:span></text:p>
        <text:p text:style-name="P910"><text:span text:style-name="T911">3</text:span><text:span text:style-name="T912">. Rūmų revizijos komisija:<text:s/></text:span></text:p>
        <text:p text:style-name="P913"><text:span text:style-name="T914">1</text:span><text:span text:style-name="T915">) kontroliuoja Rūmų finansinę veiklą;<text:s/></text:span></text:p>
        <text:p text:style-name="P916"><text:span text:style-name="T917">2</text:span><text:span text:style-name="T918">) tikrina Rūmų veiklos ataskaitas ir teikia išvadas Rūmų narių susirinkimui;<text:s/></text:span></text:p>
        <text:p text:style-name="P919"><text:span text:style-name="T920">3</text:span><text:span text:style-name="T921">)<text:s/></text:span><text:span text:style-name="T922">rengia metinę Rūmų revizijos komisijos veiklos ataskaitą ir ją pristato Rūmų narių susirinkime;</text:span></text:p>
        <text:p text:style-name="P923"><text:span text:style-name="T924">4</text:span><text:span text:style-name="T925">)<text:s/></text:span><text:span text:style-name="T926">atlieka kitas Statute nu</text:span><text:span text:style-name="T927">statytas funkcijas.</text:span></text:p>
        <text:p text:style-name="P928"><text:span text:style-name="T929">4</text:span><text:span text:style-name="T930">.<text:s/></text:span><text:span text:style-name="T931">Rūmų revizijos komisijos nariais ir pirmininku negali būti Rūmų tarybos ar Vertintojų garbės teismo nariai, ar vertintojų juridinių asmenų, kuriuose dirba Rūmų tarybos ar Vertintojų garbės teismo nariai, vadovai, dalyviai ir<text:s/></text:span><text:span text:style-name="T932">(ar) darbuotojai.</text:span></text:p>
        <text:p text:style-name="P933"/>
        <text:p text:style-name="P934"><text:span text:style-name="T935">18</text:span><text:span text:style-name="T936"><text:s/>straipsnis.<text:s/></text:span><text:span text:style-name="T937">Rūmų organų sprendimų apskundimas</text:span></text:p>
        <text:p text:style-name="P938"><text:span text:style-name="T939">Rūmų organų priimti sprendimai gali būti skundžiami Lietuvos Respublikos c</text:span><text:span text:style-name="T940">ivilinio proceso kodekso nustatyta tvarka.</text:span></text:p>
        <text:p text:style-name="P941"/>
        <text:p text:style-name="P942"><text:span text:style-name="T943">IV</text:span><text:span text:style-name="T944"><text:s/></text:span><text:span text:style-name="T945">SKYRIUS</text:span></text:p>
        <text:p text:style-name="P946"><text:span text:style-name="T947">RŪMŲ FINANSINĖ ATSKAITOMYBĖ, ATASKAITOS, PA</text:span><text:span text:style-name="T948">JAMOS IR TURTAS<text:s/></text:span></text:p>
        <text:p text:style-name="P949"/>
        <text:p text:style-name="P950"><text:span text:style-name="T951">19</text:span><text:span text:style-name="T952"><text:s/>straipsnis.<text:s/></text:span><text:span text:style-name="T953">Rūmų finansinė apskaita, finansinė atskaitomybė ir auditas</text:span><text:span text:style-name="T954"><text:s/></text:span></text:p>
        <text:p text:style-name="P955"><text:span text:style-name="T956">1</text:span><text:span text:style-name="T957">. Rūmų finansinę apskaitą, jos organizavimą, tvarkymą ir finansinės atskaitomybės sudarymą nustato įstatymai ir kiti teisės aktai.<text:s/></text:span></text:p>
        <text:p text:style-name="P958"><text:span text:style-name="T959">2</text:span><text:span text:style-name="T960">. Rūmų auditas at</text:span><text:span text:style-name="T961">liekamas auditą reglamentuojančių teisės aktų nustatytais atvejais ir tvarka. Auditas taip pat atliekamas Rūmų narių susirinkimui arba Rūmų tarybai priėmus sprendimą ir išrinkus audito įmonę.<text:s/></text:span></text:p>
        <text:p text:style-name="P962"/>
        <text:p text:style-name="P963"><text:span text:style-name="T964">20</text:span><text:span text:style-name="T965"><text:s/>straipsnis.<text:s/></text:span><text:span text:style-name="T966">Rūmų veiklos ataskaita</text:span><text:span text:style-name="T967"><text:s/></text:span></text:p>
        <text:p text:style-name="P968"><text:span text:style-name="T969">1</text:span><text:span text:style-name="T970">. Rūmų taryb</text:span><text:span text:style-name="T971">a rengia ir teikia Rūmų narių susirinkimui met</text:span><text:span text:style-name="T972">inę</text:span><text:span text:style-name="T973"><text:s/>Rūmų veiklos ataskaitą. Ši ataskaita yra vieša.<text:s/></text:span></text:p>
        <text:p text:style-name="P974"><text:span text:style-name="T975">2</text:span><text:span text:style-name="T976">. Rūmų veiklos ataskaitoje</text:span><text:span text:style-name="T977">, be Asociacijų įstatyme nustatytos informacijos,</text:span><text:span text:style-name="T978"><text:s/>turi būti nurodyta:<text:s/></text:span></text:p>
        <text:p text:style-name="P979"><text:span text:style-name="T980">1</text:span><text:span text:style-name="T981">) informacija apie Rūmų veiklą įgyvendinant nustatyt</text:span><text:span text:style-name="T982">us veiklos tikslus;<text:s/></text:span></text:p>
        <text:p text:style-name="P983"><text:span text:style-name="T984">2</text:span><text:span text:style-name="T985">) gautos lėšos ir jų šaltiniai per finansinius metus;<text:s/></text:span></text:p>
        <text:p text:style-name="P986"><text:span text:style-name="T987">3</text:span><text:span text:style-name="T988">) informacija apie įsigytą ir perleistą ilgalaikį turtą per finansinius metus;<text:s/></text:span></text:p>
        <text:p text:style-name="P989"><text:span text:style-name="T990">4</text:span><text:span text:style-name="T991">) išlaidos per finansinius metus;<text:s/></text:span></text:p>
        <text:p text:style-name="P992"><text:span text:style-name="T993">5</text:span><text:span text:style-name="T994">) darbuotojų skaičius finansinių metų pradžioje ir pabaigoje;<text:s/></text:span></text:p>
        <text:p text:style-name="P995"><text:span text:style-name="T996">6</text:span><text:span text:style-name="T997">) kita Rūmų narių susirinkimo nustatyta informacija.<text:s/></text:span></text:p>
        <text:p text:style-name="P998"/>
        <text:p text:style-name="P999"><text:span text:style-name="T1000">21</text:span><text:span text:style-name="T1001"><text:s/>straipsnis.<text:s/></text:span><text:span text:style-name="T1002">Rūmų pajamų šaltiniai</text:span><text:span text:style-name="T1003"><text:s/></text:span></text:p>
        <text:p text:style-name="P1004"><text:span text:style-name="T1005">Rūmų pajamų šaltiniai yra šie:<text:s/></text:span></text:p>
        <text:p text:style-name="P1006"><text:span text:style-name="T1007">1</text:span><text:span text:style-name="T1008">) Rūmų nario mokesčiai ir kiti mokesčiai;<text:s/></text:span></text:p>
        <text:p text:style-name="P1009"><text:span text:style-name="T1010">2</text:span><text:span text:style-name="T1011">)<text:s/></text:span><text:span text:style-name="T1012">fizinių ir juridinių asmenų neatlygintinai perduotos lėšos ir turtas;<text:s/></text:span></text:p>
        <text:p text:style-name="P1013"><text:span text:style-name="T1014">3</text:span><text:span text:style-name="T1015">) paveldėtos lėšos ir turtas;<text:s/></text:span></text:p>
        <text:p text:style-name="P1016"><text:span text:style-name="T1017">4</text:span><text:span text:style-name="T1018">) kredito įstaigų palūkanos, mokamos už tose įstaigose saugomas lėšas;</text:span></text:p>
        <text:p text:style-name="P1019"><text:span text:style-name="T1020">5</text:span><text:span text:style-name="T1021">) kitos teisėtai gautos lėšos.<text:s/></text:span></text:p>
        <text:p text:style-name="P1022"/>
        <text:p text:style-name="P1023"><text:span text:style-name="T1024">V</text:span><text:span text:style-name="T1025"><text:s/></text:span><text:span text:style-name="T1026">SKYRIUS</text:span></text:p>
        <text:p text:style-name="P1027"><text:span text:style-name="T1028">BAIGIAMOSIOS NU</text:span><text:span text:style-name="T1029">OSTATOS<text:s/></text:span></text:p>
        <text:p text:style-name="P1030"/>
        <text:p text:style-name="P1031"><text:span text:style-name="T1032">22</text:span><text:span text:style-name="T1033"><text:s/>straipsnis.<text:s/></text:span><text:span text:style-name="T1034">Rūmų steigimas</text:span><text:span text:style-name="T1035"><text:s/></text:span></text:p>
        <text:p text:style-name="P1036"><text:span text:style-name="T1037">1</text:span><text:span text:style-name="T1038">. Rūmai steigiami Rūmų steigiamajame susirinkime.</text:span></text:p>
        <text:p text:style-name="P1039"><text:span text:style-name="T1040">2</text:span><text:span text:style-name="T1041">. Rūmų steigėju ir steigiamojo susirinkimo dalyviu gali būti bet kuris pagal Turto ir verslo vertinimo pagrindų įstatymą išduotą galiojantį turto arba<text:s/></text:span><text:span text:style-name="T1042">verslo vertintojo kvalifikacijos pažymėjimą turintis vertintojas.<text:s/></text:span></text:p>
        <text:p text:style-name="P1043"><text:span text:style-name="T1044">3</text:span><text:span text:style-name="T1045">. Rūmų steigėjais siekiantys tapti vertintojai<text:s/></text:span><text:span text:style-name="T1046">per 6 mėnesius nuo šio straipsnio įsigaliojimo</text:span><text:span text:style-name="T1047"><text:s/>dienos parengia ir pasirašo Rūmų steigimo sutartį, parengia Statuto projektą ir pateikia šiuos dokumentus<text:s/></text:span><text:span text:style-name="T1048">Tarnybai</text:span><text:span text:style-name="T1049">.<text:s/></text:span><text:span text:style-name="T1050">Tarnyba</text:span><text:span text:style-name="T1051"><text:s/>ne vėliau kaip per vieną mėnesį nuo šių dokumentų gavimo dienos paskelbia apie šaukiamą Rūmų steigiamąjį susirinkimą. Jeigu iki<text:s/></text:span><text:span text:style-name="T1052">Tar</text:span><text:span text:style-name="T1053">nybai</text:span><text:span text:style-name="T1054"><text:s/>paskelbiant apie šaukiamą Rūmų steigiamąjį susirinkimą pateikiama daugiau kaip viena Rūmų steigimo sutartis, Rūmų steigiamasis susirinkimas organizuojamas pagal tą Rūmų steigimo sutartį, kurią yra pasirašę daugiau steigėjų.<text:s/></text:span></text:p>
        <text:p text:style-name="P1055"><text:span text:style-name="T1056">4</text:span><text:span text:style-name="T1057">. Informacija apie š</text:span><text:span text:style-name="T1058">aukiamą Rūmų steigiamąjį susirinkimą, nurodant Rūmų steigiamojo susirinkimo datą, laiką ir vietą, taip pat paskelbiant steigėjų pasirašytą Rūmų steigimo sutartį ir Statuto projektą,<text:s/></text:span><text:span text:style-name="T1059">Tarnybos</text:span><text:span text:style-name="T1060"><text:s/></text:span><text:span text:style-name="T1061">interneto svetainėje ir kitose visuomenės informavimo priemonėse<text:s/></text:span><text:span text:style-name="T1062">viešai paskelbiama likus ne mažiau kaip vienam mėnesiui ir ne daugiau kaip 2 mėnesiams iki numatomos Rūmų steigiamojo susirinkimo dienos.<text:s/></text:span></text:p>
        <text:p text:style-name="P1063"><text:span text:style-name="T1064">5</text:span><text:span text:style-name="T1065">. Rūmų steigiamojo susirinkimo metu kiekvienas Rūmų steigimo sutarčiai pritariantis ir steigėju siekiantis tapti</text:span><text:span text:style-name="T1066"><text:s/>to dar nepadaręs galiojantį turto arba verslo vertintojo kvalifikacijos pažymėjimą turintis vertintojas turi teisę pasirašyti Rūmų steigimo sutartį ir tapti Rūmų steigėju.<text:s/></text:span></text:p>
        <text:p text:style-name="P1067"><text:span text:style-name="T1068">6</text:span><text:span text:style-name="T1069">. Iki pradedant Rūmų steigiamąjį susirinkimą Rūmų steigimo sutartį siekiantie</text:span><text:span text:style-name="T1070">ms pasirašyti ir to dar nepadariusiems į Rūmų steigiamąjį susirinkimą atvykusiems vertintojams sudaroma galimybė tai padaryti.<text:s/></text:span></text:p>
        <text:p text:style-name="P1071"><text:span text:style-name="T1072">7</text:span><text:span text:style-name="T1073">. Rūmų steigiamojo surinkimo darbas pradedamas kvorumo, kurį sudaro daugiau kaip 1/2 Rūmų steigimo sutartį pasirašiusių ver</text:span><text:span text:style-name="T1074">tintojų, patikrinimu ir balsų skaičiavimo komisijos bei Rūmų steigiamojo susirinkimo pirmininko išrinkimu. Iki Rūmų steigiamasis surinkimas išsirenka pirmininką, Rūmų steigiamajam susirinkimui pirmininkauja<text:s/></text:span><text:span text:style-name="T1075">Tarnybos atstovas</text:span><text:span text:style-name="T1076">.</text:span></text:p>
        <text:p text:style-name="P1077"><text:span text:style-name="T1078">8</text:span><text:span text:style-name="T1079">. Rūmų steigiamajame susi</text:span><text:span text:style-name="T1080">rinkime priimamas Statutas, išrenkami šiame įstatyme ir Statute numatyti Rūmų organai. Statutui priimti reikia ne mažiau kaip 2/3 Rūmų steigiamajame susirinkime dalyvaujančių narių balsų. Kiti Rūmų steigiamojo susirinkimo sprendimai priimami paprasta balsų</text:span><text:span text:style-name="T1081"><text:s/>dauguma, tai yra kai gaunama daugiau balsavimo metu dalyvaujančių narių balsų „už“ negu „prieš“. Rūmų steigiamojo susirinkimo pirmininkas ir Rūmų organų nariai renkami slaptu balsavimu. Sprendimai kitais klausimais Rūmų steigiamajame susirinkime priimami<text:s/></text:span><text:span text:style-name="T1082">atviru balsavimu, jeigu Rūmų steigiamasis susirinkimas nenusprendžia kitaip. <text:s/></text:span></text:p>
        <text:p text:style-name="P1083"><text:span text:style-name="T1084">9</text:span><text:span text:style-name="T1085">. Jeigu nustatoma, kad nėra Rūmų steigiamojo susirinkimo kvorumo, Rūmų steigiamajame susirinkime Statutas nepatvirtinamas arba neišrenkama Rūmų taryba, per 30 dienų nuo Rūm</text:span><text:span text:style-name="T1086">ų steigiamojo susirinkimo sušaukimo dienos turi būti sušauktas pakartotinis susirinkimas,<text:s/></text:span><text:span text:style-name="T1087">kurio metu</text:span><text:span text:style-name="T1088"><text:s/></text:span><text:span text:style-name="T1089">tvirtinamas Statutas, renkama Rūmų taryba, Rūmų revizijos komisija ir Vertintojų garbės teismo nariai.</text:span></text:p>
        <text:p text:style-name="P1090"/>
        <text:p text:style-name="P1091"><text:span text:style-name="T1092">23</text:span><text:span text:style-name="T1093"><text:s/></text:span><text:span text:style-name="T1094">straipsnis.<text:s/></text:span><text:span text:style-name="T1095">Rūmų reorganizavimas ir likvid</text:span><text:span text:style-name="T1096">avimas</text:span><text:span text:style-name="T1097"><text:s/></text:span></text:p>
        <text:p text:style-name="P1098"><text:span text:style-name="T1099">Rūmai reorganizuojami ar likviduojami įstatymų nustatyta tvarka.<text:s/></text:span></text:p>
        <text:p text:style-name="P1100"/>
        <text:p text:style-name="P1101"><text:span text:style-name="T1102">24</text:span><text:span text:style-name="T1103"><text:s/></text:span><text:span text:style-name="T1104">straipsnis.<text:s/></text:span><text:span text:style-name="T1105">Įstatymo įsigaliojimas ir įgyvendinimas</text:span></text:p>
        <text:p text:style-name="P1106"><text:span text:style-name="T1107">1</text:span><text:span text:style-name="T1108">. Šis įstatymas, išskyrus 22 straipsnį ir šio straipsnio 2 dalį, įsigalioja<text:s/></text:span><text:span text:style-name="T1109">2026</text:span><text:span text:style-name="T1110"><text:s/>m.<text:s/></text:span><text:span text:style-name="T1111">gegužės<text:s/></text:span><text:span text:style-name="T1112">1 d.<text:s/></text:span></text:p>
        <text:p text:style-name="P1113"><text:span text:style-name="T1114">2</text:span><text:span text:style-name="T1115">. Rūmai</text:span><text:span text:style-name="T1116"><text:s/>iki 2026 m. sausio 31 d. parengia ir patvirtina savo funkcijoms atlikti reikalingus tvarkos aprašus.</text:span></text:p>
        <text:p text:style-name="P1117"/>
        <text:p text:style-name="P1118"><text:span text:style-name="T1119">Skelbiu šį Lietuvos Respublikos Seimo priimtą įstatymą.</text:span></text:p>
        <text:p text:style-name="P1120"/>
        <text:p text:style-name="P1121"/>
        <text:p text:style-name="P1122"/>
        <text:p text:style-name="P1123"><text:span text:style-name="T1124">Respublikos Prezidentas</text:span><text:span text:style-name="T1125"><text:tab/></text:span><text:span text:style-name="T1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12:29:00Z</meta:creation-date>
    <dc:date>2024-05-03T12:29:00Z</dc:date>
    <meta:print-date>2024-04-25T09:52:00Z</meta:print-date>
    <meta:template xlink:href="Normal.dotm" xlink:type="simple"/>
    <meta:editing-cycles>2</meta:editing-cycles>
    <meta:editing-duration>PT0S</meta:editing-duration>
    <meta:document-statistic meta:page-count="3" meta:paragraph-count="353" meta:word-count="3909" meta:character-count="33229" meta:row-count="1059" meta:non-whitespace-character-count="29673"/>
  </office:meta>
</office:document-meta>
</file>