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/>
      <text:p text:style-name="P6">Molėtų rajono savivaldybės taryba</text:p>
      <text:p text:style-name="P7"/>
      <text:p text:style-name="P8">SPRENDIMAS</text:p>
      <text:p text:style-name="P9">DĖL MOLĖTŲ KRAŠTO MUZIEJAUS TEIKIAMŲ ATLYGINTINŲ viešųjų PASLAUGŲ KAINŲ NUSTATYMO<text:line-break/></text:p>
      <text:p text:style-name="P10">2021 m. balandžio 29 d. Nr. B1-105</text:p>
      <text:p text:style-name="P11">Molėtai</text:p>
      <text:p text:style-name="P12"/>
      <text:p text:style-name="P13"/>
      <text:p text:style-name="P14"><text:span text:style-name="T15">Vadovaudamasi Lietuvos Respublikos vietos savivaldos įstatymo 16 straipsnio 2 dalies 37 punktu, 18 straipsnio 1 dalimi ir atsižvelgdama į Molėtų krašto muziejaus 2020 m. gruodžio 3 d. raštą Nr. R1-82 „Dėl Molėtų krašto muziejaus teikiamų atlygintinų paslaugų kainoraščio pakeitimo ir papildymo“,</text:span></text:p>
      <text:p text:style-name="P16"><text:span text:style-name="T17">Molėtų rajono savivaldybės taryba <text:s/>n u s p r e n d ž i a:<text:s/></text:span></text:p>
      <text:p text:style-name="P18"><text:span text:style-name="T19">1</text:span><text:span text:style-name="T20">.<text:s/></text:span><text:span text:style-name="T21">Nustatyti Molėtų krašto muziejaus teikiamų atlygintinų viešųjų paslaugų kainas pagal priedą.</text:span></text:p>
      <text:p text:style-name="P22"><text:span text:style-name="T23">2</text:span><text:span text:style-name="T24">. Pripažinti netekusiu galios</text:span><text:span text:style-name="T25"><text:s/>Molėtų rajono savivaldybės tarybos 2020 m. sausio 30 d. sprendimą Nr. B1-9 „Dėl Molėtų krašto muziejaus teikiamų atlygintinų paslaugų kainų nustatymo“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Saulius Jauneika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tkevičius Gintautas</meta:initial-creator>
    <dc:creator>adlibuser</dc:creator>
    <meta:creation-date>2022-08-02T08:41:00Z</meta:creation-date>
    <dc:date>2022-08-02T08:41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1" meta:character-count="858" meta:row-count="14" meta:non-whitespace-character-count="766"/>
  </office:meta>
</office:document-meta>
</file>