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margin-right="-0.0993in"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right="-0.1138in"/>
    </style:style>
    <style:style style:name="P28" style:parent-style-name="Normal" style:family="paragraph">
      <style:paragraph-properties fo:margin-right="-0.1138in"/>
    </style:style>
    <style:style style:name="P29" style:parent-style-name="Normal" style:family="paragraph">
      <style:paragraph-properties fo:margin-right="-0.1138in"/>
    </style:style>
    <style:style style:name="P30" style:parent-style-name="Normal" style:family="paragraph">
      <style:paragraph-properties fo:margin-right="-0.1138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ŠVENČIONIŲ RAJONO SAVIVALDYBĖS 2022 METŲ SOCIALINIŲ PASLAUGŲ PLANO PATVIRTINIMO</text:p>
      <text:p text:style-name="P8"/>
      <text:p text:style-name="P9">2022 m. gegužės 25 d. Nr. T-108</text:p>
      <text:p text:style-name="P10">Švenčionys</text:p>
      <text:p text:style-name="P11"/>
      <text:p text:style-name="P12"/>
      <text:p text:style-name="P13"><text:span text:style-name="T14">Vadovaudamasi Lietuvos Respublikos socialinių paslaugų įstatymo 13 straipsnio 3 dalimi ir Socialinių paslaugų planavimo metodikos, patvirtintos Lietuvos Respublikos Vyriausybės 2006 m. lapkričio 15 d. nutarimu Nr. 1132 „Dėl Socialinių paslaugų planavimo metodikos patvirtinimo“, 33 ir 34 punktais, Švenčionių rajono savivaldybės taryba n u s p r e n d ž i a:</text:span></text:p>
      <text:p text:style-name="P15"><text:span text:style-name="T16">1</text:span><text:span text:style-name="T17">.</text:span><text:span text:style-name="T18"><text:tab/>P</text:span><text:span text:style-name="T19">atvirtinti Švenčionių rajono savivaldybės 2022 metų socialinių paslaugų planą (pridedama).</text:span></text:p>
      <text:p text:style-name="P20"><text:span text:style-name="T21">2</text:span><text:span text:style-name="T22">.</text:span><text:span text:style-name="T23"><text:tab/></text:span><text:span text:style-name="T24">Šis sprendimas skelbiamas savivaldybės interneto svetainėje:<text:s/></text:span><text:span text:style-name="T25">www.svencionys.lt</text:span><text:span text:style-name="T26"><text:s/>ir Teisės aktų registre.</text:span></text:p>
      <text:p text:style-name="P27"/>
      <text:p text:style-name="P28"/>
      <text:p text:style-name="P29"/>
      <text:p text:style-name="P30">SAVIVALDYBĖS MERAS<text:tab/><text:s text:c="56"/>RIMANTAS KLIP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5-27T08:13:00Z</meta:creation-date>
    <dc:date>2022-05-27T08:13:00Z</dc:date>
    <meta:template xlink:href="Normal.dotm" xlink:type="simple"/>
    <meta:editing-cycles>2</meta:editing-cycles>
    <meta:editing-duration>PT0S</meta:editing-duration>
    <meta:document-statistic meta:page-count="1" meta:paragraph-count="10" meta:word-count="106" meta:character-count="844" meta:row-count="32" meta:non-whitespace-character-count="748"/>
  </office:meta>
</office:document-meta>
</file>