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name-complex="Courier New" style:font-size-complex="12pt" style:language-asian="lt" style:country-asian="LT"/>
    </style:style>
    <style:style style:name="T39" style:parent-style-name="DefaultParagraphFont" style:family="text">
      <style:text-properties style:font-name-complex="Courier New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complex="Courier New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complex="Courier New" style:font-size-complex="12pt" style:language-asian="lt" style:country-asian="LT"/>
    </style:style>
    <style:style style:name="T44" style:parent-style-name="DefaultParagraphFont" style:family="text">
      <style:text-properties style:font-name-complex="Courier New" style:font-size-complex="12pt" style:language-asian="lt" style:country-asian="LT"/>
    </style:style>
    <style:style style:name="T45" style:parent-style-name="DefaultParagraphFont" style:family="text">
      <style:text-properties style:font-name-complex="Courier New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complex="Courier New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tyle-complex="italic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00"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 fo:text-align="justify"/>
      <style:text-properties style:language-asian="lt" style:country-asian="LT"/>
    </style:style>
    <style:style style:name="P8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complex="Courier New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-complex="Courier New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name-complex="Courier New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name-complex="Courier New"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name-complex="Courier New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name-complex="Courier New"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name-complex="Courier New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name-complex="Courier New" style:font-size-complex="12pt" style:language-asian="lt" style:country-asian="LT"/>
    </style:style>
    <style:style style:name="P12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name-complex="Courier New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name-complex="Courier New"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style:font-name-complex="Courier New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name-complex="Courier New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name-complex="Courier New"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name-complex="Courier New"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style:language-asian="lt" style:country-asian="LT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center" style:line-height-at-least="0.25in">
        <style:tab-stops>
          <style:tab-stop style:type="left" style:position="4.3312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/>
      <text:p text:style-name="P15"><text:span text:style-name="T16">Dėl<text:s/></text:span><text:span text:style-name="T17">LIETUVOS RESPUBLIKOS VYRIAUSYBĖS 1996 M. SPALIO 7 D. NUTARIMO NR. 1171 „DĖL VALSTYBINĖS SVEIKATOS REIKALŲ KOMISIJOS PRIE LIETUVOS RESPUBLIKOS VYRIAUSYBĖS SUDARYMO IR JOS NUOSTATŲ PATVIRTINIMO“ PAKEITIMO</text:span></text:p>
      <text:p text:style-name="P18"/>
      <text:p text:style-name="P19"><text:span text:style-name="T20">2014 m. kovo 5 d.</text:span><text:span text:style-name="T21"><text:s/></text:span><text:span text:style-name="T22"><text:s/></text:span><text:span text:style-name="T23">Nr.<text:s/></text:span><text:span text:style-name="T24">206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Pakeisti Lietuvos Respublikos Vyriausybės 1996 m. spalio 7 d. nutarimą Nr. 1171 „Dėl Valstybinės sveikatos reikalų komisijos prie Lietuvos Respublikos Vyriausybės sudarymo ir jos nuostatų patvirtinimo“:</text:span></text:p>
      <text:p text:style-name="P34"><text:span text:style-name="T35">1</text:span><text:span text:style-name="T36">. Pakeisti priedą ir jį išdėstyti nauja redakcija (pridedama).</text:span></text:p>
      <text:p text:style-name="P37"><text:span text:style-name="T38">2</text:span><text:span text:style-name="T39">.</text:span><text:span text:style-name="T40"> </text:span><text:span text:style-name="T41">Pakeisti nurodytu nutarimu patvirtintus Valstybinės sveikatos reikalų komisijos prie Lietuvos Respublikos Vyriausybės nuostatus ir 12 punktą išdėstyti taip:</text:span></text:p>
      <text:p text:style-name="P42"><text:span text:style-name="T43">„</text:span><text:span text:style-name="T44">12</text:span><text:span text:style-name="T45">.</text:span><text:span text:style-name="T46"> </text:span><text:span text:style-name="T47">Komisijos posėdis laikomas teisėtu, jeigu jame dalyvauja daugiau kaip pusė Komisijos narių.</text:span></text:p>
      <text:p text:style-name="P48">Komisijos sprendimai priimami posėdyje dalyvavusių Komisijos narių balsų dauguma. Komisijos narių balsams pasiskirsčius po lygiai, lemia Komisijos posėdžio pirmininko balsas.“</text:p>
      <text:p text:style-name="P49"/>
      <text:p text:style-name="P50"/>
      <text:p text:style-name="P51"/>
      <text:p text:style-name="P52"><text:span text:style-name="T53">Ministras Pirmininkas</text:span><text:span text:style-name="T54"><text:tab/>Algirdas Butkevičius</text:span></text:p>
      <text:p text:style-name="P55"/>
      <text:p text:style-name="P56"/>
      <text:p text:style-name="P57"/>
      <text:p text:style-name="P58">Sveikatos apsaugos ministras<text:tab/>Vytenis Povilas Andriukaitis</text:p>
      <text:p text:style-name="P59"/>
      <text:p text:style-name="P67"><text:span text:style-name="T68">Lietuvos Respublikos Vyriausybės</text:span><text:span text:style-name="T69"><text:line-break/></text:span><text:span text:style-name="T70">1996 m. spalio 7 d. nutarimo<text:s/></text:span><text:span text:style-name="T71">Nr. 1171</text:span><text:span text:style-name="T72"><text:line-break/>priedas</text:span><text:span text:style-name="T73"><text:line-break/>(Lietuvos Respublikos Vyriausybės</text:span><text:span text:style-name="T74"><text:line-break/></text:span><text:span text:style-name="T75">2014 m. kovo 5 d.</text:span><text:span text:style-name="T76"><text:s/></text:span><text:span text:style-name="T77"><text:s/>nutarimo Nr.<text:s/></text:span><text:span text:style-name="T78">206</text:span><text:span text:style-name="T79"><text:line-break/>redakcija)</text:span></text:p>
      <text:p text:style-name="P80"/>
      <text:p text:style-name="P81"/>
      <text:p text:style-name="P82"/>
      <text:p text:style-name="P83"><text:span text:style-name="T84">VALSTYBINĖ</text:span><text:span text:style-name="T85"><text:s/></text:span><text:span text:style-name="T86">SVEIKATOS</text:span><text:span text:style-name="T87"><text:s/></text:span><text:span text:style-name="T88">REIKALŲ</text:span><text:span text:style-name="T89"><text:s/></text:span><text:span text:style-name="T90">KOMISIJA</text:span><text:span text:style-name="T91"><text:s/>PRIE LIETUVOS RESPUBLIKOS VYRIAUSYBĖS</text:span></text:p>
      <text:p text:style-name="P92"/>
      <text:p text:style-name="P93"/>
      <text:p text:style-name="P94"/>
      <text:p text:style-name="P95"><text:span text:style-name="T96">Sveikatos</text:span><text:span text:style-name="T97"><text:s/>apsaugos ministras (</text:span><text:span text:style-name="T98">komisijos</text:span><text:span text:style-name="T99"><text:s/>pirmininkas)</text:span></text:p>
      <text:p text:style-name="P100"><text:span text:style-name="T101">Sveikatos</text:span><text:span text:style-name="T102"><text:s/>apsaugos viceministras (</text:span><text:span text:style-name="T103">komisijos</text:span><text:span text:style-name="T104"><text:s/>pirmininko pavaduotojas)</text:span></text:p>
      <text:p text:style-name="P105"><text:span text:style-name="T106">Sveikatos</text:span><text:span text:style-name="T107"><text:s/>apsaugos ministerijos Sveikatos stiprinimo valdybos direktorius (</text:span><text:span text:style-name="T108">komisijos</text:span><text:span text:style-name="T109"><text:s/>sekretorius)</text:span></text:p>
      <text:p text:style-name="P110">Aplinkos viceministras</text:p>
      <text:p text:style-name="P111">Energetikos viceministras</text:p>
      <text:p text:style-name="P112">Finansų viceministras</text:p>
      <text:p text:style-name="P113">Krašto apsaugos viceministras</text:p>
      <text:p text:style-name="P114">Kultūros viceministras</text:p>
      <text:p text:style-name="P115">Socialinės apsaugos ir darbo viceministras</text:p>
      <text:p text:style-name="P116">Susisiekimo viceministras</text:p>
      <text:p text:style-name="P117">Švietimo ir mokslo viceministras</text:p>
      <text:p text:style-name="P118">Teisingumo viceministras</text:p>
      <text:p text:style-name="P119"><text:span text:style-name="T120">Užsienio<text:s/></text:span><text:span text:style-name="T121">reikalų</text:span><text:span text:style-name="T122"><text:s/>viceministras</text:span></text:p>
      <text:p text:style-name="P123">Ūkio viceministras</text:p>
      <text:p text:style-name="P124"><text:span text:style-name="T125">Vidaus<text:s/></text:span><text:span text:style-name="T126">reikalų</text:span><text:span text:style-name="T127"><text:s/>viceministras</text:span></text:p>
      <text:p text:style-name="P128">Žemės ūkio viceministras</text:p>
      <text:p text:style-name="P129"><text:span text:style-name="T130">S</text:span><text:span text:style-name="T131">veikatos</text:span><text:span text:style-name="T132"><text:s/>priežiūros tarnybos prie Lietuvos Respublikos vidaus<text:s/></text:span><text:span text:style-name="T133">reikalų</text:span><text:span text:style-name="T134"><text:s/>ministerijos direktorius</text:span></text:p>
      <text:p text:style-name="P135">Narkotikų, tabako ir alkoholio kontrolės departamento direktorius</text:p>
      <text:p text:style-name="P136">Kūno kultūros ir sporto departamento prie Lietuvos Respublikos Vyriausybės generalinis direktorius</text:p>
      <text:p text:style-name="P137"><text:span text:style-name="T138">Valstybinės</text:span><text:span text:style-name="T139"><text:s/>maisto ir veterinarijos tarnybos direktorius</text:span></text:p>
      <text:p text:style-name="P140">Lietuvos nacionalinio radijo ir televizijos generalinis direktorius</text:p>
      <text:p text:style-name="P141">Lietuvos savivaldybių asociacijos prezidentas</text:p>
      <text:p text:style-name="P142">Ministro Pirmininko patarėjas</text:p>
      <text:p text:style-name="P143"/>
      <text:p text:style-name="P144"/>
      <text:p text:style-name="P145"><text:span text:style-name="T146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2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3-07T13:01:00Z</meta:creation-date>
    <dc:date>2014-03-07T13:01:00Z</dc:date>
    <meta:print-date>2014-03-04T06:5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9" meta:character-count="2470" meta:row-count="17" meta:non-whitespace-character-count="2105"/>
  </office:meta>
</office:document-meta>
</file>