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text-properties fo:font-size="1pt" style:font-size-asian="1pt" style:font-size-complex="1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text-properties fo:font-size="1pt" style:font-size-asian="1pt" style:font-size-complex="1pt"/>
    </style:style>
    <style:style style:name="P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9097in" svg:height="0.6090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LIETUVOS RESPUBLIKOS ŠVIETIMO IR MOKSLO MINISTRAS</text:span></text:p>
      <text:p text:style-name="P7"/>
      <text:p text:style-name="P8"/>
      <text:p text:style-name="P9"/>
      <text:p text:style-name="P10">ĮSAKYMAS</text:p>
      <text:p text:style-name="P11"><text:span text:style-name="T12">DĖL<text:s/></text:span><text:span text:style-name="T13">GALUTINIŲ PIRMOJO KURSO TIKSLINIU BŪDU VALSTYBĖS FINANSUOJAMŲ STUDIJŲ VIETŲ, Į KURIAS 2016 METAIS PRIIMTI STUDENTAI, SKAIČIŲ PAGAL AUKŠTĄSIAS MOKYKLAS IR STUDIJŲ PROGRAMAS PATVIRTINIMO</text:span></text:p>
      <text:p text:style-name="P14"/>
      <text:p text:style-name="P15"><text:span text:style-name="T16">201</text:span><text:span text:style-name="T17">7</text:span><text:span text:style-name="T18"><text:s text:c="2"/>m.<text:s/></text:span><text:span text:style-name="T19">sausio 3</text:span><text:span text:style-name="T20"><text:s/>d.</text:span><text:span text:style-name="T21"><text:s/></text:span><text:span text:style-name="T22">Nr.</text:span><text:span text:style-name="T23"><text:s/></text:span><text:span text:style-name="T24">V-3</text:span></text:p>
      <text:p text:style-name="P25"><text:span text:style-name="T26">Vilnius</text:span></text:p>
      <text:p text:style-name="P27"/>
      <text:p text:style-name="P28"/>
      <text:p text:style-name="P29"><text:span text:style-name="T30">Įgyvendindama Valstybės tikslinio finansavimo studijų programoms įgyvendinti skyrimo tvarkos aprašo, patvirtinto Lietuvos Respublikos švietimo ir mokslo ministro 2011 m. gruodžio 20 d. įsakymu Nr. V-2487 „Dėl Valstybės tikslinio finansavimo studijų programoms įgyvendinti skyrimo tvarkos aprašo patvirtinimo“, 13 punktą,<text:s/></text:span></text:p>
      <text:p text:style-name="Normal"/>
      <text:p text:style-name="P31"><text:span text:style-name="T32">t v i r t i n u <text:s/>Galutinius pirmojo kurso tiksliniu būdu valstybės finansuojamų studijų vietų, į kurias 2016 metais priimti studentai, skaičius pagal aukštąsias mokyklas ir studijų programas (pridedama). <text:s/></text:span></text:p>
      <text:p text:style-name="P33"/>
      <text:p text:style-name="P34"/>
      <text:p text:style-name="P35"/>
      <text:p text:style-name="P36"><text:span text:style-name="T37">Švietimo ir mokslo ministrė</text:span><text:span text:style-name="T38"><text:s/></text:span><text:span text:style-name="T39"><text:tab/></text:span><text:span text:style-name="T40"><text:tab/></text:span><text:span text:style-name="T41"><text:tab/></text:span><text:span text:style-name="T42"><text:tab/>Jurgita Petraus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iksl_finansav_galut_I_kursas_2016.docx</dc:title>
    <meta:initial-creator>Pačėsienė Giedrė</meta:initial-creator>
    <dc:creator>adlibuser</dc:creator>
    <meta:creation-date>2017-01-03T13:47:00Z</meta:creation-date>
    <dc:date>2017-01-03T13:47:00Z</dc:date>
    <meta:template xlink:href="Normal.dotm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1" meta:paragraph-count="12" meta:word-count="140" meta:character-count="876" meta:row-count="39" meta:non-whitespace-character-count="748"/>
  </office:meta>
</office:document-meta>
</file>