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14 M. KOVO 6 D. ĮSAKYMO NR. D1-265 „</text:span><text:span text:style-name="T7">DĖL RESPUBLIKINIO VACLOVO INTO AKMENŲ MUZIEJAUS TEIKIAMŲ MOKAMŲ PASLAUGŲ KAINŲ PATVIRTINIMO</text:span><text:span text:style-name="T8">“ PAKEITIMO</text:span></text:p>
      <text:p text:style-name="P9"/>
      <text:p text:style-name="P10">2016 m. gegužės 26 d. Nr. D1-384</text:p>
      <text:p text:style-name="P11">Vilnius</text:p>
      <text:p text:style-name="P12"/>
      <text:p text:style-name="P13"/>
      <text:p text:style-name="P14"><text:span text:style-name="T15">Pakeičiu</text:span><text:s/>Respublikinio Vaclovo Into akmenų muziejaus teikiamų mokamų paslaugų kainas, patvirtintas Lietuvos Respublikos aplinkos ministro 2014 m. kovo 6 d. įsakymu Nr. D1-265 „Dėl Respublikinio Vaclovo Into akmenų muziejaus teikiamų mokamų paslaugų kainų patvirtinimo“, ir jas papildau 4 punktu:</text:p>
      <text:p text:style-name="P16"><text:span text:style-name="T17">„</text:span><text:span text:style-name="T18">4</text:span><text:span text:style-name="T19">. Kiekvienų kalendorinių metų birželio 5 dieną, t. y. Pasaulinės aplinkos apsaugos dieną, 1 punkte nurodytos bilietų kainos netaikomos bilietams, kai šią dieną galima lankytis nemokamai.“.<text:s/>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 User</dc:creator>
    <meta:creation-date>2016-05-26T10:40:00Z</meta:creation-date>
    <dc:date>2016-05-26T10:40:00Z</dc:date>
    <meta:print-date>2016-05-24T05:5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9" meta:character-count="819" meta:row-count="25" meta:non-whitespace-character-count="727"/>
  </office:meta>
</office:document-meta>
</file>