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50%" fo:text-indent="0.4687in">
        <style:tab-stops>
          <style:tab-stop style:type="left" style:position="0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4395in">
        <style:tab-stops>
          <style:tab-stop style:type="left" style:position="0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30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31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3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5">Molėtų rajono savivaldybės taryba</text:p>
      <text:p text:style-name="P6"/>
      <text:p text:style-name="P7">SPRENDIMAS</text:p>
      <text:p text:style-name="P8">Dėl NEKILNOJAMOJO TURTO MOKESČIO TARIFO NUSTATYMO<text:s/><text:line-break/></text:p>
      <text:p text:style-name="P9">2015 m. gegužės <text:s/>28 d. Nr. B1-116</text:p>
      <text:p text:style-name="P10">Molėtai</text:p>
      <text:p text:style-name="P11"/>
      <text:p text:style-name="P12"/>
      <text:p text:style-name="P13"><text:span text:style-name="T14">Vadovaudamasi <text:s/>Lietuvos Respublikos vietos savivaldos įstatymo 16 straipsnio 2 dalies 37 punktu ir <text:s/>Lietuvos Respublikos nekilnojamojo turto mokesčio įstatymo <text:s/>6 straipsnio 1 ir 2 dalimis,<text:s/></text:span></text:p>
      <text:p text:style-name="P15"><text:span text:style-name="T16">Molėtų rajono savivaldybės taryba n u s p r e n d ž i a:</text:span></text:p>
      <text:p text:style-name="P17"><text:span text:style-name="T18">1</text:span><text:span text:style-name="T19">.</text:span><text:span text:style-name="T20"><text:tab/>Nustatyti 0,5 procento nekilnojamojo turto mokestinės vertės nekilnojamojo turto mokesčio tarifą fiziniams ir juridiniams asmenims.</text:span></text:p>
      <text:p text:style-name="P21"><text:span text:style-name="T22">2</text:span><text:span text:style-name="T23">.</text:span><text:span text:style-name="T24"><text:tab/>Nustatyti 1 procento nekilnojamojo turto mokestinės vertės nekilnojamajam turui, kuris yra nenaudojamas, apleistas arba neprižiūrimas.</text:span></text:p>
      <text:p text:style-name="P25"><text:span text:style-name="T26">3</text:span><text:span text:style-name="T27">. Taikyti 1 ir 2 punktuose nustatytus mokesčio tarifus apskaičiuojant nekilnojamojo turto mokestį nuo 2016 m. sausio 1 d.</text:span></text:p>
      <text:p text:style-name="P28"/>
      <text:p text:style-name="P29"/>
      <text:p text:style-name="P30"/>
      <text:p text:style-name="P31">Savivaldybės meras<text:tab/><text:tab/>Stasys Žvinys</text:p>
      <text:section text:name="Sect1" text:style-name="S1">
        <text:p text:style-name="P3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baliauskienė Irena</meta:initial-creator>
    <dc:creator>Adlib User</dc:creator>
    <meta:creation-date>2015-06-04T08:38:00Z</meta:creation-date>
    <dc:date>2015-06-04T08:38:00Z</dc:date>
    <meta:print-date>2001-06-05T13:05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08" meta:character-count="836" meta:row-count="26" meta:non-whitespace-character-count="738"/>
  </office:meta>
</office:document-meta>
</file>