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text-indent="0.9013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01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901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901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901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9013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9013in">
        <style:tab-stops>
          <style:tab-stop style:type="left" style:position="0.86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1" style:family="paragraph">
      <style:paragraph-properties fo:break-before="page" fo:margin-left="4in" fo:text-indent="-0.259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74" style:family="table-column">
      <style:table-column-properties style:column-width="0.3902in"/>
    </style:style>
    <style:style style:name="TableColumn75" style:family="table-column">
      <style:table-column-properties style:column-width="0.9375in"/>
    </style:style>
    <style:style style:name="TableColumn76" style:family="table-column">
      <style:table-column-properties style:column-width="3.1083in"/>
    </style:style>
    <style:style style:name="TableColumn77" style:family="table-column">
      <style:table-column-properties style:column-width="0.9583in"/>
    </style:style>
    <style:style style:name="TableColumn78" style:family="table-column">
      <style:table-column-properties style:column-width="0.9583in"/>
    </style:style>
    <style:style style:name="Table73" style:family="table">
      <style:table-properties style:width="6.3527in" fo:margin-left="0.075in" table:align="left"/>
    </style:style>
    <style:style style:name="TableRow79" style:family="table-row">
      <style:table-row-properties style:min-row-height="0.818in" fo:keep-together="alway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T8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T9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0pt" style:font-size-asian="10pt" style:language-asian="lt" style:country-asian="LT"/>
    </style:style>
    <style:style style:name="T10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" style:family="table-row">
      <style:table-row-properties style:min-row-height="0.2756in" fo:keep-together="alway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indent="0.1722in"/>
      <style:text-properties fo:color="#000000" style:font-size-complex="12p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indent="0.1722in"/>
      <style:text-properties fo:color="#000000" style:font-size-complex="12pt"/>
    </style:style>
    <style:style style:name="TableRow114" style:family="table-row">
      <style:table-row-properties style:min-row-height="0.2756in" fo:keep-together="always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indent="0.1722in"/>
      <style:text-properties fo:color="#000000" style:font-size-complex="12p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indent="0.1722in"/>
      <style:text-properties fo:color="#000000" style:font-size-complex="12pt"/>
    </style:style>
    <style:style style:name="TableRow123" style:family="table-row">
      <style:table-row-properties style:min-row-height="0.2756in" fo:keep-together="always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indent="0.1722in"/>
      <style:text-properties fo:color="#000000" style:font-size-complex="12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indent="0.1722in"/>
      <style:text-properties fo:color="#000000" style:font-size-complex="12pt"/>
    </style:style>
    <style:style style:name="TableRow132" style:family="table-row">
      <style:table-row-properties style:min-row-height="0.2756in" fo:keep-together="always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indent="0.1722in"/>
      <style:text-properties fo:color="#000000" style:font-size-complex="12p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indent="0.1722in"/>
      <style:text-properties fo:color="#000000" style:font-size-complex="12pt"/>
    </style:style>
    <style:style style:name="TableRow141" style:family="table-row">
      <style:table-row-properties style:min-row-height="0.2756in" fo:keep-together="always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indent="0.1722in"/>
      <style:text-properties fo:color="#000000" style:font-size-complex="12p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indent="0.1722in"/>
      <style:text-properties fo:color="#000000" style:font-size-complex="12pt"/>
    </style:style>
    <style:style style:name="TableRow150" style:family="table-row">
      <style:table-row-properties style:min-row-height="0.2756in" fo:keep-together="always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indent="0.1722in"/>
      <style:text-properties fo:color="#000000" style:font-size-complex="12p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indent="0.1722in"/>
      <style:text-properties fo:color="#000000" style:font-size-complex="12pt"/>
    </style:style>
    <style:style style:name="TableRow159" style:family="table-row">
      <style:table-row-properties style:min-row-height="0.2756in" fo:keep-together="always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indent="0.1722in"/>
      <style:text-properties fo:color="#000000" style:font-size-complex="12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indent="0.1722in"/>
      <style:text-properties fo:color="#000000" style:font-size-complex="12pt"/>
    </style:style>
    <style:style style:name="TableRow168" style:family="table-row">
      <style:table-row-properties style:min-row-height="0.2756in" fo:keep-together="always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indent="0.1722in"/>
      <style:text-properties fo:color="#000000" style:font-size-complex="12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indent="0.1722in"/>
      <style:text-properties fo:color="#000000" style:font-size-complex="12pt"/>
    </style:style>
    <style:style style:name="TableRow177" style:family="table-row">
      <style:table-row-properties style:min-row-height="0.2756in" fo:keep-together="alway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indent="0.1722in"/>
      <style:text-properties fo:color="#000000" style:font-size-complex="12p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indent="0.1722in"/>
      <style:text-properties fo:color="#000000" style:font-size-complex="12pt"/>
    </style:style>
    <style:style style:name="TableRow188" style:family="table-row">
      <style:table-row-properties style:min-row-height="0.2756in" fo:keep-together="always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indent="0.1722in"/>
      <style:text-properties fo:color="#000000" style:font-size-complex="12p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indent="0.1722in"/>
      <style:text-properties fo:color="#000000" style:font-size-complex="12pt"/>
    </style:style>
    <style:style style:name="TableRow197" style:family="table-row">
      <style:table-row-properties style:min-row-height="0.2756in" fo:keep-together="always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indent="0.1722in"/>
      <style:text-properties fo:color="#000000" style:font-size-complex="12p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indent="0.1722in"/>
      <style:text-properties fo:color="#000000" style:font-size-complex="12pt"/>
    </style:style>
    <style:style style:name="TableRow206" style:family="table-row">
      <style:table-row-properties style:min-row-height="0.2756in" fo:keep-together="always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indent="0.1722in"/>
      <style:text-properties fo:color="#000000" style:font-size-complex="12p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indent="0.1722in"/>
      <style:text-properties fo:color="#000000" style:font-size-complex="12pt"/>
    </style:style>
    <style:style style:name="TableRow215" style:family="table-row">
      <style:table-row-properties style:min-row-height="0.2756in" fo:keep-together="always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indent="0.1722in"/>
      <style:text-properties fo:color="#000000" style:font-size-complex="12p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indent="0.1722in"/>
      <style:text-properties fo:color="#000000" style:font-size-complex="12pt"/>
    </style:style>
    <style:style style:name="TableRow224" style:family="table-row">
      <style:table-row-properties style:min-row-height="0.2756in" fo:keep-together="always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indent="0.1722in"/>
      <style:text-properties fo:color="#000000" style:font-size-complex="12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indent="0.1722in"/>
      <style:text-properties fo:color="#000000" style:font-size-complex="12pt"/>
    </style:style>
    <style:style style:name="TableRow233" style:family="table-row">
      <style:table-row-properties style:min-row-height="0.2756in" fo:keep-together="always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indent="0.1722in"/>
      <style:text-properties fo:color="#000000" style:font-size-complex="12p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indent="0.1722in"/>
      <style:text-properties fo:color="#000000" style:font-size-complex="12pt"/>
    </style:style>
    <style:style style:name="TableRow242" style:family="table-row">
      <style:table-row-properties style:min-row-height="0.2756in" fo:keep-together="always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indent="0.1722in"/>
      <style:text-properties fo:color="#000000" style:font-size-complex="12p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indent="0.1722in"/>
      <style:text-properties fo:color="#000000" style:font-size-complex="12pt"/>
    </style:style>
    <style:style style:name="TableRow251" style:family="table-row">
      <style:table-row-properties style:min-row-height="0.2756in" fo:keep-together="always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indent="0.1722in"/>
      <style:text-properties fo:color="#000000" style:font-size-complex="12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indent="0.1722in"/>
      <style:text-properties fo:color="#000000" style:font-size-complex="12pt"/>
    </style:style>
    <style:style style:name="TableRow262" style:family="table-row">
      <style:table-row-properties style:min-row-height="0.2756in" fo:keep-together="always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indent="0.1722in"/>
      <style:text-properties fo:color="#000000" style:font-size-complex="12p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indent="0.1722in"/>
      <style:text-properties fo:color="#000000" style:font-size-complex="12pt"/>
    </style:style>
    <style:style style:name="TableRow271" style:family="table-row">
      <style:table-row-properties style:min-row-height="0.2756in" fo:keep-together="always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indent="0.1722in"/>
      <style:text-properties fo:color="#000000" style:font-size-complex="12p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indent="0.1722in"/>
      <style:text-properties fo:color="#000000" style:font-size-complex="12pt"/>
    </style:style>
    <style:style style:name="TableRow280" style:family="table-row">
      <style:table-row-properties style:min-row-height="0.2756in" fo:keep-together="always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indent="0.1722in"/>
      <style:text-properties fo:color="#000000" style:font-size-complex="12p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indent="0.1722in"/>
      <style:text-properties fo:color="#000000" style:font-size-complex="12pt"/>
    </style:style>
    <style:style style:name="TableRow289" style:family="table-row">
      <style:table-row-properties style:min-row-height="0.2756in" fo:keep-together="always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indent="0.1722in"/>
      <style:text-properties fo:color="#000000" style:font-size-complex="12p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indent="0.1722in"/>
      <style:text-properties fo:color="#000000" style:font-size-complex="12pt"/>
    </style:style>
    <style:style style:name="TableRow298" style:family="table-row">
      <style:table-row-properties style:min-row-height="0.2756in" fo:keep-together="always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indent="0.1722in"/>
      <style:text-properties fo:color="#000000" style:font-size-complex="12p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indent="0.1722in"/>
      <style:text-properties fo:color="#000000" style:font-size-complex="12pt"/>
    </style:style>
    <style:style style:name="TableRow307" style:family="table-row">
      <style:table-row-properties style:min-row-height="0.2756in" fo:keep-together="always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indent="0.1722in"/>
      <style:text-properties fo:color="#000000" style:font-size-complex="12p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indent="0.1722in"/>
      <style:text-properties fo:color="#000000" style:font-size-complex="12pt"/>
    </style:style>
    <style:style style:name="TableRow316" style:family="table-row">
      <style:table-row-properties style:min-row-height="0.2756in" fo:keep-together="always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indent="0.1722in"/>
      <style:text-properties fo:color="#000000" style:font-size-complex="12p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indent="0.1722in"/>
      <style:text-properties fo:color="#000000" style:font-size-complex="12pt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ZARASŲ RAJONO SAVIVALDYBĖS</text:p>
      <text:p text:style-name="P7">TARYBA</text:p>
      <text:p text:style-name="P8"/>
      <text:p text:style-name="P9">SPRENDIMAS</text:p>
      <text:p text:style-name="P10"><text:span text:style-name="T11">DĖL<text:s/></text:span><text:span text:style-name="T12">D</text:span><text:span text:style-name="T13">auGi</text:span><text:span text:style-name="T14">AB</text:span><text:span text:style-name="T15">UČIų NaMŲ BE</text:span><text:span text:style-name="T16">N</text:span><text:span text:style-name="T17">D</text:span><text:span text:style-name="T18">R</text:span><text:span text:style-name="T19">O</text:span><text:span text:style-name="T20">JO<text:s/></text:span><text:span text:style-name="T21">N</text:span><text:span text:style-name="T22">A</text:span><text:span text:style-name="T23">udOJImo<text:s/></text:span><text:span text:style-name="T24">OB</text:span><text:span text:style-name="T25">JekTŲ TECHniNės pri</text:span><text:span text:style-name="T26">EŽIŪ</text:span><text:span text:style-name="T27">rO</text:span><text:span text:style-name="T28">S<text:s/></text:span><text:span text:style-name="T29">Tar</text:span><text:span text:style-name="T30">IF</text:span><text:span text:style-name="T31">O<text:s/></text:span><text:span text:style-name="T32">NU</text:span><text:span text:style-name="T33">statym</text:span><text:span text:style-name="T34">O<text:s/></text:span></text:p>
      <text:p text:style-name="P35"/>
      <text:p text:style-name="P36">2019 m. vasario 22 d. Nr. T- 24</text:p>
      <text:p text:style-name="P37">Zarasai<text:s/></text:p>
      <text:p text:style-name="Normal"/>
      <text:p text:style-name="Normal"/>
      <text:p text:style-name="P38"><text:span text:style-name="T39">Vadovaudamasi Lietuvos Respublikos vietos savivaldos įstatymo 16 straipsnio 2 dalies 37 punktu, 18 straipsnio 1 dalimi, Lietuvos Republikos statybos įstatymo 48 straipsnio 7 dalimi ir Daugiabučių gyvenamųjų namų techninės priežiūros tarifo apskaičiavimo metodika, patvirtinta Lietuvos Respublikos aplinkos ministro 2018 m. gegužės 3 d. įsakymu Nr. D1-354 „Dėl daugiabučių gyvenamųjų namų techninės priežiūros tarifo apskaičiavimo metodikos patvirtinimo“, Zarasų rajono savivaldybės taryba <text:s/>n u s p r e n d ž i a:</text:span></text:p>
      <text:p text:style-name="P40"><text:span text:style-name="T41">1</text:span><text:span text:style-name="T42">. Nustatyti Zarasų rajono savivaldybės daugiabučių gyvenamųjų namų maksimalius techninės priežiūros tarifus (pagal priedą).</text:span></text:p>
      <text:p text:style-name="P43"><text:span text:style-name="T44">2</text:span><text:span text:style-name="T45">. Nustatyti, kad daugiabučių gyvenamųjų namų maksimalus techninės priežiūros tarifas taikomas, kai daugiabučių gyvenamųjų namų techninę priežiūrą vykdo Lietuvos Respublikos civilinio kodekso nustatyta tvarka savivaldybės paskirtas bendrojo naudojimo objektų administratorius.</text:span></text:p>
      <text:p text:style-name="P46"><text:span text:style-name="T47">3</text:span><text:span text:style-name="T48">. Rekomenduoti kitiems daugiabučių namų bendrojo naudojimo objektų valdytojams atliekant daugiabučio gyvenamojo namo techninę priežiūrą taikyti ne didesnius techninės priežiūros tarifus, negu nustatyta šiuo rajono Savivaldybės tarybos sprendimu.<text:s/></text:span></text:p>
      <text:p text:style-name="P49"><text:span text:style-name="T50">4</text:span><text:span text:style-name="T51">. Pripažinti netekusiu galios Zarasų rajono savivaldybės tarybos 2014 m. sausio 31 d. sprendimą Nr. T-5 „Dėl maksimalaus bendrojo naudojimo objektų administravimo paslaugų tarifo apskaičiavimo tvarkos aprašo patvirtinimo“.</text:span></text:p>
      <text:p text:style-name="P52"><text:span text:style-name="T53">Sprendimas įsigalioja 2019 m. kovo 1 d.</text:span></text:p>
      <text:p text:style-name="P54"><text:span text:style-name="T55">Sprendimas skelbiamas Teisės aktų registre.</text:span></text:p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text:s text:c="22"/>Nikolajus Gusevas</text:span></text:p>
      <text:soft-page-break/>
      <text:p text:style-name="P62">Zarasų rajono savivaldybės tarybos<text:s/></text:p>
      <text:p text:style-name="P65">2019 m. vasario 22 d. sprendimo Nr. T-24</text:p>
      <text:p text:style-name="P66">priedas</text:p>
      <text:p text:style-name="P67"/>
      <text:p text:style-name="P68"><text:span text:style-name="T69">ZARASŲ RAJONO SAVIVALDYBĖS DAUGIABUČIŲ GYVENAMŲJŲ<text:s/></text:span></text:p>
      <text:p text:style-name="P70"><text:span text:style-name="T71">NAMŲ MAKSIMALŪS TECHNINĖS PRIEŽIŪROS TARIFAI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/text:p>
          </table:table-cell>
          <table:table-cell table:style-name="TableCell82">
            <text:p text:style-name="P83">Namo<text:s/></text:p>
            <text:p text:style-name="P84"><text:span text:style-name="T85">bendras naudingasis plotas m</text:span><text:span text:style-name="T86">2</text:span></text:p>
          </table:table-cell>
          <table:table-cell table:style-name="TableCell87">
            <text:p text:style-name="P88">Namo ypatumai</text:p>
          </table:table-cell>
          <table:table-cell table:style-name="TableCell89">
            <text:p text:style-name="P90">Tarifas<text:s/></text:p>
            <text:p text:style-name="P91"><text:span text:style-name="T92">Eur už m</text:span><text:span text:style-name="T93">2</text:span><text:span text:style-name="T94">/mėn.</text:span></text:p>
            <text:p text:style-name="P95">be PVM</text:p>
          </table:table-cell>
          <table:table-cell table:style-name="TableCell96">
            <text:p text:style-name="P97">Tarifas<text:s/></text:p>
            <text:p text:style-name="P98"><text:span text:style-name="T99">Eur už m</text:span><text:span text:style-name="T100">2</text:span><text:span text:style-name="T101">/mėn.<text:s/></text:span></text:p>
            <text:p text:style-name="P102">su PVM</text:p>
          </table:table-cell>
        </table:table-row>
        <table:table-row table:style-name="TableRow103">
          <table:table-cell table:style-name="TableCell104" table:number-rows-spanned="8">
            <text:p text:style-name="P105">1.</text:p>
          </table:table-cell>
          <table:table-cell table:style-name="TableCell106" table:number-rows-spanned="8">
            <text:p text:style-name="P107">Iki 1000</text:p>
          </table:table-cell>
          <table:table-cell table:style-name="TableCell108">
            <text:p text:style-name="P109">Namas, kuriame neįrengta bendra geriamojo vandens tiekimo inžinerinė sistema</text:p>
          </table:table-cell>
          <table:table-cell table:style-name="TableCell110">
            <text:p text:style-name="P111">0,0120 <text:s text:c="2"/></text:p>
          </table:table-cell>
          <table:table-cell table:style-name="TableCell112">
            <text:p text:style-name="P113">0,0146 <text:s text:c="2"/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Namas, kuriame neįrengta bendra nuotekų šalinimo inžinerinė sistema</text:p>
          </table:table-cell>
          <table:table-cell table:style-name="TableCell119">
            <text:p text:style-name="P120">0,0120 <text:s text:c="2"/></text:p>
          </table:table-cell>
          <table:table-cell table:style-name="TableCell121">
            <text:p text:style-name="P122">0,0146 <text:s text:c="2"/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Namas, kuriame neįrengta bendra elektros inžinerinė sistema</text:p>
          </table:table-cell>
          <table:table-cell table:style-name="TableCell128">
            <text:p text:style-name="P129">0,0122 <text:s text:c="2"/></text:p>
          </table:table-cell>
          <table:table-cell table:style-name="TableCell130">
            <text:p text:style-name="P131">0,0147 <text:s text:c="2"/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Namas, kuriame nėra bendrojo naudojimo patalpų</text:p>
          </table:table-cell>
          <table:table-cell table:style-name="TableCell137">
            <text:p text:style-name="P138">0,0122 <text:s text:c="2"/></text:p>
          </table:table-cell>
          <table:table-cell table:style-name="TableCell139">
            <text:p text:style-name="P140">0,0147 <text:s text:c="2"/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Namas be išskirtinių techninės priežiūros ypatumų</text:p>
          </table:table-cell>
          <table:table-cell table:style-name="TableCell146">
            <text:p text:style-name="P147">0,0124 <text:s text:c="2"/></text:p>
          </table:table-cell>
          <table:table-cell table:style-name="TableCell148">
            <text:p text:style-name="P149">0,0150 <text:s text:c="2"/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Namas, kuriame įrengta bendroji saugos ir ryšių sistema</text:p>
          </table:table-cell>
          <table:table-cell table:style-name="TableCell155">
            <text:p text:style-name="P156">0,0125 <text:s text:c="2"/></text:p>
          </table:table-cell>
          <table:table-cell table:style-name="TableCell157">
            <text:p text:style-name="P158">0,0152 <text:s text:c="2"/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Namas, kurio stogas šlaitinis</text:p>
          </table:table-cell>
          <table:table-cell table:style-name="TableCell164">
            <text:p text:style-name="P165">0,0143 <text:s text:c="2"/></text:p>
          </table:table-cell>
          <table:table-cell table:style-name="TableCell166">
            <text:p text:style-name="P167">0,0173 <text:s text:c="2"/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Bendrabučio tipo namas</text:p>
          </table:table-cell>
          <table:table-cell table:style-name="TableCell173">
            <text:p text:style-name="P174">0,0143 <text:s text:c="2"/></text:p>
          </table:table-cell>
          <table:table-cell table:style-name="TableCell175">
            <text:p text:style-name="P176">0,0173 <text:s text:c="2"/></text:p>
          </table:table-cell>
        </table:table-row>
        <table:table-row table:style-name="TableRow177">
          <table:table-cell table:style-name="TableCell178" table:number-rows-spanned="8">
            <text:p text:style-name="P179">2.</text:p>
          </table:table-cell>
          <table:table-cell table:style-name="TableCell180" table:number-rows-spanned="8">
            <text:p text:style-name="P181">Nuo 1001 iki 2000</text:p>
          </table:table-cell>
          <table:table-cell table:style-name="TableCell182">
            <text:p text:style-name="P183">Namas, kuriame neįrengta bendra geriamojo vandens tiekimo inžinerinė sistema</text:p>
          </table:table-cell>
          <table:table-cell table:style-name="TableCell184">
            <text:p text:style-name="P185">0,0142 <text:s text:c="2"/></text:p>
          </table:table-cell>
          <table:table-cell table:style-name="TableCell186">
            <text:p text:style-name="P187">0,0171 <text:s text:c="2"/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Namas, kuriame neįrengta bendra nuotekų šalinimo inžinerinė sistema</text:p>
          </table:table-cell>
          <table:table-cell table:style-name="TableCell193">
            <text:p text:style-name="P194">0,0142 <text:s text:c="2"/></text:p>
          </table:table-cell>
          <table:table-cell table:style-name="TableCell195">
            <text:p text:style-name="P196">0,0171 <text:s text:c="2"/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Namas, kuriame neįrengta bendra elektros inžinerinė sistema</text:p>
          </table:table-cell>
          <table:table-cell table:style-name="TableCell202">
            <text:p text:style-name="P203">0,0143 <text:s text:c="2"/></text:p>
          </table:table-cell>
          <table:table-cell table:style-name="TableCell204">
            <text:p text:style-name="P205">0,0173 <text:s text:c="2"/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Namas, kuriame nėra bendrojo naudojimo patalpų</text:p>
          </table:table-cell>
          <table:table-cell table:style-name="TableCell211">
            <text:p text:style-name="P212">0,0143 <text:s text:c="2"/></text:p>
          </table:table-cell>
          <table:table-cell table:style-name="TableCell213">
            <text:p text:style-name="P214">0,0173 <text:s text:c="2"/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Namas be išskirtinių techninės priežiūros ypatumų</text:p>
          </table:table-cell>
          <table:table-cell table:style-name="TableCell220">
            <text:p text:style-name="P221">0,0146 <text:s text:c="2"/></text:p>
          </table:table-cell>
          <table:table-cell table:style-name="TableCell222">
            <text:p text:style-name="P223">0,0177 <text:s text:c="2"/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Namas, kuriame įrengta bendroji saugos ir ryšių sistema</text:p>
          </table:table-cell>
          <table:table-cell table:style-name="TableCell229">
            <text:p text:style-name="P230">0,0147 <text:s text:c="2"/></text:p>
          </table:table-cell>
          <table:table-cell table:style-name="TableCell231">
            <text:p text:style-name="P232">0,0178 <text:s text:c="2"/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Namas, kurio stogas šlaitinis</text:p>
          </table:table-cell>
          <table:table-cell table:style-name="TableCell238">
            <text:p text:style-name="P239">0,0168 <text:s text:c="2"/></text:p>
          </table:table-cell>
          <table:table-cell table:style-name="TableCell240">
            <text:p text:style-name="P241">0,0203 <text:s text:c="2"/>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Bendrabučio tipo namas</text:p>
          </table:table-cell>
          <table:table-cell table:style-name="TableCell247">
            <text:p text:style-name="P248">0,0168 <text:s text:c="2"/></text:p>
          </table:table-cell>
          <table:table-cell table:style-name="TableCell249">
            <text:p text:style-name="P250">0,0203 <text:s text:c="2"/></text:p>
          </table:table-cell>
        </table:table-row>
        <table:table-row table:style-name="TableRow251">
          <table:table-cell table:style-name="TableCell252" table:number-rows-spanned="8">
            <text:p text:style-name="P253">3.</text:p>
          </table:table-cell>
          <table:table-cell table:style-name="TableCell254" table:number-rows-spanned="8">
            <text:p text:style-name="P255">Nuo 2001</text:p>
          </table:table-cell>
          <table:table-cell table:style-name="TableCell256">
            <text:p text:style-name="P257">Namas, kuriame neįrengta bendra geriamojo vandens tiekimo inžinerinė sistema</text:p>
          </table:table-cell>
          <table:table-cell table:style-name="TableCell258">
            <text:p text:style-name="P259">0,0163 <text:s text:c="2"/></text:p>
          </table:table-cell>
          <table:table-cell table:style-name="TableCell260">
            <text:p text:style-name="P261">0,0197 <text:s text:c="2"/>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Namas, kuriame neįrengta bendra nuotekų šalinimo inžinerinė sistema</text:p>
          </table:table-cell>
          <table:table-cell table:style-name="TableCell267">
            <text:p text:style-name="P268">0,0163 <text:s text:c="2"/></text:p>
          </table:table-cell>
          <table:table-cell table:style-name="TableCell269">
            <text:p text:style-name="P270">0,0197 <text:s text:c="2"/>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Namas, kuriame neįrengta bendra elektros inžinerinė sistema</text:p>
          </table:table-cell>
          <table:table-cell table:style-name="TableCell276">
            <text:p text:style-name="P277">0,0165 <text:s text:c="2"/></text:p>
          </table:table-cell>
          <table:table-cell table:style-name="TableCell278">
            <text:p text:style-name="P279">0,0199 <text:s text:c="2"/>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Namas, kuriame nėra bendrojo naudojimo patalpų</text:p>
          </table:table-cell>
          <table:table-cell table:style-name="TableCell285">
            <text:p text:style-name="P286">0,0165 <text:s text:c="2"/></text:p>
          </table:table-cell>
          <table:table-cell table:style-name="TableCell287">
            <text:p text:style-name="P288">0,0199 <text:s text:c="2"/>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Namas be išskirtinių techninės priežiūros ypatumų</text:p>
          </table:table-cell>
          <table:table-cell table:style-name="TableCell294">
            <text:p text:style-name="P295">0,0168 <text:s text:c="2"/></text:p>
          </table:table-cell>
          <table:table-cell table:style-name="TableCell296">
            <text:p text:style-name="P297">0,0203 <text:s text:c="2"/>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Namas, kuriame įrengta bendroji saugos ir ryšių sistema</text:p>
          </table:table-cell>
          <table:table-cell table:style-name="TableCell303">
            <text:p text:style-name="P304">0,0170 <text:s text:c="2"/></text:p>
          </table:table-cell>
          <table:table-cell table:style-name="TableCell305">
            <text:p text:style-name="P306">0,0205 <text:s text:c="2"/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Namas, kurio stogas šlaitinis</text:p>
          </table:table-cell>
          <table:table-cell table:style-name="TableCell312">
            <text:p text:style-name="P313">0,0193 <text:s text:c="2"/></text:p>
          </table:table-cell>
          <table:table-cell table:style-name="TableCell314">
            <text:p text:style-name="P315">0,0234 <text:s text:c="2"/>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Bendrabučio tipo namas</text:p>
          </table:table-cell>
          <table:table-cell table:style-name="TableCell321">
            <text:p text:style-name="P322">0,0193 <text:s text:c="2"/></text:p>
          </table:table-cell>
          <table:table-cell table:style-name="TableCell323">
            <text:p text:style-name="P324">0,0234 <text:s text:c="2"/></text:p>
          </table:table-cell>
        </table:table-row>
      </table:table>
      <text:p text:style-name="P325"/>
      <text:p text:style-name="P326"><text:span text:style-name="T3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ASŲ RAJONO SAVIVALDYBĖS</dc:title>
    <meta:initial-creator>Vartotojas</meta:initial-creator>
    <dc:creator>adlibuser</dc:creator>
    <meta:creation-date>2019-03-05T09:58:00Z</meta:creation-date>
    <dc:date>2019-03-05T09:58:00Z</dc:date>
    <meta:print-date>2018-09-05T06:50:00Z</meta:print-date>
    <meta:template xlink:href="Normal.dotm" xlink:type="simple"/>
    <meta:editing-cycles>2</meta:editing-cycles>
    <meta:editing-duration>PT0S</meta:editing-duration>
    <meta:document-statistic meta:page-count="2" meta:paragraph-count="186" meta:word-count="544" meta:character-count="3726" meta:row-count="280" meta:non-whitespace-character-count="3368"/>
  </office:meta>
</office:document-meta>
</file>