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 GeLgaudiškio „Šaltinio“ specialiojo Ugdymo centre TEIKIAMos PASLAUGos TARIFo NUSTATYMO</text:span></text:p>
      <text:p text:style-name="P11"/>
      <text:p text:style-name="P12">2022 m. gegužės 20 d. Nr. T-197</text:p>
      <text:p text:style-name="P13">Šakiai</text:p>
      <text:p text:style-name="P14"/>
      <text:p text:style-name="P15"/>
      <text:p text:style-name="P16"><text:span text:style-name="T17">Vadovaudamasi Lietuvos Respublikos vietos savivaldos įstatymo 16 straipsnio 2 dalies 37 punktu, 18 straipsnio 1 dalimi,<text:s/></text:span><text:span text:style-name="T18">Šakių rajono savivaldybės biudžeto sudarymo, vykdymo ir atskaitomybės tvarkos<text:s/></text:span><text:span text:style-name="T19">aprašo, patvirtinto Šakių rajono savivaldybės tarybos 2022 m. kovo 25 d. sprendimu Nr. T-102 „Dėl<text:s/></text:span><text:span text:style-name="T20">Šakių rajono savivaldybės biudžeto sudarymo, vykdymo ir atskaitomybės tvarkos aprašo<text:s/></text:span><text:span text:style-name="T21">patvirtinimo“, 39, 40 punktais ir atsižvelgdama į<text:s/></text:span>Gelgaudiškio „Šaltinio“ specialiojo ugdymo centro direktorės<text:s/><text:span text:style-name="T22">2022 m. balandžio 25 d. prašymą Nr. 5V-44, Šakių rajono savivaldybės taryba<text:s/></text:span><text:span text:style-name="T23">nusprendžia:</text:span></text:p>
      <text:p text:style-name="P24">1. Nustatyti Gelgaudiškio „Šaltinio“ specialiojo ugdymo centre teikiamos bendrabučio patalpų nuomos trumpalaikiams renginiams organizuoti laisvu nuo patalpų naudojimo pagal jų tiesioginę paskirtį laiku paslaugos tarifą:</text:p>
      <text:p text:style-name="P25">1.1. šildymo sezono laikotarpiu vienam asmeniui – 12,80 Eur už parą;</text:p>
      <text:p text:style-name="P26">1.2. ne šildymo sezono laikotarpiu vienam asmeniui – 10,00 Eur už parą.<text:s/></text:p>
      <text:p text:style-name="P27">2. Pavesti Gelgaudiškio „Šaltinio“ specialiojo ugdymo centro direktorei patvirtinti bendrabučio patalpų trumpalaikiams renginiams nuomos sutarties formą.<text:s/></text:p>
      <text:p text:style-name="P28">3. Pripažinti netekusiu galios Šakių rajono savivaldybės tarybos 2015 m. birželio 25 d. sprendimą Nr. T-118 „Dėl Gelgaudiškio „Šaltinio“ specialiojo ugdymo centre teikiamos paslaugos tarifo nustatymo“<text:span text:style-name="T29">.<text:s/></text:span></text:p>
      <text:p text:style-name="P30"><text:span text:style-name="T3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0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0T11:34:00Z</meta:creation-date>
    <dc:date>2022-05-20T11:34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833" meta:row-count="54" meta:non-whitespace-character-count="1628"/>
  </office:meta>
</office:document-meta>
</file>