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3in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SAUSIO 29 D. SPRENDIMO NR. T-2 „DĖL ŠIAULIŲ MIESTO SAVIVALDYBĖS PRIVATIZAVIMO FONDO 2015 METŲ SĄMATOS PATVIRTINIMO“ PAKEITIMO</text:p>
      <text:p text:style-name="Normal"/>
      <text:p text:style-name="P7">2015 m. rugsėjo 24 d. Nr. T-249</text:p>
      <text:p text:style-name="P8">Šiauliai</text:p>
      <text:p text:style-name="P9"/>
      <text:p text:style-name="P10"/>
      <text:p text:style-name="P11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<text:s/>„Dėl Šiaulių miesto savivaldybės privatizavimo fondo lėšų naudojimo tvarkos aprašo patvirtinimo“ 1 <text:s/>punktu, <text:s/>3.6 <text:s/>papunktį ir 4 punktą,<text:s/>Šiaulių <text:s/>miesto <text:s/>savivaldybės <text:s/>taryba <text:s/>n u s p r e n d ž i a:</text:p>
      <text:p text:style-name="P12">1. Pakeisti Šiaulių miesto savivaldybės privatizavimo fondo 2015 metų sąmatą, patvirtintą Šiaulių miesto savivaldybės tarybos 2015 m. sausio 29 d. sprendimo Nr. T-2 „Dėl Šiaulių miesto savivaldybės privatizavimo fondo 2015 metų sąmatos patvirtinimo“ 1 punktu, taip:</text:p>
      <text:p text:style-name="P13">1.1. 1 punktą išdėstyti taip:<text:s/></text:p>
      <text:p text:style-name="P14">„1<text:tab/>Pajamos iš viso<text:s/><text:tab/><text:tab/><text:tab/>637462“;</text:p>
      <text:p text:style-name="P15">1.2. 1.3 papunktį išdėstyti taip:</text:p>
      <text:p text:style-name="P16">„1.3<text:tab/>Pajamos, gautos iš privatizavimo sandorių<text:tab/>485622“;</text:p>
      <text:p text:style-name="P17">1.3. 2 punktą išdėstyti taip:</text:p>
      <text:p text:style-name="P18">„2<text:tab/>Išlaidos iš viso<text:tab/><text:tab/><text:tab/>637462“;</text:p>
      <text:p text:style-name="P19">1.4. 2.17 papunktį išdėstyti taip:</text:p>
      <text:p text:style-name="P20">„2.17<text:tab/>Savivaldybės įmonės Šiaulių oro uosto<text:s/><text:tab/><text:tab/><text:tab/>Savivaldybės<text:s/></text:p>
      <text:p text:style-name="P21">veiklai finansuoti<text:tab/><text:tab/><text:tab/>130000<text:tab/>įmonė Šiaulių<text:s/></text:p>
      <text:p text:style-name="P22">oro uostas“.</text:p>
      <text:p text:style-name="P23"><text:span text:style-name="T24">2</text:span><text:span text:style-name="T25">. Nustatyti, kad 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Savivaldybės meras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3-08T07:00:00Z</meta:creation-date>
    <dc:date>2016-03-08T07:00:00Z</dc:date>
    <meta:print-date>2015-09-21T06:34:00Z</meta:print-date>
    <meta:template xlink:href="Normal" xlink:type="simple"/>
    <meta:editing-cycles>2</meta:editing-cycles>
    <meta:editing-duration>PT0S</meta:editing-duration>
    <meta:user-defined meta:name="infolexID">56589986-2B9B-4FEB-9FF3-76FBF5A3FB3B</meta:user-defined>
    <meta:document-statistic meta:page-count="1" meta:paragraph-count="23" meta:word-count="226" meta:character-count="1592" meta:row-count="77" meta:non-whitespace-character-count="1389"/>
  </office:meta>
</office:document-meta>
</file>