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3pt" style:font-size-asian="3pt" style:font-size-complex="3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 fo:line-height="150%" fo:text-indent="0.5in"/>
    </style:style>
    <style:style style:name="P19" style:parent-style-name="Normal" style:family="paragraph">
      <style:paragraph-properties style:punctuation-wrap="simple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09375in" svg:height="0.74887in" style:rel-width="scale" style:rel-height="scale"><draw:image xlink:href="media/image1.jpe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/>
      <text:p text:style-name="P4">LIETUVOS RESPUBLIKOS ŽEMĖS ŪKIO MINISTRAS</text:p>
      <text:p text:style-name="P5"/>
      <text:p text:style-name="P6"/>
      <text:p text:style-name="P7"><text:span text:style-name="T8">ĮSAKYMAS</text:span></text:p>
      <text:p text:style-name="P9">DĖL ŽEMĖS ŪKIO MINISTRO 2019 M. BIRŽELIO 11 D. ĮSAKYMO NR. 3D-356<text:s/></text:p>
      <text:p text:style-name="P10"><text:span text:style-name="T11">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span></text:p>
      <text:p text:style-name="P12"/>
      <text:p text:style-name="P13">2025 m. vasario 26 d. Nr.<text:s/><text:span text:style-name="T14">3D-79</text:span></text:p>
      <text:p text:style-name="P15">Vilnius</text:p>
      <text:p text:style-name="P16"/>
      <text:p text:style-name="P17"/>
      <text:p text:style-name="P18">P a k e i č i u 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 11 d. įsakymu Nr. 3D-356 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, ir 70 punktą išdėstau taip:</text:p>
      <text:p text:style-name="P19"><text:span text:style-name="T20">„</text:span><text:span text:style-name="T21">70</text:span><text:span text:style-name="T22">. Paramos gavėjas gali pateikti iki aštuonių mokėjimo prašymų.“</text:span></text:p>
      <text:p text:style-name="P23"/>
      <text:p text:style-name="P24"/>
      <text:p text:style-name="P25"/>
      <text:p text:style-name="P26">Žemės ūkio ministras<text:s/><text:tab/><text:span text:style-name="T27">Ignas Hofman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Blažiūnaitė</meta:initial-creator>
    <dc:creator>adlibuser</dc:creator>
    <meta:creation-date>2025-02-26T06:15:00Z</meta:creation-date>
    <dc:date>2025-02-26T06:15:00Z</dc: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1188" meta:row-count="36" meta:non-whitespace-character-count="1053"/>
  </office:meta>
</office:document-meta>
</file>