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9" style:parent-style-name="Normal" style:family="paragraph">
      <style:paragraph-properties>
        <style:tab-stops>
          <style:tab-stop style:type="left" style:position="-0.1972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AKCINĖS BENDROVĖS „KLAIPĖDOS NAFTA“ DIVIDENDŲ</text:span></text:p>
      <text:p text:style-name="P19"/>
      <text:p text:style-name="P20"><text:span text:style-name="T21">2015 m. balandžio 2</text:span><text:span text:style-name="T22">7</text:span><text:span text:style-name="T23"><text:s/>d.</text:span><text:span text:style-name="T24"><text:s/>Nr.<text:s/></text:span><text:span text:style-name="T25">424</text:span><text:span text:style-name="T26"><text:line-break/>Vilnius</text:span></text:p>
      <text:p text:style-name="P27"/>
      <text:p text:style-name="P28"><text:span text:style-name="T29">Atsižvelgdama į tai, kad Lietuvos Respublikos suskystintų gamtinių dujų terminalo įstatymu ir Lietuvos Respublikos Vyriausybės 2011 m. liepos 13 d. nutarimu Nr. 871 „Dėl suskystintų gamtinių dujų terminalo projekto pripažinimo valstybei svarbiu ekonominiu projektu“ suskystintų gamtinių dujų terminalo projektas pripažintas valstybei svarbiu ekonominiu projektu, o Lietuvos Respublikos Vyriausybės 2012 m. vasario 15 d. nutarimu Nr. 199 „Dėl Lietuvos Respublikos suskystintų gamtinių dujų terminalo įstatymo įgyvendinimo“ pritarta, kad akcinė bendrovė „Klaipėdos nafta“, kaip suskystintų gamtinių dujų terminalo projekto įgyvendinimo bendrovė, įgyvendintų suskystintų gamtinių dujų terminalo projektą, siekdama užtikrinti projekto įgyvendinimo bendrovės galimybes finansuoti suskystintų gamtinių dujų terminalo projektą iš nuosavų ir skolintų lėšų, taip pat atsižvelgdama į tai, kad suskystintų gamtinių dujų terminalo skystinimo veiklos kainos pagal Lietuvos Respublikos gamtinių dujų įstatymą yra reguliuojamos, ir įgyvendindama Lietuvos Respublikos Vyriausybės 1997 m. sausio 14 d. nutarimo Nr. 20 „Dėl dividendų už valstybei nuosavybės teise priklausančias bendrovių akcijas ir valstybės įmonių pelno įmokų“ 3 punkto nuostatas,<text:s/></text:span><text:span text:style-name="T30">Lietuvos Respublikos Vyriausybė</text:span><text:span text:style-name="T31"><text:s/>nutari</text:span><text:span text:style-name="T32">a:</text:span></text:p>
      <text:p text:style-name="P33"><text:span text:style-name="T34">Pavesti<text:s/></text:span><text:span text:style-name="T35">Lietuvos Respublikos<text:s/></text:span><text:span text:style-name="T36">energetikos ministerijai, valstybei nuosavybės teise priklausančių akcinės bendrovės „Klaipėdos nafta“ akcijų valdytojai, įgalioti savo atstovą visuotiniame akcininkų susirinkime siūlyti mažinti dividendams skiriamą bendrovės 2014 metų paskirstytinojo pelno dalį iki 1 procento ir už tai balsuoti.</text:span></text:p>
      <text:p text:style-name="P37"/>
      <text:p text:style-name="P38"/>
      <text:p text:style-name="P39"/>
      <text:p text:style-name="P40"><text:span text:style-name="T41">Ministras Pirmininkas</text:span><text:span text:style-name="T42"><text:tab/>Algirdas Butkevičius</text:span></text:p>
      <text:p text:style-name="P43"/>
      <text:p text:style-name="P44"/>
      <text:p text:style-name="P45"/>
      <text:p text:style-name="P46"><text:span text:style-name="T47">Energetikos ministras</text:span><text:span text:style-name="T48"><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4-29T13:10:00Z</meta:creation-date>
    <dc:date>2015-04-29T13:10:00Z</dc:date>
    <meta:print-date>2015-04-27T07:50:00Z</meta:print-date>
    <meta:template xlink:href="Normal" xlink:type="simple"/>
    <meta:editing-cycles>2</meta:editing-cycles>
    <meta:editing-duration>PT0S</meta:editing-duration>
    <meta:document-statistic meta:page-count="1" meta:paragraph-count="34" meta:word-count="219" meta:character-count="1800" meta:row-count="95" meta:non-whitespace-character-count="1615"/>
  </office:meta>
</office:document-meta>
</file>