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9" style:parent-style-name="DefaultParagraphFont" style:family="text">
      <style:text-properties fo:font-size="14pt" style:font-size-asian="14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3" style:parent-style-name="DefaultParagraphFont" style:family="text">
      <style:text-properties fo:letter-spacing="0.0416in" style:font-size-complex="12pt"/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ableColumn16" style:family="table-column">
      <style:table-column-properties style:column-width="0.3861in"/>
    </style:style>
    <style:style style:name="TableColumn17" style:family="table-column">
      <style:table-column-properties style:column-width="5.0048in"/>
    </style:style>
    <style:style style:name="TableColumn18" style:family="table-column">
      <style:table-column-properties style:column-width="1.4527in"/>
    </style:style>
    <style:style style:name="Table15" style:family="table">
      <style:table-properties style:width="6.8437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3">ŠAKIŲ RAJONO SAVIVALDYBĖS TARYBA</text:p>
      <text:p text:style-name="P4"/>
      <text:p text:style-name="P5">SPRENDIMAS</text:p>
      <text:p text:style-name="P6">DĖL RAJONO SAVIVALDYBĖS TARYBOS 2014 M. LAPKRIČIO 27 D. SPRENDIMU <text:s/>NR. T-325 PATVIRTINTO VIEŠAME AUKCIONE PARDUODAMO SAVIVALDYBĖS NEKILNOJAMOJO TURTO IR KITŲ NEKILNOJAMŲJŲ DAIKTŲ SĄRAŠO PAPILDYMO</text:p>
      <text:p text:style-name="P7"/>
      <text:p text:style-name="P8">2017 m. balandžio 28 d.<text:span text:style-name="T9"><text:s/></text:span>Nr. T-131</text:p>
      <text:p text:style-name="P10">Šakiai</text:p>
      <text:p text:style-name="P11"/>
      <text:p text:style-name="P12">Vadovaudamasi Lietuvos Respublikos vietos savivaldos įstatymo 18 straipsnio 1 dalimi, Lietuvos Respublikos Vyriausybės 2014 m. spalio 28 d. nutarimu Nr. 1179 patvirtintu Viešame aukcione parduodamo valstybės ir savivaldybių nekilnojamojo turto ir kitų nekilnojamųjų daiktų sąrašo sudarymo tvarkos aprašu bei atsižvelgdama į rajono savivaldybės administracijos direktoriaus 2017 m. vasario 3 d. įsakymą Nr. AG-17 „Dėl turto pripažinimo nereikalingu arba netinkamu (negalimu) naudoti“ ir 2017 m. balandžio 6 d. įsakymą Nr. AG-46 „Dėl turto pripažinimo nereikalingu naudoti“, Šakių rajono savivaldybės taryba <text:s/><text:span text:style-name="T13">nusprendžia</text:span>,<text:s/></text:p>
      <text:p text:style-name="P14">papildyti rajono savivaldybės tarybos 2014 m. lapkričio 27 d. sprendimu Nr. T-325 (rajono savivaldybės tarybos 2015 m. lapkričio 27 d. sprendimo Nr. T-252 redakcija) patvirtintą Viešame aukcione parduodamo savivaldybės nekilnojamojo turto ir kitų nekilnojamųjų daiktų sąrašą (su vėlesniais 2016 m. vasario 5 d. sprendimo Nr. T-38, 2016 m. balandžio 22 d. sprendimo Nr. T-144 ir 2016 m. gruodžio 23 d. sprendimo Nr. T-388 pakeitimais ir papildymais) 22 ir 23 eilutėmis ir jas išdėstyti taip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Eil. Nr.</text:p>
            </table:table-cell>
            <table:table-cell table:style-name="TableCell22">
              <text:p text:style-name="P23">Nekilnojamasis turtas (unikalus numeris, adresas), kiti nekilnojamieji daiktai (juos identifikuojantys duomenys)</text:p>
            </table:table-cell>
            <table:table-cell table:style-name="TableCell24">
              <text:p text:style-name="P25">Turto (daikto) likutinė vertė, Eur</text:p>
              <text:p text:style-name="P26">(2017-04-01)</text:p>
            </table:table-cell>
          </table:table-row>
        </table:table-header-rows>
        <table:table-row table:style-name="TableRow27">
          <table:table-cell table:style-name="TableCell28">
            <text:p text:style-name="P29">22.</text:p>
          </table:table-cell>
          <table:table-cell table:style-name="TableCell30">
            <text:p text:style-name="P31">Parduotuvė (unikalus numeris 8497-0014-8024:0001, plotas 39,28 kv. m)</text:p>
            <text:p text:style-name="P32">Alyvų g. 10-2, Totorviečių k., Kudirkos Naumiesčio sen.</text:p>
          </table:table-cell>
          <table:table-cell table:style-name="TableCell33">
            <text:p text:style-name="P34">0,29</text:p>
          </table:table-cell>
        </table:table-row>
        <table:table-row table:style-name="TableRow35">
          <table:table-cell table:style-name="TableCell36">
            <text:p text:style-name="P37">23.</text:p>
          </table:table-cell>
          <table:table-cell table:style-name="TableCell38">
            <text:p text:style-name="P39">Šarvojimo salė (unikalus numeris 8496-0007-0014:0005, plotas 83,12 kv. m)</text:p>
            <text:p text:style-name="P40">Tilto g. 7-1, Kudirkos Naumiestis</text:p>
          </table:table-cell>
          <table:table-cell table:style-name="TableCell41">
            <text:p text:style-name="P42">0,00</text:p>
          </table:table-cell>
        </table:table-row>
      </table:table>
      <text:p text:style-name="P43"/>
      <text:p text:style-name="P44"/>
      <text:p text:style-name="P45"/>
      <text:p text:style-name="P46"/>
      <text:p text:style-name="P47">Savivaldybės tarybos narys,</text:p>
      <text:p text:style-name="P48">l. e. mero pareigas<text:tab/><text:tab/><text:tab/><text:tab/><text:tab/>Juozas Puodžiuk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O T V A R K I S</dc:title>
    <meta:initial-creator>irmunda</meta:initial-creator>
    <dc:creator>adlibuser</dc:creator>
    <meta:creation-date>2017-05-09T08:43:00Z</meta:creation-date>
    <dc:date>2017-05-09T08:43:00Z</dc:date>
    <meta:print-date>2017-05-02T06:2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17" meta:character-count="1893" meta:row-count="56" meta:non-whitespace-character-count="1691"/>
  </office:meta>
</office:document-meta>
</file>