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4 M. GEGUŽĖS 8 D. ĮSAKYMO NR. ĮV-332 „DĖL MENO KŪRĖJŲ SOCIALINĖS APSAUGOS KOMISIJOS SUDĖTIES IR DARBO REGLAMENTO PATVIRTINIMO"<text:s/>pakeitimo     </text:p>
      <text:p text:style-name="P9"/>
      <text:p text:style-name="P10">2023 m. sausio 25 d. Nr. ĮV-49</text:p>
      <text:p text:style-name="P11">Vilnius</text:p>
      <text:p text:style-name="P12"/>
      <text:p text:style-name="P13"><text:span text:style-name="T14">P a k e i č i u Lietuvos Respublikos kultūros ministro 2014 m. gegužės 8 d. įsakymą <text:s text:c="12"/>Nr. ĮV-332 „Dėl Meno kūrėjų socialinės apsaugos komisijos sudėties ir darbo reglamento patvirtinimo“ ir<text:s/></text:span><text:span text:style-name="T15">1 punktą išdėstau taip:</text:span></text:p>
      <text:p text:style-name="P16"><text:span text:style-name="T17">„</text:span><text:span text:style-name="T18">1</text:span><text:span text:style-name="T19">. S  u  d  a  r  a  u   trejiems metams šios sudėties Meno kūrėjų socialinės apsaugos komisiją (toliau – komisija):</text:span></text:p>
      <text:p text:style-name="P20"><text:span text:style-name="T21">1.1</text:span><text:span text:style-name="T22">. Reda Aleliūnaitė – Lietuvos Respublikos kultūros ministerijos Profesionaliosios kūrybos ir tarptautiškumo</text:span><text:span text:style-name="T23"><text:s/>politikos grupės vyriausioji specialistė;</text:span></text:p>
      <text:p text:style-name="P24"><text:span text:style-name="T25">1.2</text:span><text:span text:style-name="T26">. Aušra Jasiukevičiūtė – Lietuvos dailininkų sąjungos narė;</text:span></text:p>
      <text:p text:style-name="P27"><text:span text:style-name="T28">1.3</text:span><text:span text:style-name="T29">. Rūta Lazauskaitė – <text:s/>Lietuvos Respublikos kultūros ministerijos Profesionaliosios kūrybos ir tarptautiškumo politikos grupės patarėja;</text:span></text:p>
      <text:p text:style-name="P30"><text:span text:style-name="T31">1</text:span><text:span text:style-name="T32">.4</text:span><text:span text:style-name="T33">. Edita Utarienė – Lietuvos dailininkų sąjungos narė, Lietuvos meno kūrėjų asociacijos viceprezidentė;</text:span></text:p>
      <text:p text:style-name="P34"><text:span text:style-name="T35">1.5</text:span><text:span text:style-name="T36">. Ugnė Žilytė – grafikė, Lietuvos meno kūrėjų asociacijos atstovė.“</text:span></text:p>
      <text:p text:style-name="P37"/>
      <text:p text:style-name="Normal"/>
      <text:p text:style-name="P38"><text:span text:style-name="T39">Kultūros ministras</text:span><text:span text:style-name="T40"><text:tab/>Simonas Kair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iduvienė</meta:initial-creator>
    <dc:creator>adlibuser</dc:creator>
    <meta:creation-date>2023-01-25T11:45:00Z</meta:creation-date>
    <dc:date>2023-01-25T11:45:00Z</dc:date>
    <meta:print-date>2018-01-19T09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9" meta:character-count="1231" meta:row-count="41" meta:non-whitespace-character-count="1081"/>
  </office:meta>
</office:document-meta>
</file>