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4.0145in"/>
    </style:style>
    <style:style style:name="Table32" style:family="table">
      <style:table-properties style:width="6.1986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liepos 23 d. Nr. 123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9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9.</text:span></text:p>
          </table:table-cell>
          <table:table-cell table:style-name="TableCell41">
            <text:p text:style-name="P42">G. Landsbergis</text:p>
          </table:table-cell>
          <table:table-cell table:style-name="TableCell43">
            <text:p text:style-name="P44">2021 m. liepos 9 d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Ministrė Pirmininkė</text:span><text:span text:style-name="T5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6T05:19:00Z</meta:creation-date>
    <dc:date>2021-07-26T05:1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597" meta:row-count="40" meta:non-whitespace-character-count="525"/>
  </office:meta>
</office:document-meta>
</file>