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line-height="150%" fo:text-indent="1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1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375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3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3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38"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2pt"/>
    </style:style>
    <style:style style:name="P5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15 m. rugsėjo 24 d. sprendimo Nr. B1-215 „Dėl Molėtų rajono savivaldybės tarybos veiklos reglamento patvirtinimo“ pakeitimo<text:s/><text:line-break/></text:p>
      <text:p text:style-name="P10">2017 m. vasario 23 d. Nr. B1-35</text:p>
      <text:p text:style-name="P11">Molėtai</text:p>
      <text:p text:style-name="P12"/>
      <text:p text:style-name="P13"/>
      <text:p text:style-name="P14"><text:span text:style-name="T15">Vadovaudamasi Lietuvos Respublikos vietos savivaldos įstatymo 16 straipsnio 2 dalies 1 punktu, 18 straipsnio 1 dalimi, Lietuvos Respublikos vietos savivaldos įstatymo Nr. I-533 11, 13, 20, 29 straipsnių pakeitimo įstatymo 3 straipsniu, Lietuvos Respublikos vietos savivaldos įstatymo Nr. I-533 <text:s/>3, 4, 6, 9, 10-3, 13, 14, 15, 16, 20, 29, 31, 32, 33, 34, 35, 50 straipsnių pakeitimo ir įstatymo papildymo 32-1 straipsniu įstatymo 6, 8 ir 10 straipsniais,</text:span></text:p>
      <text:p text:style-name="P16"><text:span text:style-name="T17">Molėtų rajono savivaldybės taryba <text:s/>n u s p r e n d ž i a: <text:s text:c="2"/></text:span></text:p>
      <text:p text:style-name="P18"><text:span text:style-name="T19">Pakeisti <text:s/>Molėtų rajono savivaldybės tarybos veiklos reglamento, patvirtinto Molėtų rajono savivaldybės tarybos 2015 m. rugsėjo 24 d. sprendimu Nr. B1-215 „Dėl Molėtų rajono savivaldybės tarybos veiklos reglamento patvirtinimo“ (2015 m. gruodžio 17 d. sprendimo Nr. B1-256 ir 2016 m. kovo 31 d. sprendimo Nr. B1-86 redakcija):</text:span></text:p>
      <text:p text:style-name="P20"><text:span text:style-name="T21">1</text:span><text:span text:style-name="T22">.</text:span><text:span text:style-name="T23"><text:tab/>16 punktą ir jį išdėstyti taip:</text:span></text:p>
      <text:p text:style-name="P24"><text:span text:style-name="T25">„</text:span><text:span text:style-name="T26">16</text:span><text:span text:style-name="T27">. Tarybos posėdžio datą ir laiką, svarstyti parengtus ir šio reglamento <text:s/>nustatyta tvarka įregistruotus klausimus kartu su sprendimų projektais, meras, o kai jo nėra (mero atostogų, komandiruotės, laikinojo nedarbingumo ir kitais atvejais) <text:s/>- <text:s/>mero pavaduotojas arba įgaliojimus iš 1/3 išrinktų tarybos <text:s/>narių <text:s/>gavęs tarybos narys, ne vėliau kaip prieš 3 darbo dienas iki posėdžio pradžios praneša tarybos nariams, gyventojams, <text:s/>seniūnaičiui, <text:s/>kai svarstomi <text:s/>klausimai <text:s/>yra <text:s/>susiję su jo atstovaujama gyvenamosios vietovės bendruomene, seniūnui, vietos gyventojų apklausos iniciatyvinės grupės atstovui (atstovams), kai svarstomi vietos gyventojų apklausos rezultatai ar klausimai dėl vietos gyventojų apklausai pateikto (pateiktų) klausimo (klausimų), paskelbdamas savivaldybės interneto tinklalapyje. Tarybos posėdžio darbotvarkė, ne vėliau kaip prieš 4 darbo dienas, paskelbiama savivaldybės interneto tinklapyje. Tarybos nariams apie tarybos posėdžio datą ir laiką papildomai pranešama elektroniniu paštu arba telefonu.“.</text:span></text:p>
      <text:p text:style-name="P28"><text:span text:style-name="T29">2</text:span><text:span text:style-name="T30">. 73 punktą ir jį išdėstyti taip:</text:span></text:p>
      <text:p text:style-name="P31"><text:span text:style-name="T32">„<text:s/></text:span><text:span text:style-name="T33">73</text:span><text:span text:style-name="T34">. Meras gali atstovauti pats arba, teisės aktų nustatyta tvarka išrašydamas įgaliojimą, įgalioti <text:s/>kitus asmenis atstovauti savivaldybei teisme, bendradarbiaujant su kitomis savivaldybėmis, valstybės ar užsienio šalių institucijomis, kitais juridiniais ir fiziniais asmenimis. Įgaliojime nurodomi suteikiami įgaliojimai ir įgaliojimo terminas.</text:span></text:p>
      <text:p text:style-name="P35">Teikdamas tarybos sprendimo projektą šiame reglamente nusta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os komitetų ir <text:s text:c="2"/>savivaldybės tarybos posėdžiuose.</text:p>
      <text:p text:style-name="P36">Meras pristato, derina ir teikia savivaldybės tarybai mero pavaduotojo,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Vietos savivaldos įstatymo nustatytų savivaldybės tarybos komisijų pirmininkų kandidatūras, taip pat gali siūlyti atleisti juos iš pareigų, siūlyti skirti nuobaudas savivaldybės administracijos direktoriui. Meras minėtas kandidatūras pristato komitetų posėdžių metu. Tik komitetų posėdžių metu suderinęs kandidatūras, meras teikia jas savo potvarkiu prieš svarstant klausimą tarybos posėdyje. Mero teikiama kandidatūra įrašoma į tarybai teikiamo sprendimo projektą.<text:s/></text:p>
      <text:p text:style-name="P37">Pirmojo tarybos posėdžio metu meras mero pavaduotojo, savivaldybės administracijos direktoriaus, savivaldybės administracijos direktoriaus pavaduotojo (savivaldybės administracijos direktoriaus siūlymu) kandidatūras pristato ir teikia žodžiu posėdžio metu.</text:p>
      <text:p text:style-name="P38"><text:span text:style-name="T39">Meras siūlo atleisti mero pavaduotoją, savivaldybės administracijos direktorių, savivaldybės administracijos direktoriaus pavaduotoją (savivaldybės administracijos direktoriaus siūlymu), savivaldybės tarybos Kontrolės komiteto pirmininko pavaduotoją, Kontrolės komiteto pirmininką ir savivaldybės tarybos komisijų pirmininkus iš pareigų, siūlo skirti nuobaudas savivaldybės administracijos direktoriui pateikdamas sprendimo projektą šiame reglamente nustatyta tvarka, kurį vizuoja tarybos sprendimo projekto rengėjas, savivaldybės administracijos Teisės skyriaus specialistas ir Bendrojo skyriaus vyriausiasis specialistas-kalbos tvarkytojas.“</text:span></text:p>
      <text:p text:style-name="P40"><text:span text:style-name="T41">2</text:span><text:span text:style-name="T42">. 76 punktą ir jį išdėstyti taip:</text:span></text:p>
      <text:p text:style-name="P43"><text:span text:style-name="T44">„</text:span><text:span text:style-name="T45">76</text:span><text:span text:style-name="T46">. Esant tarybos įgaliojimui meras priima potvarkius dėl atostogų suteikimo merui ir mero pavaduotojui. Meras potvarkiu siunčia į komandiruotes mero pavaduotoją, mero pavaduotojas - merą.“</text:span></text:p>
      <text:p text:style-name="P47"><text:span text:style-name="T48">3</text:span><text:span text:style-name="T49">. 124 punktą ir jį išdėstyti taip:<text:s/></text:span></text:p>
      <text:p text:style-name="P50"><text:span text:style-name="T51">„</text:span><text:span text:style-name="T52">124</text:span><text:span text:style-name="T53">. Komisijų nariais gali būti savivaldybės tarybos nariai, valstybės tarnautojai, ekspertai, gyvenamųjų vietovių bendruomenių atstovai <text:s/>- seniūnaičiai, visuomenės <text:s/>atstovai (Lietuvos Respublikoje įregistruotų viešųjų juridinių asmenų, išskyrus valstybės ar savivaldybės institucijas, įstaigas, įgalioti atstovai), bendruomeninių organizacijų atstovai, kiti <text:s/>savivaldybės gyventojai. Etikos komisijoje ir Antikorupcijos komisijoje seniūnaičiai arba <text:s/>seniūnaičiai ir visuomenės <text:s/>atstovai turi sudaryti ne mažiau kaip 1/3 komisijos narių. Po vieną kandidatą į komisijos narius gali siūlyti kiekviena partija, frakcija ar koalicija. Jeigu kandidatų pasiūloma daugiau negu taryba nusprendė skirti narių į komisiją, tarybos posėdyje balsuojama ir komisijos nariais tampa tie kandidatai, kurie surinko daugiausia balsų.“</text:span></text:p>
      <text:p text:style-name="P54"/>
      <text:p text:style-name="P55"/>
      <text:p text:style-name="P56"/>
      <text:p text:style-name="P57">Savivaldybės meras<text:tab/>Stasys Žviny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17-03-03T12:27:00Z</meta:creation-date>
    <dc:date>2017-03-03T12:27:00Z</dc:date>
    <meta:print-date>2017-01-30T14:44:00Z</meta:print-date>
    <meta:template xlink:href="Normal.dotm" xlink:type="simple"/>
    <meta:editing-cycles>2</meta:editing-cycles>
    <meta:editing-duration>PT0S</meta:editing-duration>
    <meta:document-statistic meta:page-count="3" meta:paragraph-count="36" meta:word-count="774" meta:character-count="6030" meta:row-count="230" meta:non-whitespace-character-count="5292"/>
  </office:meta>
</office:document-meta>
</file>