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ru" style:country-asian="RU"/>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ru" style:country-asian="RU"/>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ru" style:country-asian="RU"/>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ru" style:country-asian="RU"/>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ru" style:country-asian="RU"/>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ru" style:country-asian="RU"/>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IKŲ IŠLAIKYMO FONDO ĮSTATYMO<text:s/></text:span><text:span text:style-name="T17"><text:line-break/>NR. X-987 <text:s/>2, 3 STRAIPSNIŲ PAKEITIMO ĮSTATYMO<text:s/></text:span><text:span text:style-name="T18">PROJEKTO NR. XIIIP-721</text:span></text:p>
      <text:p text:style-name="P19"/>
      <text:p text:style-name="P20">2017 m. liepos 5 d. Nr. 570</text:p>
      <text:p text:style-name="P21">Vilnius</text:p>
      <text:p text:style-name="P22"/>
      <text:p text:style-name="P23"/>
      <text:p text:style-name="P24"><text:span text:style-name="T25">Vadovaudamasi Lietuvos Respublikos Seimo statuto 138 straipsnio 3 dalimi ir atsižvelgdama į Lietuvos Respublikos Seimo valdybos 2017 m. birželio 7 d. sprendimo Nr. SV-S-289 „Dėl įstatymų projektų išvadų“ 7 punktą, Lietuvos Respublikos Vyriausybė</text:span><text:span text:style-name="T26"><text:s/>nutari</text:span><text:span text:style-name="T27">a:</text:span></text:p>
      <text:p text:style-name="P28"><text:span text:style-name="T29">Pritarti Lietuvos Respublikos vaikų išlaikymo fondo įstatymo Nr. X-987 <text:s/>2, 3 straipsnių pakeitimo įstatymo projektui Nr. XIIIP-721 (toliau – įstatymo projektas), tačiau pasiūlyti Lietuvos Respublikos Seimui<text:s/></text:span><text:span text:style-name="T30">įstatymo projekto nesvarstyti dėl toliau nurodytų priežasčių.</text:span></text:p>
      <text:p text:style-name="P31"><text:span text:style-name="T32">Atsižvelgdama į Lietuvos Respublikos Seimo II (pavasario) sesijos darbų programos, patvirtintos Lietuvos Respublikos Seimo 2017 m. kovo 16 d. nutarimu Nr. XIII-226 „Dėl Lietuvos Respublikos Seimo II (pavasario) sesijos darbų programos“, trečiojo skirsnio „Viešojo sektoriaus efektyvumo ir skaidrumo didinimas“ 13 punkte nurodytus tikslus, kuriuos pasiekus numatoma pakeisti Vaikų išlaikymo fondo administratorių ir perduoti šį fondą Valstybinio socialinio draudimo fondo valdybai prie Socialinės apsaugos ir darbo ministerijos, Lietuvos Respublikos socialinės apsaugos ir darbo ministerija parengė<text:s/></text:span><text:span text:style-name="T33">Lietuvos Respublikos vaikų išlaikymo fondo įstatymo Nr. X-987 pakeitimo įstatymo projektą Nr.</text:span><text:span text:style-name="T34"> </text:span><text:span text:style-name="T35">XIIP-4321(2)</text:span><text:span text:style-name="T36">, kuriame siūlomas kompleksiškai patobulintas<text:s/></text:span><text:span text:style-name="T37">ir patikslintas išmokų, skirtų vaikams išlaikyti, skyrimo ir mokėjimo teisinis reguliavimas vykdant valstybės perimtą įsipareigojimą – suteikti vaikams nustatyto dydžio išlaikymą, taip pat patobulintas išmokų, skirtų vaikams išlaikyti, išieškojimo teisinis reguliavimas.<text:s/></text:span></text:p>
      <text:p text:style-name="P38"><text:span text:style-name="T39">Lietuvos Respublikos vaikų išlaikymo fondo įstatymo Nr. X-987 pakeitimo įstatymo projekto<text:s/></text:span><text:span text:style-name="T40">Nr.<text:s/></text:span><text:span text:style-name="T41">XIIP-4321(2)<text:s/></text:span><text:span text:style-name="T42">tikslas –</text:span><text:span text:style-name="T43"><text:s/>kompleksiškai tobulinti</text:span><text:span text:style-name="T44"><text:s/>išmokėtų išmokų,<text:s/></text:span><text:span text:style-name="T45">skirtų vaikams išlaikyti,</text:span><text:span text:style-name="T46"><text:s/>išieškojimo iš skolininkų procesą,</text:span><text:span text:style-name="T47"><text:s/>ir tikimasi, kad bus išieškota iki 25 procentų skolų (šiuo metu 4 procentai). Papildomai iš skolininkų išieškota suma leistų padidinti išmokas, skirtas vaikams išlaikyti, ir išspręstų<text:s/></text:span><text:span text:style-name="T48">įstatymo projekto aiškinamajame rašte nurodytas problemas, tai yra būtų galima didinti išmokas</text:span><text:span text:style-name="T49">, skirtas vaikams išlaikyti,</text:span><text:span text:style-name="T50"><text:s/>ir susieti jas su kintančiu minimaliosios mėnesinės algos dydžiu. Atkreiptinas dėmesys, kad Lietuvos Respublikos Vyriausybės programos įgyvendinimo plane, patvirtintame Lietuvos Respublikos Vyriausybės 2017 m. kovo 13 d. nutarimu Nr. 167 „Dėl Lietuvos Respublikos Vyriausybės<text:s/></text:span><text:soft-page-break/><text:span text:style-name="T51">programos įgyvendinimo plano patvirtinimo“, numatytas 1.2.1 darbas „Finansinių paskatų ir paslaugų jaunoms ar vaikus auginančioms šeimoms plėtra“, kurį atliekant 2017 m. IV ketv. numatytas išmokos vaikui („vaiko pinigų“) visiems šeimoje auginamiems (globojamiems) vaikams sistemos sukūrimas ir įteisinimas. Šiuo metu Lietuvos Respublikos socialinės apsaugos ir darbo ministerija rengia Lietuvos Respublikos<text:s/></text:span><text:span text:style-name="T52">išmokų vaikams įstatymo pakeitimo įstatymo projektą, kuriame bus siūloma</text:span><text:span text:style-name="T53"><text:s/>nuo 2018 metų įteisinti išmokos vaikui („vaiko pinigų“) mokėjimą visiems šeimoje auginamiems ir (ar) globojamiems vaikams, nevertinant šeimos gaunamų pajamų, ir padidinti šią išmoką – pirmam ir antram vaikui skirti po 30 eurų, trečiam ir kiekvienam paskesniam vaikui – po 75 eurų išmoką per mėnesį. Ši priemonė padės siekti įstatymo projekto aiškinamajame rašte nurodyto tikslo – didinti išmokas vienišoms šeimoms.<text:s/></text:span></text:p>
      <text:p text:style-name="P54"/>
      <text:p text:style-name="P55"/>
      <text:p text:style-name="P56"/>
      <text:p text:style-name="P57">Finansų ministras, pavaduojantis</text:p>
      <text:p text:style-name="P58">Ministrą Pirmininką<text:tab/>Vilius Šapoka</text:p>
      <text:p text:style-name="P59"/>
      <text:p text:style-name="P60"/>
      <text:p text:style-name="P61"/>
      <text:p text:style-name="P62">Sveikatos apsaugos ministras, pavaduojantis</text:p>
      <text:p text:style-name="P63"><text:span text:style-name="T64">socialinės apsaugos ir darbo<text:s/></text:span><text:span text:style-name="T65">ministrą</text:span><text:span text:style-name="T6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1:55:00Z</meta:creation-date>
    <dc:date>2017-07-13T11:55:00Z</dc:date>
    <meta:print-date>2017-07-10T07:01:00Z</meta:print-date>
    <meta:template xlink:href="Normal.dotm" xlink:type="simple"/>
    <meta:editing-cycles>2</meta:editing-cycles>
    <meta:editing-duration>PT0S</meta:editing-duration>
    <meta:document-statistic meta:page-count="2" meta:paragraph-count="49" meta:word-count="510" meta:character-count="3586" meta:row-count="284" meta:non-whitespace-character-count="3125"/>
  </office:meta>
</office:document-meta>
</file>