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text-position="super 66.6%"/>
    </style:style>
    <style:style style:name="P37" style:parent-style-name="Normal" style:family="paragraph">
      <style:paragraph-properties fo:widows="0" fo:orphans="0" fo:text-align="justify" fo:text-indent="0.5in"/>
    </style:style>
    <style:style style:name="T38" style:parent-style-name="DefaultParagraphFont" style:family="text">
      <style:text-properties style:text-position="super 66.6%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5in"/>
    </style:style>
    <style:style style:name="P41" style:parent-style-name="Normal" style:family="paragraph">
      <style:paragraph-properties fo:widows="0" fo:orphans="0" fo:text-align="justify"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7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<text:span text:style-name="T13">DĖL energetikos ministro 2021 m. gruodžio 29 d. įsakymo nr. 1-379 „</text:span><text:span text:style-name="T14">DĖL DEGALŲ IŠ ATSINAUJINANČIŲ ENERGIJOS IŠTEKLIŲ APSKAITOS VIENETŲ SISTEMOS ADMINISTRAVIMO TVARKOS APRAŠO PATVIRTINIMO</text:span><text:span text:style-name="T15">“ pakeitimo</text:span></text:p>
      <text:p text:style-name="P16"/>
      <text:p text:style-name="P17">2023 m. rugpjūčio<text:s/><text:span text:style-name="T18">16</text:span><text:s/>d. Nr.<text:s/><text:span text:style-name="T19">1-265</text:span></text:p>
      <text:p text:style-name="P20">Vilnius</text:p>
      <text:p text:style-name="P21"/>
      <text:p text:style-name="P22"><text:span text:style-name="T23">P a k e i č i u Degalų iš atsinaujinančių energijos išteklių apskaitos vienetų sistemos administravimo tvarkos aprašą, patvirtintą Lietuvos Respublikos energetikos ministro<text:s/></text:span>2021 m. gruodžio 29 d.<text:s/><text:span text:style-name="T24">įsakymu</text:span><text:s/>Nr. 1-379<text:span text:style-name="T25"><text:s/>„Dėl Degalų iš atsinaujinančių energijos išteklių apskaitos vienetų sistemos administravimo tvarkos aprašo patvirtinimo“:</text:span></text:p>
      <text:p text:style-name="P26"><text:span text:style-name="T27">1</text:span><text:span text:style-name="T28">. Pakeičiu preambulę ir ją išdėstau taip:</text:span></text:p>
      <text:p text:style-name="P29"><text:span text:style-name="T30">„Vadovaudamasis Lietuvos Respublikos alternatyviųjų degalų įstatymo 5 straipsnio 4 punktu ir įgyvendindamas 2018 m. gruodžio 11 d. Europos Parlamento ir Tarybos direktyvos (ES) 2018/2001 dėl skatinimo naudoti atsinaujinančių išteklių energiją (nauja redakcija) 25 straipsnio 2 dalį ir 28 straipsnio 2 ir 4 dalis,</text:span></text:p>
      <text:p text:style-name="P31"><text:span text:style-name="T32">t v i r t i n u Degalų iš atsinaujinančių energijos išteklių apskaitos vienetų sistemos administravimo tvarkos aprašą (pridedama).“</text:span></text:p>
      <text:p text:style-name="P33"><text:span text:style-name="T34">2</text:span><text:span text:style-name="T35">.<text:s/></text:span>Papildau 28<text:span text:style-name="T36">2</text:span><text:s/>punktu:</text:p>
      <text:p text:style-name="P37">„28<text:span text:style-name="T38">2</text:span>. Išmetamųjų šiltnamio efektą sukeliančių dujų, susidarančių dėl nebiologinių skystųjų ir (ar) dujinių degalų iš atsinaujinančių energijos išteklių naudojimo, kiekio<text:s/><text:span text:style-name="T39">sumažėjimas turi siekti ne mažiau kaip 70 procentų</text:span>. Išmetamųjų šiltnamio efektą sukeliančių dujų kiekio sumažėjimas įrodomas remiantis tvarumo charakteristikas patvirtinančiais dokumentais.“</text:p>
      <text:p text:style-name="P40">3. Pakeičiu 55.1 papunktį ir jį išdėstau taip:</text:p>
      <text:p text:style-name="P41">„55.1. užtikrina prieigą prie Sistemos Tvarkos aprašo 46 punkte nurodytoms priežiūrą vykdančioms institucijoms<text:span text:style-name="T42"><text:s/></text:span>ir užtikrina informacijos pateikimą į Direktyvos 2018/2001 (ES) 28 straipsnyje nurodytą Europos Sąjungos duomenų bazę.“</text:p>
      <text:p text:style-name="P43"/>
      <text:p text:style-name="P44"/>
      <text:p text:style-name="P45"/>
      <text:p text:style-name="P46">Energetikos ministras<text:tab/><text:tab/><text:span text:style-name="T47"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16T10:10:00Z</meta:creation-date>
    <dc:date>2023-08-16T10:10:00Z</dc:date>
    <meta:template xlink:href="Normal.dotm" xlink:type="simple"/>
    <meta:editing-cycles>1</meta:editing-cycles>
    <meta:editing-duration>PT0S</meta:editing-duration>
    <meta:document-statistic meta:page-count="2" meta:paragraph-count="31" meta:word-count="238" meta:character-count="1832" meta:row-count="50" meta:non-whitespace-character-count="1625"/>
  </office:meta>
</office:document-meta>
</file>