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asian="Calibri" fo:text-transform="uppercase" style:font-size-complex="12pt"/>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keep-with-next="alway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fo:text-transform="uppercase" fo:font-size="14pt" style:font-size-asian="14pt" style:font-size-complex="14pt" fo:language="en" fo:country="GB"/>
    </style:style>
    <style:style style:name="T12" style:parent-style-name="DefaultParagraphFont" style:family="text">
      <style:text-properties style:font-name-asian="Calibri" fo:font-weight="bold" style:font-weight-asian="bold" fo:font-size="14pt" style:font-size-asian="14pt" style:font-size-complex="14pt" fo:language="en" fo:country="GB" style:language-asian="lt" style:country-asian="LT"/>
    </style:style>
    <style:style style:name="T13" style:parent-style-name="DefaultParagraphFont" style:family="text">
      <style:text-properties style:font-name-asian="Calibri" fo:font-weight="bold" style:font-weight-asian="bold" style:font-weight-complex="bold" fo:text-transform="uppercase" fo:font-size="14pt" style:font-size-asian="14pt" style:font-size-complex="14pt" fo:language="en" fo:country="GB"/>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letter-spacing="0.0416in"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letter-spacing="0.0416in"/>
    </style:style>
    <style:style style:name="T62" style:parent-style-name="DefaultParagraphFont" style:family="text">
      <style:text-properties style:font-name-asian="Calibri"/>
    </style:style>
    <style:style style:name="T63" style:parent-style-name="DefaultParagraphFont" style:family="text">
      <style:text-properties style:font-name-asian="Calibri" fo:color="#0000FF" style:text-underline-type="single" style:text-underline-style="solid" style:text-underline-width="auto" style:text-underline-mode="continuous"/>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master-page-name="MPF1" style:family="paragraph">
      <style:paragraph-properties fo:break-before="page" fo:line-height="115%" fo:margin-left="4in" style:page-number="1">
        <style:tab-stops/>
      </style:paragraph-properties>
      <style:text-properties style:font-name-asian="Calibri" fo:text-transform="uppercase" style:font-size-complex="12pt"/>
    </style:style>
    <style:style style:name="P75" style:parent-style-name="Normal" style:family="paragraph">
      <style:paragraph-properties fo:text-align="justify" fo:line-height="115%" fo:margin-left="4in">
        <style:tab-stops/>
      </style:paragraph-properties>
      <style:text-properties style:font-name-asian="Calibri" style:font-size-complex="12pt"/>
    </style:style>
    <style:style style:name="P76" style:parent-style-name="Normal" style:family="paragraph">
      <style:paragraph-properties fo:text-align="justify" fo:line-height="115%" fo:margin-left="4in">
        <style:tab-stops/>
      </style:paragraph-properties>
      <style:text-properties style:font-name-asian="Calibri" style:font-size-complex="12pt"/>
    </style:style>
    <style:style style:name="P77" style:parent-style-name="Normal" style:family="paragraph">
      <style:paragraph-properties fo:text-align="justify" fo:line-height="115%" fo:margin-left="4in">
        <style:tab-stops/>
      </style:paragraph-properties>
      <style:text-properties style:font-name-asian="Calibri" style:font-size-complex="12pt"/>
    </style:style>
    <style:style style:name="P78" style:parent-style-name="Normal" style:family="paragraph">
      <style:paragraph-properties fo:text-align="justify" fo:line-height="115%"/>
      <style:text-properties style:font-name-asian="Calibri" fo:font-weight="bold" style:font-weight-asian="bold" fo:text-transform="uppercase"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style:font-name-asian="Calibri" fo:font-weight="bold" style:font-weight-asian="bold" fo:text-transform="uppercase" style:font-size-complex="12pt"/>
    </style:style>
    <style:style style:name="P81" style:parent-style-name="Normal" style:family="paragraph">
      <style:paragraph-properties fo:text-align="center" fo:line-height="115%" fo:text-indent="0.5in"/>
      <style:text-properties style:font-name-asian="Calibri" fo:font-weight="bold" style:font-weight-asian="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text-transform="uppercase" style:font-size-complex="12pt"/>
    </style:style>
    <style:style style:name="T84" style:parent-style-name="DefaultParagraphFont" style:family="text">
      <style:text-properties style:font-name-asian="Calibri"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text-transform="uppercase" style:font-size-complex="12pt"/>
    </style:style>
    <style:style style:name="P87" style:parent-style-name="Normal" style:family="paragraph">
      <style:paragraph-properties fo:text-align="justify" fo:line-height="115%" fo:text-indent="0.5in"/>
      <style:text-properties style:font-name-asian="Calibri" fo:font-weight="bold" style:font-weight-asian="bold" fo:text-transform="uppercase"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margin-left="0.4166in">
        <style:tab-stops/>
      </style:paragraph-properties>
    </style:style>
    <style:style style:name="P102" style:parent-style-name="Normal" style:family="paragraph">
      <style:paragraph-properties fo:text-align="center" fo:line-height="115%"/>
    </style:style>
    <style:style style:name="T103" style:parent-style-name="DefaultParagraphFont" style:family="text">
      <style:text-properties style:font-name-asian="Calibri" fo:font-weight="bold" style:font-weight-asian="bold" fo:text-transform="uppercase" fo:color="#000000" style:font-size-complex="12pt"/>
    </style:style>
    <style:style style:name="T104" style:parent-style-name="DefaultParagraphFont" style:family="text">
      <style:text-properties style:font-name-asian="Calibri" fo:font-weight="bold" style:font-weight-asian="bold" fo:text-transform="uppercase" fo:color="#000000"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style:font-name-asian="Calibri" fo:font-weight="bold" style:font-weight-asian="bold" fo:text-transform="uppercase" fo:color="#000000" style:font-size-complex="12pt"/>
    </style:style>
    <style:style style:name="P107" style:parent-style-name="Normal" style:family="paragraph">
      <style:paragraph-properties fo:text-align="justify" fo:line-height="115%"/>
      <style:text-properties style:font-name-asian="Calibri" fo:color="#000000" style:font-size-complex="12pt"/>
    </style:style>
    <style:style style:name="P108" style:parent-style-name="Normal" style:family="paragraph">
      <style:paragraph-properties fo:widows="0" fo:orphans="0" fo:text-align="justify" style:vertical-align="baseline"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fo:text-transform="uppercase" style:font-size-complex="12pt"/>
    </style:style>
    <style:style style:name="T118" style:parent-style-name="DefaultParagraphFont" style:family="text">
      <style:text-properties style:font-name-asian="Calibri" fo:font-weight="bold" style:font-weight-asian="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text-transform="uppercase" style:font-size-complex="12pt"/>
    </style:style>
    <style:style style:name="P121" style:parent-style-name="Normal" style:family="paragraph">
      <style:paragraph-properties fo:text-align="justify" fo:line-height="115%"/>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name-complex="Courier New" fo:color="#000000" style:font-size-complex="12pt"/>
    </style:style>
    <style:style style:name="T134" style:parent-style-name="DefaultParagraphFont" style:family="text">
      <style:text-properties style:font-name-complex="Courier New"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vertical-align="baseline" fo:text-indent="0.5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widows="0" fo:orphans="0" fo:text-align="justify" style:vertical-align="baseline" fo:text-indent="0.5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widows="0" fo:orphans="0" fo:text-align="justify" style:vertical-align="baseline"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style:vertical-align="baseline"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style:vertical-align="baseline"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style:vertical-align="baseline"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style:vertical-align="baseline"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style:vertical-align="baseline"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style:vertical-align="baseline"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letter-spacing="-0.002in" style:font-size-complex="12pt"/>
    </style:style>
    <style:style style:name="T188" style:parent-style-name="DefaultParagraphFont" style:family="text">
      <style:text-properties style:font-name-asian="Calibri" fo:letter-spacing="-0.002in"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letter-spacing="-0.002in"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15%" fo:margin-left="0.4166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fo:text-transform="uppercase" fo:color="#000000" style:font-size-complex="12pt"/>
    </style:style>
    <style:style style:name="T231" style:parent-style-name="DefaultParagraphFont" style:family="text">
      <style:text-properties style:font-name-asian="Calibri" fo:font-weight="bold" style:font-weight-asian="bold" fo:text-transform="uppercase"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fo:text-transform="uppercase" fo:color="#000000" style:font-size-complex="12pt"/>
    </style:style>
    <style:style style:name="T234" style:parent-style-name="DefaultParagraphFont" style:family="text">
      <style:text-properties style:font-name-asian="Calibri" fo:font-weight="bold" style:font-weight-asian="bold" fo:text-transform="uppercase" style:font-size-complex="12pt"/>
    </style:style>
    <style:style style:name="P235" style:parent-style-name="Normal" style:family="paragraph">
      <style:paragraph-properties fo:text-align="justify" fo:line-height="115%" fo:margin-left="0.4166in">
        <style:tab-stops/>
      </style:paragraph-properties>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fo:text-indent="0.5in"/>
      <style:text-properties style:font-name-asian="Calibri" fo:font-weight="bold" style:font-weight-asian="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center" fo:text-indent="0.5in"/>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weight-complex="bold" style:font-size-complex="12pt"/>
    </style:style>
    <style:style style:name="P361" style:parent-style-name="Normal" style:family="paragraph">
      <style:paragraph-properties fo:text-align="justify" fo:line-height="115%"/>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15%" fo:margin-left="0.4166in">
        <style:tab-stops/>
      </style:paragraph-properties>
    </style:style>
    <style:style style:name="P366" style:parent-style-name="Normal" style:family="paragraph">
      <style:paragraph-properties fo:text-align="center" fo:line-height="115%"/>
    </style:style>
    <style:style style:name="T367"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5"/>
      <text:p text:style-name="P6">PLUNGĖS RAJONO SAVIVALDYBĖS ADMINISTRACIJOS DIREKTORIUS</text:p>
      <text:p text:style-name="P7"/>
      <text:p text:style-name="P8"><text:span text:style-name="T9">ĮSAKYMAS</text:span></text:p>
      <text:p text:style-name="P10"><text:span text:style-name="T11">DĖL<text:s/></text:span><text:span text:style-name="T12">BŪSTO PRITAIKYMO NEĮGALIESIEMS KOMISIJOS SUDARYMO IR JOS DARBO REGLAMENTO PATVIRTINIMO</text:span><text:span text:style-name="T13"><text:s/></text:span></text:p>
      <text:p text:style-name="P14"/>
      <text:p text:style-name="P15">2023 m. gegužės 5 d. Nr. DE-335</text:p>
      <text:p text:style-name="P16">Plungė</text:p>
      <text:p text:style-name="P17"/>
      <text:p text:style-name="P18"/>
      <text:p text:style-name="P19"><text:span text:style-name="T20">Vadovaudamasis Lietuvos Respublikos vietos savivaldos įstatymo 34 straipsnio 6 dalies 2 punktu, Būsto pritaikymo neįgaliesiems tvarkos aprašo, patvirtinto Lietuvos Respublikos socialinės apsaugos ir darbo ministro 2019 m. vasario 19 d. įsakymu Nr. A1-103 „Dėl Būsto pritaikymo neįgaliesiems tvarkos aprašo patvirtinimo“</text:span><text:span text:style-name="T21"><text:s/>(2022 m. sausio 18 d. įsakymo Nr. A1-37 redakcija), 12 punktu</text:span><text:span text:style-name="T22">,<text:s/></text:span><text:span text:style-name="T23">Pavyzdiniu būsto pritaikymo komisijos darbo reglamentu, patvirtintu Neįgaliųjų reikalų departamento prie Socialinės apsaugos ir darbo ministerijos direktoriaus 2023 m. kovo 8 d. įsakymu Nr. V-27 „Dėl Pavyzdinio būsto pritaikymo komisijos darbo reglamento patvirtinimo“</text:span><text:span text:style-name="T24"><text:s/></text:span><text:span text:style-name="T25">ir, atsižvelgdamas į Neįgaliųjų reikalų departamento prie Socialinės apsaugos ir darbo ministerijos direktoriaus 2023 m. vasario 3 d. įsakymą Nr. V-17 „Dėl Neįgaliųjų reikalų<text:s/></text:span><text:soft-page-break/><text:span text:style-name="T26">departamento prie Socialinės apsaugos ir darbo ministerijos direktoriaus 2019 m. kovo 6 d. įsakymo Nr. V-20 „Dėl Būsto pritaikymo neįgaliesiems komisijos atstovų savivaldybėse patvirtinimo“ pakeitimo“:</text:span></text:p>
      <text:p text:style-name="P27"><text:span text:style-name="T28">1</text:span><text:span text:style-name="T29">.</text:span><text:span text:style-name="T30"><text:tab/>S u d a r a u Būsto pritaikymo neįgaliesiems komisiją (toliau – Komisija):</text:span></text:p>
      <text:p text:style-name="P31"><text:span text:style-name="T32">1.1</text:span><text:span text:style-name="T33">. Jolanta Puidokienė – Plungės rajono savivaldybės administracijos Socialinės paramos skyriaus vedėja (Komisijos pirmininkė);</text:span></text:p>
      <text:p text:style-name="P34"><text:span text:style-name="T35">1.2</text:span><text:span text:style-name="T36">. Tomas Jocys – Plungės rajono savivaldybės administracijos Architektūros ir teritorijų planavimo skyriaus vedėjas (Komisijos pirmininko pavaduotojas);</text:span></text:p>
      <text:p text:style-name="P37"><text:span text:style-name="T38">1.3</text:span><text:span text:style-name="T39">. Edvardas Najulis – Neįgaliųjų reikalų departamento prie Socialinės apsaugos ir darbo ministerijos deleguotas neįgaliųjų asociacijos atstovas;</text:span></text:p>
      <text:p text:style-name="P40"><text:span text:style-name="T41">1.4</text:span><text:span text:style-name="T42">. Ramutė Lukminienė – Plungės rajono savivaldybės administracijos Vietos ūkio skyriaus vyresnioji specialistė;</text:span></text:p>
      <text:p text:style-name="P43"><text:span text:style-name="T44">1.5</text:span><text:span text:style-name="T45">. Vilma Šarnienė – Plungės rajono savivaldybės mero patarėja.</text:span></text:p>
      <text:p text:style-name="P46"><text:span text:style-name="T47">2</text:span><text:span text:style-name="T48">.<text:s/></text:span><text:span text:style-name="T49">S k i r i u Ligitą Ratienę – Socialinės paramos skyriaus socialinio darbo organizatorę, Komisijos sekretore.</text:span></text:p>
      <text:p text:style-name="P50"><text:span text:style-name="T51">3</text:span><text:span text:style-name="T52">. T v i r t i n u Būsto pritaikymo neįgaliesiems komisijos darbo reglamentą (pridedama).</text:span></text:p>
      <text:p text:style-name="P53"><text:span text:style-name="T54">4</text:span><text:span text:style-name="T55">.<text:s/></text:span><text:span text:style-name="T56">Pripažįstu</text:span><text:span text:style-name="T57"><text:s/>netekusiu galios Plungės rajono savivaldybės administracijos direktoriaus 2022 m. balandžio 14 d. įsakymą Nr. D-397 „Dėl Būsto pritaikymo komisijos sudarymo ir būsto pritaikymo komisijos darbo reglamento patvirtinimo“.</text:span></text:p>
      <text:p text:style-name="P58"><text:span text:style-name="T59">5</text:span><text:span text:style-name="T60">.<text:s/></text:span><text:span text:style-name="T61">Pavedu</text:span><text:span text:style-name="T62"><text:s/>paskelbti šį įsakymą Plungės rajono savivaldybės interneto svetainėje<text:s/></text:span><text:span text:style-name="T63">www.plunge.lt</text:span><text:span text:style-name="T64"><text:s/></text:span><text:span text:style-name="T65">ir Teisės aktų registre.</text:span></text:p>
      <text:p text:style-name="P66"><text:span text:style-name="T67">Šis įsakymas gali būti skundžiamas bendrosios kompetencijos teismui per vieną mėnesį nuo jo įteikimo dienos.</text:span></text:p>
      <text:p text:style-name="P68"/>
      <text:p text:style-name="P69"/>
      <text:p text:style-name="P70"/>
      <text:soft-page-break/>
      <text:p text:style-name="P71">Administracijos direktorius<text:tab/><text:tab/><text:tab/><text:tab/><text:tab/><text:tab/><text:tab/><text:tab/><text:s text:c="2"/>Dalius Pečiulis</text:p>
      <text:p text:style-name="P72"/>
      <text:soft-page-break/>
      <text:p text:style-name="P73">patvirtinta</text:p>
      <text:p text:style-name="P75">Plungės rajono savivaldybės</text:p>
      <text:p text:style-name="P76">administracijos direktoriaus</text:p>
      <text:p text:style-name="P77">2023 m. gegužės 5 d. įsakymu Nr. DE-335<text:s/></text:p>
      <text:p text:style-name="P78"/>
      <text:p text:style-name="P79"><text:span text:style-name="T80">PLUNGĖS RAJONO SAVIVALDYBĖS Būsto pritaikymo neįgaliesiems komisijos 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Būsto pritaikymo neįgaliesiems komisijos darbo reglamentas (toliau – Komisijos darbo reglamentas)<text:s/></text:span><text:span text:style-name="T91">nustato Plungės rajono savivaldybės būsto pritaikymo neįgaliesiems komisijos (toliau – Komisija) sudėtį ir sudarymą, paskirtį ir funkcijas, Komisijos darbo organizavimą, Komisijos narių teises ir pareigas.</text:span></text:p>
      <text:p text:style-name="P92"><text:span text:style-name="T93">2</text:span><text:span text:style-name="T94">. Komisija yra atsakinga ir atskaitinga Savivaldybės administracijos direktoriui.</text:span></text:p>
      <text:p text:style-name="P95"><text:span text:style-name="T96">3</text:span><text:span text:style-name="T97">. Savo veikloje Komisija vadovaujasi Komisijos darbo reglamentu, Būsto pritaikymo neįgaliesiems tvarkos aprašu, patvirtintu Lietuvos Respublikos socialinės apsaugos ir darbo ministro 2019 m. vasario 19 d. įsakymu Nr. A1-103 „Dėl Būsto pritaikymo neįgaliesiems tvarkos aprašo patvirtinimo“ (toliau – Tvarkos aprašas), bei kitais susijusiais įstatymais ir teisės aktais.<text:s/></text:span></text:p>
      <text:p text:style-name="P98"><text:span text:style-name="T99">4</text:span><text:span text:style-name="T100">. Komisija, priimdama sprendimus, laikosi skaidrumo, nešališkumo, teisingumo, sąžiningumo ir protingumo principų.</text:span></text:p>
      <text:p text:style-name="P101"/>
      <text:p text:style-name="P102"><text:span text:style-name="T103">II</text:span><text:span text:style-name="T104"><text:s/>SKYRIUS</text:span></text:p>
      <text:p text:style-name="P105"><text:span text:style-name="T106">komisijos Sudarymas</text:span></text:p>
      <text:p text:style-name="P107"/>
      <text:p text:style-name="P108"><text:span text:style-name="T109">5</text:span><text:span text:style-name="T110">. Komisija sudaroma iš ne mažiau kaip 5 narių. Komisija sudaroma iš</text:span><text:span text:style-name="T111"><text:s/>Savivaldybės administracijos paskirtų specialistų ir Neįgaliųjų reikalų departamento prie Socialinės apsaugos ir darbo ministerijos (toliau – Neįgaliųjų reikalų departamentas) paskirto neįgaliųjų nevyriausybinių organizacijų deleguoto atstovo.</text:span></text:p>
      <text:p text:style-name="P112"><text:span text:style-name="T113">6</text:span><text:span text:style-name="T114">. Savivaldybės administracijos direktorius tvirtina Komisijos sudėtį, skiria Komisijos pirmininką ir jo pavaduotoją, Komisijos sekretorių, kuris nėra Komisijos narys. Komisijos nariai ir Komisijos sekretorius prieš pradėdami darbą Komisijoje pasirašo Konfidencialumo pasižadėjimą (1 priedas).</text:span></text:p>
      <text:p text:style-name="P115"/>
      <text:p text:style-name="P116"><text:span text:style-name="T117">III</text:span><text:span text:style-name="T118"><text:s/>SKYRIUS</text:span></text:p>
      <text:p text:style-name="P119"><text:span text:style-name="T120">komisijos funkcijos</text:span></text:p>
      <text:p text:style-name="P121"/>
      <text:p text:style-name="P122"><text:span text:style-name="T123">7</text:span><text:span text:style-name="T124">.</text:span><text:span text:style-name="T125"><text:s/>Komisijos paskirtis – organizuoti būsto pritaikymą asmenims su negalia Plungės rajono savivaldybėje. Veikdama pagal savo paskirtį, Komisija vykdo šias funkcijas:</text:span></text:p>
      <text:p text:style-name="P126"><text:span text:style-name="T127">7.1</text:span><text:span text:style-name="T128">.<text:s/></text:span><text:span text:style-name="T129">vertina būsto pritaikymo poreikį;</text:span></text:p>
      <text:p text:style-name="P130"><text:span text:style-name="T131">7.2</text:span><text:span text:style-name="T132">. priima sprendimą tenkinti (arba netenkinti) būsto pritaikymo poreikį</text:span><text:span text:style-name="T133">.</text:span><text:span text:style-name="T134"><text:s/></text:span><text:span text:style-name="T135">Jei priimamas sprendimas tenkinti būsto pritaikymo poreikį, Komisija kartu patvirtina parengtą statybos darbų projektą, preliminarų būsto pritaikymo<text:s/></text:span><text:span text:style-name="T136">neįgaliesiems</text:span><text:span text:style-name="T137"><text:s/>darbų aprašo ir išlaidų sąmatos projektą arba juos atmeta, nurodydama atmetimo priežastis. Jei Komisija atmeta parengtą statybos darbų projektą, preliminarų būto pritaikymo<text:s/></text:span><text:span text:style-name="T138">neįgaliesiems</text:span><text:span text:style-name="T139"><text:s/>darbų aprašo ir išlaidų sąmatos projektą, šių dokumentų rengėjas, atsižvelgdamas į Komisijos pateiktas pastabas, patikslina statybos darbų projektą, preliminarų būsto pritaikymo<text:s/></text:span><text:span text:style-name="T140">neįgaliesiems</text:span><text:span text:style-name="T141"><text:s/>darbų aprašo ir išlaidų sąmatos projektą ir teikia Komisijai tvirtinti iš naujo;</text:span></text:p>
      <text:p text:style-name="P142"><text:span text:style-name="T143">7.3</text:span><text:span text:style-name="T144">. svarsto ir tvirtina Savivaldybės administracijos sudarytas būsto pritaikymo eiles;</text:span></text:p>
      <text:p text:style-name="P145"><text:span text:style-name="T146">7.4</text:span><text:span text:style-name="T147">. atsižvelgdama į patvirtintą būsto pritaikymo neįgaliesiems eilę ir einamiesiems metams<text:s/></text:span><text:soft-page-break/><text:span text:style-name="T148">skirtas valstybės biudžeto lėšas, ne vėliau kaip iki einamųjų metų birželio 1 d. sudaro ir tvirtina einamaisiais metais siūlomų pritaikyti būstų neįgaliesiems sąrašą;</text:span></text:p>
      <text:p text:style-name="P149"><text:span text:style-name="T150">7.5</text:span><text:span text:style-name="T151">. priima sprendimą dėl asmens, kurio būsto pritaikymo poreikį nuspręsta tenkinti būsto pritaikymo<text:s/></text:span><text:span text:style-name="T152">neįgaliesiems</text:span><text:span text:style-name="T153"><text:s/>eilės praleidimo einamaisiais metais Tvarkos aprašo nustatytais atvejais;</text:span></text:p>
      <text:p text:style-name="P154"><text:span text:style-name="T155">7.6</text:span><text:span text:style-name="T156">. priima sprendimą dėl būsto pritaikymo darbų vykdymo, jei būsto mokestinė vertė yra mažesnė už būsto pritaikymo darbų išlaidų sąmatoje numatytas išlaidas;</text:span></text:p>
      <text:p text:style-name="P157"><text:span text:style-name="T158">7.7</text:span><text:span text:style-name="T159">. teikia motyvuotą išvadą Savivaldybės merui ar jo įgaliotam Savivaldybės administracijos direktoriu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160"><text:span text:style-name="T161">7.8</text:span><text:span text:style-name="T162">. priima sprendimą skirti kompensaciją, jei asmuo, kurio būsto pritaikymo poreikį nuspręsta tenkinti ar jo atstovas parduoda asmens poreikiams nepritaikytą būstą ir perka visiškai arba iš dalies pritaikytą būstą;</text:span></text:p>
      <text:p text:style-name="P163"><text:span text:style-name="T164">7.9</text:span><text:span text:style-name="T165">. prižiūri, kaip vykdomi būsto pritaikymo darbai, ir vertina atliktus būsto pritaikymo darbus;</text:span></text:p>
      <text:p text:style-name="P166"><text:span text:style-name="T167">7.10</text:span><text:span text:style-name="T168">.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169"><text:span text:style-name="T170">7.11</text:span><text:span text:style-name="T171">. jei, paskirsčius bendrą valstybės biudžeto ir Savivaldybės biudžeto lėšų sumą konkrečių būstų pritaikymui finansuoti, lieka lėšų, kurių neužtenka paskutiniam pagal būsto pritaikymo<text:s/></text:span><text:span text:style-name="T172">neįgaliesiems</text:span><text:span text:style-name="T173"><text:s/>eilę būstui pritaikyti, šias lėšas skirti kitam pagal būsto pritaikymo<text:s/></text:span><text:span text:style-name="T174">neįgaliesiems</text:span><text:span text:style-name="T175"><text:s/>eilę būstui, kuriam pritaikyti šios lėšų sumos užtektų;</text:span></text:p>
      <text:p text:style-name="P176"><text:span text:style-name="T177">7.12</text:span><text:span text:style-name="T178">.</text:span><text:span text:style-name="T179"><text:s/>priima sprendimą dėl nepanaudotų einamiesiems metams skirtų valstybės biudžeto ir Savivaldybės biudžeto lėšų būstų pritaikymui finansuoti panaudojimo Tvarkos aprašo 43 punkte nurodytais atvejais;</text:span></text:p>
      <text:p text:style-name="P180"><text:span text:style-name="T181">7.13</text:span><text:span text:style-name="T182">.<text:s/></text:span><text:span text:style-name="T183">asmens ar asmens prašymu išbraukia asmenį, kuriam turi būti pritaikytas būstas, iš sudarytos būsto pritaikymo<text:s/></text:span><text:span text:style-name="T184">neįgaliesiems</text:span><text:span text:style-name="T185"><text:s/>eilės;</text:span></text:p>
      <text:p text:style-name="P186"><text:span text:style-name="T187">7.14</text:span><text:span text:style-name="T188">.</text:span><text:span text:style-name="T189"><text:s/>priima sprendimą dėl pakartotinio būsto pritaikymo tikslingumo Tvarkos aprašo 6 ir 7 punktuose numatytais atvejais;</text:span></text:p>
      <text:p text:style-name="P190"><text:span text:style-name="T191">7</text:span><text:span text:style-name="T192">.15</text:span><text:span text:style-name="T193">.<text:s/></text:span><text:span text:style-name="T194">priima sprendimą tenkinti (arba netenkinti) būsto pritaikymo poreikį, jei būste asmuo faktiškai negyvena dėl to, kad būstas nėra pritaikytas jo poreikiams;</text:span></text:p>
      <text:p text:style-name="P195"><text:span text:style-name="T196">7.16</text:span><text:span text:style-name="T197">.<text:s/></text:span><text:span text:style-name="T198">posėdyje svarsto būsto pritaikymo<text:s/></text:span><text:span text:style-name="T199">neįgaliesiems</text:span><text:span text:style-name="T200"><text:s/>darbų projektą (jei rengiamas), preliminarų būsto pritaikymo<text:s/></text:span><text:span text:style-name="T201">neįgaliesiems</text:span><text:span text:style-name="T202"><text:s/>darbų aprašo ir išlaidų sąmatos projektą, vertinimo aktą bei Tvarkos aprašo 18 ir 25 punktuose nurodytus dokumentus;</text:span></text:p>
      <text:p text:style-name="P203"><text:span text:style-name="T204">7.17</text:span><text:span text:style-name="T205">.</text:span><text:span text:style-name="T206"><text:s/>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07"><text:span text:style-name="T208">7.18</text:span><text:span text:style-name="T209">.<text:s/></text:span><text:span text:style-name="T210">priima sprendimus dėl keltuvo (lifto) tarp aukštų būsto viduje ir (ar) į rūsį pirkimo ir įrengimo tikslingumo;</text:span></text:p>
      <text:p text:style-name="P211"><text:span text:style-name="T212">7.19</text:span><text:span text:style-name="T213">.<text:s/></text:span><text:span text:style-name="T214">vertina būsto pritaikymą</text:span><text:span text:style-name="T215"><text:s/>neįgaliesiems</text:span><text:span text:style-name="T216"><text:s/>– apžiūri pritaikytą būstą ir teikia rangovui ar pačiam savarankiškai būsto pritaikymo darbus organizavusiam asmeniui ar jo atstovui pastabas bei pasiūlymus dėl darbų atlikimo kokybės, būsto pritaikymo tinkamumo;</text:span></text:p>
      <text:p text:style-name="P217"><text:span text:style-name="T218">7.20</text:span><text:span text:style-name="T219">.<text:s/></text:span><text:span text:style-name="T220">vertina atliktus būsto pritaikymo darbus ir pasirašo darbų perdavimo–priėmimo aktą arba surašo trūkumų aktą (2 priedas) ir nustato terminą šiems trūkumams pašalinti;</text:span></text:p>
      <text:p text:style-name="P221"><text:span text:style-name="T222">7.21</text:span><text:span text:style-name="T223">.</text:span><text:span text:style-name="T224"><text:s/>pasikeitus baziniam socialinės išmokos dydžiui, esant poreikiui priima sprendimą dėl maksimalios būsto pritaikymo lėšų sumos perskaičiavimo;</text:span></text:p>
      <text:p text:style-name="P225"><text:span text:style-name="T226">7.22</text:span><text:span text:style-name="T227">. užsiima proaktyvia būsto pritaikymo darbus galinčių atlikti rangovų paieška ir skatina juos dalyvauti Savivaldybės administracijos organizuojamuose viešuosiuose pirkimuose. Metų gale Neįgaliųjų reikalų departamentui pateikia laisvos formos ataskaitą apie vykdant rangovų paiešką atliktus darbus ir veiksmus.<text:s/></text:span></text:p>
      <text:p text:style-name="P228"/>
      <text:p text:style-name="P229"><text:span text:style-name="T230">IV</text:span><text:span text:style-name="T231"><text:s/>SKYRIUS</text:span></text:p>
      <text:p text:style-name="P232"><text:span text:style-name="T233">komisijos narių<text:s/></text:span><text:span text:style-name="T234">teisės IR PAREIGOS</text:span></text:p>
      <text:p text:style-name="P235"/>
      <text:p text:style-name="P236"><text:span text:style-name="T237">8</text:span><text:span text:style-name="T238">. Komisijos nariai turi teisę:</text:span></text:p>
      <text:p text:style-name="P239"><text:span text:style-name="T240">8.1</text:span><text:span text:style-name="T241">. teikti pastabas ir pasiūlymus dėl Komisijos posėdžių darbotvarkės;</text:span></text:p>
      <text:p text:style-name="P242"><text:span text:style-name="T243">8.2</text:span><text:span text:style-name="T244">. teikti pastabas dėl Komisijos posėdžių protokolų bei sprendimų projektų;<text:s/></text:span></text:p>
      <text:p text:style-name="P245"><text:span text:style-name="T246">8.3</text:span><text:span text:style-name="T247">.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išspręsti;</text:span></text:p>
      <text:p text:style-name="P248"><text:span text:style-name="T249">8.4</text:span><text:span text:style-name="T250">. gauti iš valstybės ir (ar) Savivaldybės institucijų ar įstaigų duomenis ir (ar) kitą informaciją, reikalingą Komisijos sprendimams priimti;</text:span></text:p>
      <text:p text:style-name="P251"><text:span text:style-name="T252">8.5</text:span><text:span text:style-name="T253">.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254"><text:span text:style-name="T255">8.6</text:span><text:span text:style-name="T256">. Komisijos narys prieš pradedant svarstyti Komisijos posėdyje klausimą, kuris gali sukelti jam interesų konfliktą, privalo informuoti Komisijos pirmininką apie esamą interesų konfliktą, pareikšti apie nusišalinimą ir, jeigu Komisija nusišalinimą priima, jokia forma<text:s/></text:span><text:soft-page-break/><text:span text:style-name="T257">nedalyvauti toliau svarstant šį klausimą. Komisija gali motyvuotu sprendimu pareikšto nusišalinimo nepriimti ir įpareigoti Komisijos narį dalyvauti toliau svarstant šį klausimą, bet apie tai nedelsiant informuoti Savivaldybės administracijos direktorių;</text:span></text:p>
      <text:p text:style-name="P258"><text:span text:style-name="T259">8.7</text:span><text:span text:style-name="T260">. Komisijos nariai privalo užtikrinti pareiškėjų pateiktų duomenų konfidencialumą ir naudoti juos tik sprendimams, susijusiems su būsto pritaikymu</text:span><text:span text:style-name="T261"><text:s/>neįgaliesiems</text:span><text:span text:style-name="T262">, priimti.</text:span></text:p>
      <text:p text:style-name="P263"/>
      <text:p text:style-name="P264"><text:span text:style-name="T265">V</text:span><text:span text:style-name="T266"><text:s/>SKYRIUS</text:span></text:p>
      <text:p text:style-name="P267"><text:span text:style-name="T268">KOMISIJOS DARBO ORGANIZAVIMAS</text:span></text:p>
      <text:p text:style-name="P269"/>
      <text:p text:style-name="P270"><text:span text:style-name="T271">9</text:span><text:span text:style-name="T272">.</text:span><text:span text:style-name="T273"><text:s/>Komisijos pirmininkas (jam nesant – Komisijos pirmininko pavaduotojas):</text:span></text:p>
      <text:p text:style-name="P274"><text:span text:style-name="T275">9.1</text:span><text:span text:style-name="T276">.</text:span><text:span text:style-name="T277"><text:s/>atsako už Komisijos darbo organizavimą, vykdant Komisijos kompetencijai priskirtas funkcijas;</text:span></text:p>
      <text:p text:style-name="P278"><text:span text:style-name="T279">9.2</text:span><text:span text:style-name="T280">.<text:s/></text:span><text:span text:style-name="T281">kviečia Komisijos posėdžius ir jiems pirmininkauja;</text:span></text:p>
      <text:p text:style-name="P282"><text:span text:style-name="T283">9.3</text:span><text:span text:style-name="T284">.</text:span><text:span text:style-name="T285"><text:s/>nustato Komisijos posėdžių vietą ir laiką;</text:span></text:p>
      <text:p text:style-name="P286"><text:span text:style-name="T287">9.4</text:span><text:span text:style-name="T288">. pasirašo Komisijos posėdžių protokolus, Komisijos sprendimus, kitus dokumentus, susijusius su Komisijos veikla;</text:span></text:p>
      <text:p text:style-name="P289"><text:span text:style-name="T290">10</text:span><text:span text:style-name="T291">.</text:span><text:span text:style-name="T292"><text:s/>Komisijos sekretorius:</text:span></text:p>
      <text:p text:style-name="P293"><text:span text:style-name="T294">10.1</text:span><text:span text:style-name="T295">. rengia posėdžių darbotvarkę ir derina ją su Komisijos pirmininku;</text:span></text:p>
      <text:p text:style-name="P296"><text:span text:style-name="T297">10.2</text:span><text:span text:style-name="T298">. pateikia Komisijos nariams visą su posėdžiu susijusią medžiagą;</text:span></text:p>
      <text:p text:style-name="P299"><text:span text:style-name="T300">10.3</text:span><text:span text:style-name="T301">. techniškai aptarnauja Komisiją, organizuoja ir protokoluoja Komisijos posėdžius;</text:span></text:p>
      <text:p text:style-name="P302"><text:span text:style-name="T303">10.4</text:span><text:span text:style-name="T304">. derina Komisijos posėdžio protokolus su Komisijos nariais, pateikia pasirašytus protokolus Socialinės paramos skyriui;</text:span></text:p>
      <text:p text:style-name="P305"><text:span text:style-name="T306">10.5</text:span><text:span text:style-name="T307">. rengia dokumentų, susijusių su Komisijos veikla, projektus;</text:span></text:p>
      <text:p text:style-name="P308"><text:span text:style-name="T309">10.6</text:span><text:span text:style-name="T310">. užpildytą vertinimo aktą, pasirašytą visų būsto apžiūroje dalyvavusių ir su būsto vertinimo aktu susipažinusių Komisijos narių, asmens ar jo atstovo, per 2 (dvi) darbo dienas nuo<text:s/></text:span><text:soft-page-break/><text:span text:style-name="T311">vertinimo akto užpildymo tiesiogiai ar elektroninių ryšių priemonėmis pateikia Socialinės paramos skyriui;</text:span></text:p>
      <text:p text:style-name="P312"><text:span text:style-name="T313">10.7</text:span><text:span text:style-name="T314">. vykdo kitus Komisijos pirmininko pavedimus.</text:span></text:p>
      <text:p text:style-name="P315"><text:span text:style-name="T316">11</text:span><text:span text:style-name="T317">. Pagrindinės Komisijos darbo formos yra:</text:span></text:p>
      <text:p text:style-name="P318"><text:span text:style-name="T319">11.1</text:span><text:span text:style-name="T320">. posėdžiai;</text:span></text:p>
      <text:p text:style-name="P321"><text:span text:style-name="T322">11.2</text:span><text:span text:style-name="T323">. būsto apžiūros vertinant būsto pritaikymo asmeniui poreikį, priimant būsto pritaikymo darbus, pareiškėjui radus planuojamą pirkti pritaikytą ar iš dalies pritaikytą būstą.</text:span></text:p>
      <text:p text:style-name="P324"><text:span text:style-name="T325">12</text:span><text:span text:style-name="T326">. Komisijos posėdis yra teisėtas, jeigu jame dalyvauja ne mažiau kaip du trečdaliai Komisijos narių, kurių vienas – neįgaliųjų atstovas. Visi klausimai posėdžio metu aptariami posėdžio darbotvarkėje nustatyta tvarka, jei Komisijos nariai bendru sutarimu posėdžio pradžioje nenusprendžia kitaip.</text:span></text:p>
      <text:p text:style-name="P327"><text:span text:style-name="T328">13</text:span><text:span text:style-name="T329">.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330"><text:span text:style-name="T331">14</text:span><text:span text:style-name="T332">. Vertinant būsto pritaikymo darbus, privalo dalyvauti bent du Komisijos nariai. Komisijos posėdžio metu, priimant galutinį sprendimą dėl atliktų būsto pritaikymo darbų, privalo dalyvauti neįgaliųjų atstovas. Komisijos posėdžio metu gali būti vertinamos nuotraukos ir (ar) filmuota medžiaga, kuriose užfiksuoti atlikti būsto pritaikymo darbai.</text:span></text:p>
      <text:p text:style-name="P333"><text:span text:style-name="T334">15</text:span><text:span text:style-name="T335">. Komisija vyksta įvertinti planuojamo pirkti būsto pritaikymą asmens poreikiams, kai asmeniui nustatytas būsto pritaikymo poreikis ir asmuo ar jo atstovas, randa jam tinkamą pirkti pritaikytą ar iš dalies pritaikytą būstą.</text:span></text:p>
      <text:p text:style-name="P336"><text:span text:style-name="T337">16</text:span><text:span text:style-name="T338">.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text:s/></text:span><text:soft-page-break/><text:span text:style-name="T339">kompensaciją ir pritaikyti būstą neįgaliajam, jei perkamas būstas pritaikytas neįgaliajam tik iš dalies.</text:span></text:p>
      <text:p text:style-name="P340"><text:span text:style-name="T341">17</text:span><text:span text:style-name="T342">. Komisijos sprendimai priimami bendru sutarimu arba, jei jo negalima pasiekti, Komisijos pirmininkui ir nariams balsuojant. Komisijos sprendimai priimami paprasta balsuojančių Komisijos narių balsų dauguma. Jeigu balsai pasiskirsto po lygiai, sprendimą lemia Komisijos pirmininko balsas. 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343"><text:span text:style-name="T344">18</text:span><text:span text:style-name="T345">. Komisijos posėdžio metu rašomas posėdžio protokolas. Komisijai nutarus, posėdžio eiga gali būti fiksuojama garso ar vaizdo įrašu.</text:span></text:p>
      <text:p text:style-name="P346"><text:span text:style-name="T347">19</text:span><text:span text:style-name="T348">. Komisijos sprendimai įsigalioja Komisijos posėdžio pirmininkui ir posėdyje dalyvavusiems Komisijos nariams pasirašius protokolą (išskyrus atvejus, kai posėdis organizuojamas nuotoliniu būdu elektroninių ryšių priemonėmis – tokiais atvejais protokolus pasirašo Komisijos pirmininkas ir sekretorius). Protokolas ne vėliau kaip per 3 (tris) darbo dienas nuo Komisijos posėdžio dienos tiesiogiai ar elektroninių ryšių priemonėmis pateikiamas Socialinės paramos skyriui.</text:span></text:p>
      <text:p text:style-name="P349"><text:span text:style-name="T350">20</text:span><text:span text:style-name="T351">. Komisijos posėdžiai priklausomai nuo aplinkybių gali vykti nuotoliniu arba mišriuoju būdu, naudojant elektroninių ryšių technologijas. Komisijos posėdžiai, kuriuose priimami sprendimai dėl būsto pritaikymo neįgaliesiems, naudojant elektroninių ryšių technologijas gali vykti tik vaizdo konferencijų būdu.</text:span></text:p>
      <text:p text:style-name="P352"><text:span text:style-name="T353">21</text:span><text:span text:style-name="T354">. Komisijos posėdžio darbo organizavimo procedūrinius klausimus, nenumatytus šiame Komisijos darbo reglamente, sprendžia Komisijos pirmininkas.</text:span></text:p>
      <text:p text:style-name="P355"/>
      <text:p text:style-name="P356"><text:span text:style-name="T357">VI</text:span><text:span text:style-name="T358"><text:s/>SKYRIUS</text:span></text:p>
      <text:p text:style-name="P359"><text:span text:style-name="T360">BAIGIAMOSIOS NUOSTATOS</text:span></text:p>
      <text:p text:style-name="P361"/>
      <text:p text:style-name="P362"><text:span text:style-name="T363">22</text:span><text:span text:style-name="T364">. Komisijos veiklos dokumentai (posėdžių protokolai, susirašinėjimo medžiaga, nuotraukos ir (ar) filmuota medžiaga, kiti dokumentai) saugomi Savivaldybės administracijos nustatyta tvarka, nepažeidžiant Lietuvos Respublikos dokumentų archyvų įstatymo nuostatų.</text:span></text:p>
      <text:p text:style-name="P365"/>
      <text:p text:style-name="P366"><text:span text:style-name="T36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ristina Žebrauskienė</meta:initial-creator>
    <dc:creator>adlibuser</dc:creator>
    <meta:creation-date>2023-05-19T11:21:00Z</meta:creation-date>
    <dc:date>2023-05-19T11:21:00Z</dc:date>
    <meta:print-date>2016-03-16T05:59:00Z</meta:print-date>
    <meta:template xlink:href="Normal.dotm" xlink:type="simple"/>
    <meta:editing-cycles>2</meta:editing-cycles>
    <meta:editing-duration>PT0S</meta:editing-duration>
    <meta:document-statistic meta:page-count="12" meta:paragraph-count="95" meta:word-count="1988" meta:character-count="16826" meta:row-count="392" meta:non-whitespace-character-count="14933"/>
  </office:meta>
</office:document-meta>
</file>