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P37" style:parent-style-name="Normal" style:family="paragraph">
      <style:paragraph-properties fo:line-height="150%">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right" style:position="6.6937in"/>
        </style:tab-stops>
      </style:paragraph-properties>
      <style:text-properties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056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8 D. ĮSAKYMO NR. 1V-910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rugpjūčio 28 d. Nr.1V-549</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liepos 30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Švenčionių rajono<text:s/></text:span><text:soft-page-break/><text:span text:style-name="T26">savivaldybės administracijos projektui „Daugiabučių gyvenamųjų namų, esančių Švenčionių m. tarp Mažosios ir A. Rymo g. atnaujinimas (modernizavimas)“ (projekto kodas Nr. VP3-1.1-VRM-03-R-02-002) <text:s/>įgyvendinti – iki 235 265,95 Lt (dviejų šimtų trisdešimt penkių tūkstančių dviejų šimtų šešiasdešimt penkių litų 95 ct).</text:span></text:p>
      <text:p text:style-name="P27"><text:span text:style-name="T28">2</text:span><text:span text:style-name="T29">. P a k e i č i u Lietuvos Respublikos vidaus reikalų ministro 2012 m. gruodžio 18 d. įsakymo Nr. 1V-910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text:s/></text:span><text:span text:style-name="T30">išdėstau taip:</text:span></text:p>
      <text:p text:style-name="P31"><text:span text:style-name="T32">„</text:span><text:span text:style-name="T33">1</text:span><text:span text:style-name="T34">. finansavimą regionų projektų planavimo būdu pateiktam Švenčionių rajono savivaldybės administracijos projektui „Daugiabučių gyvenamųjų namų, esančių Švenčionių m. tarp Mažosios ir A. Rymo g. atnaujinimas (modernizavimas)“ (projekto kodas Nr. VP3-1.1-VRM-03-R-02-002) įgyvendinti – iki 3 475 639,26 Lt (trijų milijonų keturių šimtų septyniasdešimt penkių tūkstančių šešių šimtų trisdešimt devynių litų 26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Vidaus reikalų ministras<text:tab/><text:tab/>Dailis Alfonsas Barak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CLUSadmin</dc:creator>
    <meta:creation-date>2014-08-28T07:44:00Z</meta:creation-date>
    <dc:date>2014-08-28T07:44:00Z</dc:date>
    <meta:print-date>2013-05-27T09:05:00Z</meta:print-date>
    <meta:template xlink:href="Normal" xlink:type="simple"/>
    <meta:editing-cycles>2</meta:editing-cycles>
    <meta:editing-duration>PT0S</meta:editing-duration>
    <meta:document-statistic meta:page-count="2" meta:paragraph-count="88" meta:word-count="537" meta:character-count="3978" meta:row-count="135" meta:non-whitespace-character-count="3529"/>
  </office:meta>
</office:document-meta>
</file>