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13"/>
      <text:p text:style-name="P14">2014 m. lapkričio 11 d. Nr. 3D-848</text:p>
      <text:p text:style-name="P15">Vilnius</text:p>
      <text:p text:style-name="P16"/>
      <text:p text:style-name="P17"/>
      <text:p text:style-name="P18"><text:span text:style-name="T19">P a k e i č i u <text:s/>Europos žemės ūkio fondo kaimo plėtrai ir bendrojo finansavimo paramos lėšų, skirtų 2011 metų įsipareigojimams pagal Lietuvos kaimo plėtros 2007–2013 metų programos priemones ir veiklos sritis, paskirstymo sąraš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Atsižvelgiant į planuojamas sutaupyti lėšas įgyvendinant I krypties projektus, finansuojamus Europos žemės ūkio fondo kaimo plėtrai (EŽŪFKP) ir bendrojo finansavimo lėšomis, ir planuojamas susigrąžinti lėšas pagal priemonę „Žemės ūkio valdų modernizavimas – parama paskolomis“, prisiimant įsipareigojimus pagal priemonės „Žemės ūkio valdų modernizavimas“ antrąją veiklos sritį, galima viršyti iš viso 2 688 120 Lt<text:s/></text:span>(du milijonus šešis šimtus aštuoniasdešimt aštuonis tūkstančius vieną šimtą dvidešimt litų) (nuo 2015 m. sausio 1 d. –<text:s/><text:span text:style-name="T27">778 533 Eur</text:span><text:s/>(septynis šimtus septyniasdešimt aštuonis tūkstančius penkis šimtus trisdešimt tris eurus),<text:s/><text:span text:style-name="T28">šio paskirstymo 1 punkte antrajai veiklos sričiai nurodytą sumą prisiimant įsipareigojimus tik pagal paramos paraiškas, atitinkančias antrąjį paramos paraiškų pirmumo vertinimo kriterijų – „Valdos dydis iki 150 ŽŪN (vertinama pagal 2010 m. deklaruotas ŽŪN) arba ūkyje laikoma iki 75 SGV (vertinama pagal 2010 m. gruodžio 31 d Ūkinių gyvūnų registro duomenis)“.“</text:span></text:p>
      <text:p text:style-name="P29"><text:span text:style-name="T30">2</text:span><text:span text:style-name="T31">. Pakeičiu 4 punktą ir jį išdėstau taip:</text:span></text:p>
      <text:p text:style-name="P32"><text:span text:style-name="T33">„</text:span>4. Prisiimant įsipareigojimus pagal III krypties priemonę „Parama verslo kūrimui ir plėtrai“, galima viršyti iš viso  20 000 000  Lt (dvidešimt milijonų litų) (nuo 2015 m. sausio 1 d. –<text:s/><text:span text:style-name="T34">5 792 400 Eur</text:span><text:s/>(penkis milijonus septynis šimtus devyniasdešimt du tūkstančius keturis šimtus eurų), šio paskirstymo sąrašo 1 punkte priemonei „Parama verslo kūrimui ir plėtrai “ nurodytą sumą, prisiimant įsipareigojimus pagal priemonės „Parama verslo kūrimui ir plėtrai“ projektus, atitinkančius bent pirmąjį pirmumo vertinimo kriterijų.<text:span text:style-name="T35">“</text:span></text:p>
      <text:p text:style-name="Normal"/>
      <text:p text:style-name="Normal"/>
      <text:p text:style-name="Normal"/>
      <text:p text:style-name="Normal"><text:span text:style-name="T36">Žemės ūkio minist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text:span><text:span text:style-name="T4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7T08:14:00Z</meta:creation-date>
    <dc:date>2016-07-27T08:14:00Z</dc:date>
    <meta:template xlink:href="Normal" xlink:type="simple"/>
    <meta:editing-cycles>1</meta:editing-cycles>
    <meta:editing-duration>PT0S</meta:editing-duration>
    <meta:document-statistic meta:page-count="1" meta:paragraph-count="30" meta:word-count="386" meta:character-count="2638" meta:row-count="95" meta:non-whitespace-character-count="2282"/>
  </office:meta>
</office:document-meta>
</file>