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5pt" style:font-size-asian="5pt" style:font-size-complex="5pt" fo:language="en" fo:country="US"/>
    </style:style>
    <style:style style:name="P8" style:parent-style-name="Normal" style:family="paragraph">
      <style:paragraph-properties fo:text-align="center" fo:line-height="110%" fo:margin-right="0.0986in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10%" fo:margin-right="0.0972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10%" fo:margin-right="0.0972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0%" fo:margin-right="0.0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0%" fo:text-indent="0.5in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0%"/>
      <style:text-properties style:font-size-complex="12pt"/>
    </style:style>
    <style:style style:name="P15" style:parent-style-name="Normal" style:family="paragraph">
      <style:paragraph-properties fo:text-align="center" fo:line-height="11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0%" fo:text-indent="0.5in"/>
      <style:text-properties style:font-size-complex="12pt"/>
    </style:style>
    <style:style style:name="P19" style:parent-style-name="Normal" style:family="paragraph">
      <style:paragraph-properties fo:text-align="justify" fo:line-height="110%" fo:text-indent="0.5in"/>
      <style:text-properties style:font-size-complex="12pt"/>
    </style:style>
    <style:style style:name="P20" style:parent-style-name="Normal" style:family="paragraph">
      <style:paragraph-properties fo:text-align="justify" fo:line-height="11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line-height="110%"/>
    </style:style>
    <style:style style:name="P24" style:parent-style-name="Normal" style:family="paragraph">
      <style:paragraph-properties fo:line-height="110%"/>
    </style:style>
    <style:style style:name="P25" style:parent-style-name="Normal" style:family="paragraph">
      <style:paragraph-properties fo:line-height="110%"/>
    </style:style>
    <style:style style:name="P26" style:parent-style-name="Normal" style:family="paragraph">
      <style:paragraph-properties fo:line-height="110%"/>
      <style:text-properties style:font-size-complex="12pt"/>
    </style:style>
    <style:style style:name="P27" style:parent-style-name="Normal" style:family="paragraph">
      <style:paragraph-properties fo:line-height="11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ŪKIO MINISTRO 2005 M. LAPKRIČIO 7 D. ĮSAKYMO NR. 4-383 „DĖL KURO APSKAITOS ENERGIJOS GAMYBOS ŠALTINIUOSE TAISYKLIŲ PATVIRTINIMO“ PRIPAŽINIMO NETEKUSIU GALIOS<text:s/></text:span></text:p>
      <text:p text:style-name="P13"/>
      <text:p text:style-name="P14">2019 m. rugpjūčio 30 d. Nr. 4-492</text:p>
      <text:p text:style-name="P15"><text:span text:style-name="T16">V</text:span><text:span text:style-name="T17">ilnius</text:span></text:p>
      <text:p text:style-name="P18"/>
      <text:p text:style-name="P19"/>
      <text:p text:style-name="P20"><text:span text:style-name="T21">P r i p a ž į s t u <text:s/>netekusiu galios Lietuvos Respublikos ūkio ministro 2005 m. lapkričio 7 d. įsakymą Nr. 4-383 „Dėl<text:s/></text:span><text:span text:style-name="T22">Kuro apskaitos energijos gamybos šaltiniuose taisyklių patvirtinimo“ su visais pakeitimais ir papildymais.</text:span></text:p>
      <text:p text:style-name="P23"/>
      <text:p text:style-name="P24"/>
      <text:p text:style-name="P25"/>
      <text:p text:style-name="P26">Ekonomikos ir inovacijų ministras<text:tab/><text:tab/><text:tab/><text:s text:c="16"/>Virginijus Sinkevič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Alekna Arunas</meta:initial-creator>
    <dc:creator>adlibuser</dc:creator>
    <meta:creation-date>2019-08-30T08:25:00Z</meta:creation-date>
    <dc:date>2019-08-30T08:25:00Z</dc:date>
    <meta:print-date>2019-08-28T12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4" meta:character-count="599" meta:row-count="27" meta:non-whitespace-character-count="544"/>
  </office:meta>
</office:document-meta>
</file>