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fo:language="en" fo:country="US"/>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text-properties style:font-size-complex="12pt"/>
    </style:style>
    <style:style style:name="P40" style:parent-style-name="Normal" style:family="paragraph">
      <style:paragraph-properties style:punctuation-wrap="simple" fo:text-align="justify" style:vertical-align="baseline" fo:line-height="115%"/>
      <style:text-properties style:font-size-complex="12pt"/>
    </style:style>
    <style:style style:name="P41"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birželio<text:s/><text:span text:style-name="T24">17</text:span><text:s/>d. Nr.<text:s/><text:span text:style-name="T25">V-695</text:span></text:p>
      <text:p text:style-name="P26"/>
      <text:p text:style-name="P27">Vilnius</text:p>
      <text:p text:style-name="P28"/>
      <text:p text:style-name="P29"/>
      <text:p text:style-name="P30"/>
      <text:p text:style-name="P31"><text:span text:style-name="T32">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 birželio 4 d. raštą Nr. SD-1<text:span text:style-name="T33">884</text:span><text:s/>„Dėl institucijos, vykdančios mokytojų ir švietimo pagalbą teikiančių specialistų kvalifikacijos tobulinimą, veiklos akreditacijos“,<text:s/></text:p>
      <text:p text:style-name="Normal"/>
      <text:p text:style-name="P34"><text:span text:style-name="T35">a k r e d i t u o j u <text:s/>Akmenės rajono jaunimo ir suaugusiųjų švietimo centrą 3 (trejiems) metams (I veiklos srities „Mokymosi aplinkos“ dalys: „Biblioteka“,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6"/>
      <text:p text:style-name="P37"/>
      <text:p text:style-name="P38"/>
      <text:p text:style-name="P39">Finansų ministrė, laikinai einanti<text:s/></text:p>
      <text:p text:style-name="P40">švietimo, mokslo ir sporto ministro pareigas<text:tab/><text:tab/><text:tab/>Gintarė Skaist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6-17T12:00:00Z</meta:creation-date>
    <dc:date>2024-06-17T12:00: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0" meta:word-count="197" meta:character-count="1606" meta:row-count="44" meta:non-whitespace-character-count="1419"/>
  </office:meta>
</office:document-meta>
</file>