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1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1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fo:font-size="11.5pt" style:font-size-asian="11.5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15" style:parent-style-name="DefaultParagraphFont" style:family="text">
      <style:text-properties style:font-size-complex="11pt" fo:background-color="#FFFFFF" style:language-asian="lt" style:country-asian="LT" style:language-complex="lt" style:country-complex="LT"/>
    </style:style>
    <style:style style:name="T16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1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text-position="super 62.5%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text-position="super 62.5%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text-position="super 62.5%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/>
      <style:text-properties fo:font-size="13pt" style:font-size-asian="13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/>
      <style:text-properties style:font-size-complex="11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/>
      <style:text-properties style:font-size-complex="11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40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41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42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43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44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45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46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47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48" style:parent-style-name="DefaultParagraphFont" style:family="text">
      <style:text-properties style:font-size-complex="11pt" style:language-asian="lt" style:country-asian="LT" style:language-complex="lt" style:country-complex="LT"/>
    </style:style>
  </office:automatic-styles>
  <office:body>
    <office:text text:use-soft-page-breaks="true">
      <text:p text:style-name="P1"/>
      <text:p text:style-name="P6"/>
      <text:p text:style-name="P7"/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 PAKEITIMO</text:p>
      <text:p text:style-name="P12"/>
      <text:p text:style-name="P13"><text:span text:style-name="T14">2021 m.</text:span><text:span text:style-name="T15"><text:s/>gegužės 27</text:span><text:span text:style-name="T16"><text:s/>d. Nr. K-23</text:span></text:p>
      <text:p text:style-name="P17">Alytus</text:p>
      <text:p text:style-name="P18"/>
      <text:p text:style-name="P19"><text:span text:style-name="T20">Vadovaudamasi Lietuvos Respublikos regioninės plėtros įstatymo 23 straipsnio 1 dalies 1 punktu, 3 ir 5 dalimi, Regionų plėtros planų rengimo metodikos, patvirtintos Lietuvos Respublikos vidaus reikalų ministro 2011 m. rugsėjo 23 d. įsakymu Nr. 1V-706 „Dėl Regionų plėtros planų rengimo metodikos patvirtinimo“, 23.2 ir 23.4 papunkčiais, 23</text:span><text:span text:style-name="T21">1</text:span><text:span text:style-name="T22"><text:s/>ir</text:span><text:span text:style-name="T23"><text:s/></text:span><text:span text:style-name="T24">23</text:span><text:span text:style-name="T25">3<text:s/></text:span><text:span text:style-name="T26">punktais ir atsižvelgdama į Lietuvos Respublikos vidaus reikalų ministerijos 2021 m. vasario 26 d. raštą Nr. 1D-1145 bei į Alytaus miesto savivaldybės administracijos 2021 m. gegužės 11 d. raštą Nr. SD-3951 (6.17E),<text:s/></text:span><text:span text:style-name="T27">Alytaus regiono plėtros tarybos kolegija n u s p r e n d ž i a:</text:span></text:p>
      <text:p text:style-name="P28"><text:span text:style-name="T29">Pakeisti Alytaus regiono 2014–2020 metų plėtros plano, patvirtinto Alytaus regiono plėtros tarybos 2015 m. spalio 26 d. sprendimu Nr. 51/6S-34 „Dėl Alytaus regiono 2014–2020 m. plėtros plano patvirtinimo“ dalį „Priemonių planas“ ir išdėstyti ją nauja redakcija (pridedama).<text:s/></text:span></text:p>
      <text:p text:style-name="P30"><text:span text:style-name="T31">Šį sprendimą paskelbti Teisės aktų registre Lietuvos Respublikos teisėkūros pagrindų įstatymo nustatyta tvarka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/>
      <text:p text:style-name="P38"><text:span text:style-name="T39">Kolegijos pirminink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"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PD prie VRM</meta:initial-creator>
    <dc:creator>adlibuser</dc:creator>
    <meta:creation-date>2021-07-28T13:07:00Z</meta:creation-date>
    <dc:date>2021-07-28T13:07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1" meta:paragraph-count="16" meta:word-count="201" meta:character-count="1415" meta:row-count="26" meta:non-whitespace-character-count="1230"/>
  </office:meta>
</office:document-meta>
</file>