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208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DĖL PASVALIO RAJONO SAVIVALDYBĖS ADMINISTRACIJOS DIREKTORIAUS <text:s/>2015 M. KOVO 17 D. ĮSAKYMO NR. DV-143 „DĖL PASVALIO RAJONO SAVIVALDYBĖS TERITORIJŲ PLANAVIMO KOMISIJOS <text:s/>SUDĖTIES IR PASVALIO RAJONO SAVIVALDYBĖS TERITORIJŲ PLANAVIMO KOMISIJOS DARBO REGLAMENTO PATVIRTINIMO“ PAKEITIMO</text:p>
      <text:p text:style-name="P10"/>
      <text:p text:style-name="P11">2015 m. birželio 30 d. Nr. DV-396</text:p>
      <text:p text:style-name="P12">Pasvalys</text:p>
      <text:p text:style-name="P13"/>
      <text:p text:style-name="P14"/>
      <text:p text:style-name="P15">Vadovaudamasis Lietuvos Respublikos vietos savivaldos įstatymo 18 straipsnio 1 dalimi, 29 straipsnio 8 dalies 2 punktu, Lietuvos Respublikos teritorijų planavimo įstatymo 26 straipsnio 4 dalimi ir atsižvelgdamas į Lietuvos automobilių kelių direkcijos prie Susisiekimo ministerijos 2015 m. birželio 19 d. raštą Nr. (6.6)2-3358 „Dėl atstovo pakeitimo savivaldybės teritorijų planavimo komisijoje“,</text:p>
      <text:p text:style-name="P16"><text:span text:style-name="T17">keičiu</text:span><text:s/>Pasvalio rajono savivaldybės teritorijų planavimo komisijos sudėtį, patvirtintą Pasvalio rajono savivaldybės administracijos direktoriaus 2015 m. kovo 17 d. įsakymu Nr. DV-143 „Dėl Pasvalio rajono savivaldybės teritorijų planavimo komisijos sudėties ir Pasvalio rajono savivaldybės teritorijų planavimo komisijos darbo reglamento patvirtinimo“:<text:s/></text:p>
      <text:p text:style-name="P18">1. Išbraukiant <text:s/>Ainą Jonuškytę – Lietuvos automobilių kelių direkcijos prie Susisiekimo ministerijos Perspektyvinio planavimo skyriaus vyriausiąją specialistę iš Pasvalio rajono savivaldybės teritorijų planavimo komisijos <text:s/>sudėties.</text:p>
      <text:p text:style-name="P19">2. Papildant Pasvalio rajono savivaldybės teritorijų planavimo komisijos <text:s/>sudėtį Artūru Breskiu – Lietuvos automobilių kelių direkcijos prie Susisiekimo ministerijos Perspektyvinio planavimo skyriaus patarėju.</text:p>
      <text:p text:style-name="Normal"/>
      <text:p text:style-name="Normal"/>
      <text:p text:style-name="Normal"/>
      <text:p text:style-name="Normal">Administracijos direktoriaus<text:tab/>pavaduotojas,</text:p>
      <text:p text:style-name="Normal">pavaduojantis Administracijos direktorių<text:tab/><text:tab/><text:tab/><text:tab/><text:tab/>Paulius Pe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27T08:42:00Z</meta:creation-date>
    <dc:date>2016-01-27T08:42:00Z</dc:date>
    <meta:print-date>2015-06-30T09:5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95" meta:character-count="1703" meta:row-count="49" meta:non-whitespace-character-count="1521"/>
  </office:meta>
</office:document-meta>
</file>