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2 M. VASARIO 24 D. SPRENDIMO NR. T2-48 „DĖL KRETINGOS RAJONO SAVIVALDYBĖS 2022 METŲ BIUDŽETO TVIRTINIMO“ pAkeitIMO</text:p>
      <text:p text:style-name="P14"/>
      <text:p text:style-name="P15">2022 m. gruodžio 21 d. Nr. T2-313</text:p>
      <text:p text:style-name="P16">Kretinga</text:p>
      <text:p text:style-name="P17"/>
      <text:p text:style-name="P18"/>
      <text:p text:style-name="P19"><text:span text:style-name="T20">Vadovaudamasi Lietuvos Respublikos vietos savivaldos įstatymo 16 straipsnio 2 dalies 15 punktu, 18 straipsnio 1 dalimi, Lietuvos Respublikos finansų ministro 2022 m. lapkričio 17 d. įsakymu Nr. 1K-375 „Dėl 2022 metų valstybės biudžeto dotacijos piliečių nuosavybės teisėms į išlikusius gyvenamuosius namus, jų dalis, butus, ūkinės-komercinės paskirties pastatus ir jų priklausinius atkurti paskirstymo savivaldybėms“, 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gruodžio 8 d. įsakymu Nr. V-1932 „Dėl lėšų skyrimo vaikų, atvykusių į Lietuvos Respubliką iš<text:s/></text:span><text:soft-page-break/><text:span text:style-name="T21">Ukrainos dėl Rusijos Federacijos karinių veiksmų Ukrainoje, ugdymui ir pavėžėjimui į mokyklą ir atgal ir šių lėšų paskirstymo pagal savivaldybes ir valstybines mokyklas patvirtinimo“, Neįgaliųjų reikalų departamento prie Socialinės apsaugos ir darbo ministerijos direktoriaus 2022 m. lapkričio 21 d. įsakymu Nr. V-83 „Dėl Neįgaliųjų reikalų departamento prie Socialinės apsaugos ir darbo ministerijos direktoriaus 2022 m. vasario 1 d. įsakymo Nr. V-14 „Dėl valstybės biudžeto lėšų būstams pritaikyti neįgaliesiems paskirstymo 2022 metams“ pakeitimo“, Lietuvos Respublikos socialinės apsaugos ir darbo ministro 2022 m. lapkričio 25 d. įsakymu Nr. A1-791 „Dėl Lietuvos Respublikos valstybės biudžeto lėšų integraliai pagalbai teikti nuo 2022 m. sausio 1 d. iki 2022 m. gruodžio 31 d. paskirstymo savivaldybių administracijoms“, Lietuvos Respublikos socialinės apsaugos ir darbo ministro 2022 m. gruodžio 6 d. įsakymu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text:s/>Lietuvos Respublikos socialinės apsaugos ir darbo ministro 2022 m. gruodžio 12 d. įsakymu Nr. A1-835 „Dėl <text:s/>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Lietuvos Respublikos socialinės apsaugos ir darbo ministerijos kanclerio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sveikatos apsaugos ministro 2022m. lapkričio 22 d. įsakymu Nr. V-1722 „Dėl Lietuvos Respublikos sveikatos apsaugos ministro 2021 m. gruodžio 29 d. įsakymo Nr. V-2959 „Dėl 2022 m. skiriamos specialios tikslinės dotacijos Sveikatos apsaugos ministerijos kuruojamoms valstybinėms (valstybės perduotoms<text:s/></text:span><text:soft-page-break/><text:span text:style-name="T22">savivaldybėms) visuomenės sveikatos priežiūros funkcijoms vykdyti savivaldybėms sąrašo patvirtinimo“ pakeitimo“, Lietuvos Respublikos vidaus reikalų ministro 2022m. gruodžio 7 d. įsakymu Nr. 1V-755 „Dėl Lietuvos Respublikos vidaus reikalų ministro 2021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 Lietuvos Respublikos žemės ūkio ministro 2022 m. gruodžio 9 d. įsakymu Nr. 3D-790 „Dėl Žemės ūkio ministro 2021 m. gruodžio 27 d. įsakymo Nr. 3D-863 „Dėl 2022 m. skiriamų specialiųjų tikslinių dotacijų Žemės ūkio ministerijai priskirtoms valstybinėms (valstybės perduotoms savivaldybėms) funkcijoms atlikti paskirstymo tarp savivaldybių sąrašo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5, 42.7, 42.8 papunkčiais, Kretingos rajono savivaldybės taryba n u s p r e n d ž i a:<text:s/></text:span></text:p>
      <text:p text:style-name="P23"><text:span text:style-name="T24">1</text:span><text:span text:style-name="T25">. Pakeisti Kretingos rajono savivaldybės tarybos 2022 m. vasario 24 d. sprendimą Nr. T2-48 „Dėl Kretingos rajono savivaldybės 2022 metų biudžeto tvirtinimo“ (toliau – sprendimas):</text:span></text:p>
      <text:p text:style-name="P26"><text:span text:style-name="T27">1.1</text:span><text:span text:style-name="T28">. pakeisti sprendimo 1.1 punktą, padidinant Kretingos rajono savivaldybės biudžeto pajamas 897,485 tūkst. Eur, ir jį išdėstyti taip:</text:span></text:p>
      <text:p text:style-name="P29"><text:span text:style-name="T30">„</text:span><text:span text:style-name="T31">1.1</text:span><text:span text:style-name="T32">. pajamų – 56 203,879 tūkst. Eur, skolintų lėšų investiciniams projektams finansuoti – 1 854,300 tūkst. Eur, metų pradžios apyvartinių lėšų likučių – 3 469,465 tūkst. Eur, iš viso – 61 527,644 tūkst. Eur (1, 2 priedai);“;</text:span></text:p>
      <text:p text:style-name="P33"><text:span text:style-name="T34">1.2</text:span><text:span text:style-name="T35">. pakeisti sprendimo 1.2 punktą, padidinant Kretingos rajono savivaldybės biudžeto asignavimus 897,485 tūkst. Eur, ir jį išdėstyti taip:</text:span></text:p>
      <text:p text:style-name="P36"><text:span text:style-name="T37">„</text:span><text:span text:style-name="T38">1.2</text:span><text:span text:style-name="T39">. asignavimų – 61 527,644 tūkst. Eur (3, 4, 5, 6, 7, 8 priedai).“;</text:span></text:p>
      <text:p text:style-name="P40"><text:span text:style-name="T41">1.3</text:span><text:span text:style-name="T42">. pakeisti sprendimo 1, 2, 3, 4, 5, 6, 7, 8 priedus (pridedama).</text:span></text:p>
      <text:p text:style-name="P43"><text:span text:style-name="T44">2</text:span><text:span text:style-name="T45">. Teisės aktą skelbti Teisės aktų registre (TAR) ir savivaldybės interneto svetainėje.</text:span></text:p>
      <text:p text:style-name="P46"/>
      <text:p text:style-name="P47"/>
      <text:p text:style-name="P48"/>
      <text:p text:style-name="P49">Savivaldybės meras<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12-23T07:43:00Z</meta:creation-date>
    <dc:date>2022-12-23T07:43:00Z</dc:date>
    <meta:print-date>2022-12-13T13:35:00Z</meta:print-date>
    <meta:template xlink:href="Normal.dotm" xlink:type="simple"/>
    <meta:editing-cycles>2</meta:editing-cycles>
    <meta:editing-duration>PT0S</meta:editing-duration>
    <meta:document-statistic meta:page-count="4" meta:paragraph-count="16" meta:word-count="791" meta:character-count="6040" meta:row-count="107" meta:non-whitespace-character-count="5265"/>
  </office:meta>
</office:document-meta>
</file>