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208in"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041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margin-left="4.3312in">
        <style:tab-stops/>
      </style:paragraph-properties>
    </style:style>
    <style:style style:name="P70" style:parent-style-name="Normal" style:master-page-name="MPF1" style:family="paragraph">
      <style:paragraph-properties fo:break-before="page" fo:margin-left="4.3312in" style:page-number="1">
        <style:tab-stops/>
      </style:paragraph-properties>
      <style:text-properties style:font-size-complex="12pt"/>
    </style:style>
    <style:style style:name="P72" style:parent-style-name="Normal" style:family="paragraph">
      <style:paragraph-properties fo:text-align="justify" fo:margin-left="4.3312in">
        <style:tab-stops/>
      </style:paragraph-properties>
      <style:text-properties style:font-size-complex="12pt"/>
    </style:style>
    <style:style style:name="P73" style:parent-style-name="Normal" style:family="paragraph">
      <style:paragraph-properties fo:text-align="justify" fo:margin-left="4.3312in">
        <style:tab-stops/>
      </style:paragraph-properties>
      <style:text-properties style:font-size-complex="12pt"/>
    </style:style>
    <style:style style:name="P74" style:parent-style-name="Normal" style:family="paragraph">
      <style:paragraph-properties fo:text-align="justify" fo:margin-left="4.3312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fo:margin-left="0.75in" fo:text-indent="-0.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margin-left="0.1361in" fo:text-indent="0.3638in">
        <style:tab-stops>
          <style:tab-stop style:type="left" style:position="0.3638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5in"/>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keep-with-next="always" fo:border="0in none #000000" fo:padding="0in" style:shadow="none" fo:text-align="center" fo:margin-left="1.25in" fo:text-indent="-0.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6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458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margin-left="1.25in" fo:text-indent="-0.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fo:text-transform="uppercase" style:font-size-complex="12pt"/>
    </style:style>
    <style:style style:name="T638" style:parent-style-name="DefaultParagraphFont" style:family="text">
      <style:text-properties fo:font-weight="bold" style:font-weight-asian="bold" fo:text-transform="uppercase" style:font-size-complex="12pt"/>
    </style:style>
    <style:style style:name="P639" style:parent-style-name="Normal" style:family="paragraph">
      <style:text-properties fo:font-weight="bold" style:font-weight-asian="bold" fo:text-transform="uppercase"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49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font-style="italic" style:font-style-asian="italic"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fo:font-style="italic" style:font-style-asian="italic"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font-style="italic" style:font-style-asian="italic" style:font-style-complex="italic"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5in"/>
    </style:style>
    <style:style style:name="P748"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margin-left="1.25in">
        <style:tab-stops/>
      </style:paragraph-properties>
      <style:text-properties fo:font-weight="bold" style:font-weight-asian="bold" style:font-weight-complex="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pt" fo:country="BR"/>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center"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25in"/>
      <style:text-properties fo:font-weight="bold" style:font-weight-asian="bold" style:font-size-complex="12pt" fo:background-color="#FFFF00"/>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25in"/>
      <style:text-properties fo:font-weight="bold" style:font-weight-asian="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16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49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fo:margin-left="1.25in" fo:text-indent="-0.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margin-left="0.5in">
        <style:tab-stops/>
      </style:paragraph-properties>
      <style:text-properties style:font-weight-complex="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margin-left="1.25in">
        <style:tab-stops/>
      </style:paragraph-properties>
      <style:text-properties fo:font-weight="bold" style:font-weight-asian="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text-indent="0.5909in"/>
      <style:text-properties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458in">
        <style:tab-stops>
          <style:tab-stop style:type="left" style:position="6.6937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style-complex="italic"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P1114" style:parent-style-name="Normal" style:family="paragraph">
      <style:paragraph-properties fo:text-align="center" fo:margin-left="1.25in" fo:text-indent="-0.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margin-left="1.25in">
        <style:tab-stops/>
      </style:paragraph-properties>
      <style:text-properties fo:font-weight="bold" style:font-weight-asian="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417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DĖL PINIGINĖS SOCIALINĖS PARAMOS NEPASITURINTIEMS GYVENTOJAMS TEIKIMO RADVILIŠKIO RAJONO SAVIVALDYBĖJE TVARKOS APRAŠO TVIRTINIMO <text:s/>IR DĖL RADVILIŠKIO RAJONO SAVIVALDYBĖS TARYBOS SPRENDIMŲ, REGLAMENTUOJANČIŲ PINIGINĖS SOCIALINĖS PARAMOS NEPASITURINTIEMS GYVENTOJAMS TEIKIMĄ,<text:s/><text:line-break/>PRIPAŽINIMO NETEKUSIAIS GALIOS</text:p>
      <text:p text:style-name="P8"/>
      <text:p text:style-name="P9">2014 m. vasario 13 d. Nr. T-688</text:p>
      <text:p text:style-name="P10">Radviliškis</text:p>
      <text:p text:style-name="P11"/>
      <text:p text:style-name="P12"/>
      <text:p text:style-name="P13"><text:span text:style-name="T14">Vadovaudamasi Lietuvos Respublikos vietos savivaldos įstatymo (Žin., 2008, Nr. 113-4290) 16 straipsniu, Lietuvos Respublikos piniginės socialinės paramos nepasiturintiems gyventojams įstatymu (Žin., 2011, Nr. 155-7353; 2012, Nr. 136-6968; 2013, Nr. 57-2861; Nr. 126-6414) ir Lietuvos Respublikos Vyriausybės atstovo Šiaulių apskrityje 2013-11-12 teikimu Nr. 3-74 „Dėl Radviliškio rajono savivaldybės tarybos 2012 m. vasario 2 d. sprendimo Nr. T-205 (ir jį keitusio sprendimo) panaikinimo“, Radviliškio rajono savivaldybės taryba<text:s/></text:span><text:span text:style-name="T15">nusprendžia:</text:span></text:p>
      <text:p text:style-name="P16"><text:span text:style-name="T17">1</text:span><text:span text:style-name="T18">. Patvirtinti Piniginės socialinės paramos nepasiturintiems gyventojams teikimo<text:s/></text:span><text:span text:style-name="T19">Radviliškio</text:span><text:span text:style-name="T20"><text:s/>rajono savivaldybėje tvarkos aprašą (pridedama).</text:span></text:p>
      <text:p text:style-name="P21"><text:span text:style-name="T22">2</text:span><text:span text:style-name="T23">. <text:s/>Laikyti netekusiais galios:</text:span></text:p>
      <text:p text:style-name="P24"><text:span text:style-name="T25">2.1</text:span><text:span text:style-name="T26">. Piniginės socialinės paramos<text:s/></text:span><text:span text:style-name="T27">nepasiturintiems</text:span><text:span text:style-name="T28"><text:s/>gyventojams<text:s/></text:span><text:span text:style-name="T29">Radviliškio<text:s/></text:span><text:span text:style-name="T30">rajono savivaldybėje teikimo tvarkos aprašą, patvirtintą Radviliškio rajono savivaldybės tarybos 2011-12-29 sprendimu Nr. T-182;</text:span></text:p>
      <text:p text:style-name="P31"><text:span text:style-name="T32">2.2</text:span><text:span text:style-name="T33">. Radviliškio rajono savivaldybės tarybos 2012-05-17 sprendimą Nr. T-296 „Dėl piniginės socialinės paramos nepasiturintiems gyventojams Radviliškio rajono savivaldybėje teikimo tvarkos aprašo dalinio pakeitimo“;</text:span></text:p>
      <text:p text:style-name="P34"><text:span text:style-name="T35">2.3</text:span><text:span text:style-name="T36">. Radviliškio rajono savivaldybės tarybos 2012-06-21 sprendimą Nr. T-307 „Dėl piniginės socialinės paramos nepasiturintiems gyventojams Radviliškio rajono savivaldybėje teikimo tvarkos aprašo dalinio pakeitimo“;</text:span></text:p>
      <text:p text:style-name="P37"><text:span text:style-name="T38">2.4</text:span><text:span text:style-name="T39">. Radviliškio rajono savivaldybės tarybos 2012-08-23 sprendimą Nr. T-333 „Dėl piniginės socialinės paramos nepasiturintiems gyventojams Radviliškio rajono savivaldybėje teikimo tvarkos aprašo dalinio pakeitimo“;</text:span></text:p>
      <text:p text:style-name="P40"><text:span text:style-name="T41">2.5</text:span><text:span text:style-name="T42">. Radviliškio rajono savivaldybės tarybos 2013-03-28 sprendimą Nr. T-489 „Dėl piniginės socialinės paramos nepasiturintiems gyventojams Radviliškio rajono savivaldybėje teikimo tvarkos aprašo, patvirtinto <text:s/>Radviliškio rajono savivaldybės tarybos 2011-12-29 sprendimu Nr. T-182, dalinio pakeitimo“;</text:span></text:p>
      <text:p text:style-name="P43"><text:span text:style-name="T44">2.6</text:span><text:span text:style-name="T45">. Radviliškio rajono savivaldybės tarybos 2013-06-27 sprendimą Nr. T-552 „Dėl piniginės socialinės paramos nepasiturintiems gyventojams Radviliškio rajono savivaldybėje teikimo tvarkos aprašo, patvirtinto <text:s/>Radviliškio rajono savivaldybės tarybos 2011-12-29 sprendimu Nr. T-182, dalinio pakeitimo“;</text:span></text:p>
      <text:p text:style-name="P46"><text:span text:style-name="T47">2.7</text:span><text:span text:style-name="T48">. Radviliškio rajono savivaldybės gyventojų telkimo visuomenei naudingai veiklai tvarkos aprašą, patvirtintą Radviliškio rajono savivaldybės tarybos 2012-02-02 sprendimu Nr. T-205;</text:span></text:p>
      <text:p text:style-name="P49"><text:span text:style-name="T50">2.8</text:span><text:span text:style-name="T51">. Radviliškio rajono savivaldybės tarybos 2012-06-21 sprendimą Nr. T-308 „Dėl Radviliškio rajono savivaldybės gyventojų telkimo visuomenei naudingai veiklai tvarkos aprašo,<text:s/></text:span><text:soft-page-break/><text:span text:style-name="T52">patvirtinto Radviliškio rajono savivaldybės tarybos 2012-02-02 sprendimu Nr. T-205, dalinio pakeitimo“.</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s text:c="2"/>Darius Brazys</text:span></text:p>
      <text:p text:style-name="P69"/>
      <text:soft-page-break/>
      <text:p text:style-name="P70">PATVIRTINTA</text:p>
      <text:p text:style-name="P72">Radviliškio rajono savivaldybės</text:p>
      <text:p text:style-name="P73">tarybos 2014-02-13</text:p>
      <text:p text:style-name="P74">sprendimu Nr. T-688</text:p>
      <text:p text:style-name="P75"/>
      <text:p text:style-name="P76"/>
      <text:p text:style-name="P77"/>
      <text:p text:style-name="P78"><text:span text:style-name="T79">PINIGINĖS SOCIALINĖS PARAMOS NEPASITURINTIEMS GYVENTOJAMS</text:span><text:span text:style-name="T80"><text:s/></text:span><text:span text:style-name="T81">TEIKIMO RADVILIŠKIO RAJONO SAVIVALDYBĖJE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iniginės socialinės paramos nepasiturintiems gyventojams teikimo Radviliškio rajono savivaldybėje tvarkos aprašas (toliau – Aprašas) reglamentuoja piniginės socialinės paramos teikimo principus, finansavimo šaltinius, piniginę socialinę paramą gaunančių asmenų teises ir pareigas, piniginės socialinės paramos, teikiamos įvertinus nepasiturinčių gyventojų turtą ir pajamas, kai suaugę asmenys yra išnaudoję visas kitų pajamų gavimo galimybes, rūšis, jų dydžius ir teikimo sąlygas, Savivaldybės ir kitų suinteresuotų asmenų teises ir pareigas teikiant piniginę socialinė paramą.<text:s/></text:span></text:p>
      <text:p text:style-name="P91"><text:span text:style-name="T92">2</text:span><text:span text:style-name="T93">. Šis Aprašas taikomas asmenims, deklaravusiems gyvenamąją vietą ar nuomojantiems būstą Radviliškio rajono savivaldybėje, kurių duomenys apie gyvenamąją vietą Lietuvos Respublikoje, o neturinčių gyvenamosios vietos – apie savivaldybę, kurios teritorijoje gyvena, yra įrašyti į Lietuvos Respublikos gyventojų registrą.<text:s/></text:span></text:p>
      <text:p text:style-name="P94"><text:span text:style-name="T95">3</text:span><text:span text:style-name="T96">. Piniginė socialinė parama teikiama vadovaujantis Lietuvos Respublikos piniginės socialinės paramos nepasiturintiems gyventojams įstatymo nuostatomis (toliau – Įstatymas) ir šiuo Aprašu. Šiame Apraše vartojamos sąvokos atitinka Įstatyme ir kituose teisės aktuose, reglamentuojančiuose piniginę socialinę paramą, vartojamas sąvokas.<text:s/></text:span></text:p>
      <text:p text:style-name="P97"><text:span text:style-name="T98">4</text:span><text:span text:style-name="T99">. Piniginės socialinės paramos finansuojama iš Savivaldybės biudžeto lėšų</text:span><text:span text:style-name="T100"><text:tab/></text:span></text:p>
      <text:p text:style-name="P101"><text:span text:style-name="T102">5</text:span><text:span text:style-name="T103">. Kreditas ir<text:s/></text:span><text:span text:style-name="T104">palūkanos, paimti</text:span><text:span text:style-name="T105"><text:s/>daugiabučiam namui atnaujinti (modernizuoti), apmokami iš Savivaldybės biudžeto lėšų, vadovaujantis Radviliškio rajono savivaldybės tarybos patvirtinta Lėšų piniginei socialinei paramai Radviliškio rajono savivaldybėje nustatymo metodika.</text:span></text:p>
      <text:p text:style-name="Normal"/>
      <text:p text:style-name="P106"><text:span text:style-name="T107">II</text:span><text:span text:style-name="T108">.<text:s/></text:span><text:span text:style-name="T109">PINIGINĖS SOCIALINĖS PARAMOS RŪŠYS IR TEISĖ Į ŠIĄ PARAMĄ</text:span></text:p>
      <text:p text:style-name="P110"/>
      <text:p text:style-name="P111"><text:span text:style-name="T112">6</text:span><text:span text:style-name="T113">. Piniginės socialinės paramos rūšys:</text:span></text:p>
      <text:p text:style-name="P114"><text:span text:style-name="T115">6.1</text:span><text:span text:style-name="T116">. socialinė pašalpa;</text:span></text:p>
      <text:p text:style-name="P117"><text:span text:style-name="T118">6.2</text:span><text:span text:style-name="T119">. būsto šildymo išlaidų, geriamojo vandens išlaidų ir karšto vandens išlaidų kompensacijos (toliau – kompensacijos).</text:span></text:p>
      <text:p text:style-name="P120"><text:span text:style-name="T121">7</text:span><text:span text:style-name="T122">. Teisė į socialinę pašalpą</text:span><text:span text:style-name="T123">:</text:span></text:p>
      <text:p text:style-name="P124">Bendrai gyvenantys asmenys arba vienas gyvenantis asmuo turi teisę į socialinę pašalpą, jei kreipimosi metu atitinka visus šiame punkte nurodytus reikalavimus:</text:p>
      <text:p text:style-name="P125"><text:span text:style-name="T126">7.1</text:span><text:span text:style-name="T127">. bendrai gyvenančių asmenų arba vieno gyvenančio asmens nuosavybės teise turimo turto vertė neviršija turto, nustatyto Lietuvos Respublikos piniginės socialinės paramos nepasiturintiems gyventojams įstatyme (toliau – įstatyme), vertės normatyvo;<text:s/></text:span></text:p>
      <text:p text:style-name="P128"><text:span text:style-name="T129">7.2</text:span><text:span text:style-name="T130">. pajamos, nurodytos ir apskaičiuotos taip kaip nurodoma šios Tvarkos VI skirsnyje, yra mažesnės už valstybės remiamas pajamas bendrai gyvenantiems asmenims arba vienam gyvenančiam asmeniui;</text:span></text:p>
      <text:p text:style-name="P131"><text:span text:style-name="T132">7.3</text:span><text:span text:style-name="T133">. kiekvienas vyresnis kaip 18 metų šeimos narys, kiekvienas vyresnis kaip 18 metų bendrai gyvenantis asmuo, vienas gyvenantis asmuo arba vaikas (įvaikis) nuo 16 iki 18 metų atitinka bent vieną iš šios Tvarkos 9 punkte nurodytų sąlygų, kurioms esant bendrai gyvenantys asmenys arba vienas gyvenantis asmuo turi teisę į piniginę socialinę paramą.</text:span></text:p>
      <text:p text:style-name="P134"/>
      <text:p text:style-name="P135"><text:span text:style-name="T136">8</text:span><text:span text:style-name="T137">. Teisė į kompensacijas:</text:span></text:p>
      <text:p text:style-name="P138"><text:span text:style-name="T139">8.1</text:span><text:span text:style-name="T140">. Gyvenamąją vietą būste deklaravę arba būstą nuomojantys bendrai gyvenantys asmenys, arba vienas gyvenantis asmuo turi teisę į kompensacijas, jeigu kreipimosi dėl kompensacijų metu atitinka visus šiuos reikalavimus:</text:span></text:p>
      <text:p text:style-name="P141"><text:span text:style-name="T142">8.1.1</text:span><text:span text:style-name="T143">. bendrai gyvenančių asmenų arba vieno gyvenančio asmens nuosavybės teise turimo turto, nustatyto įstatyme vertė neviršija turto vertės normatyvo;<text:s/></text:span></text:p>
      <text:p text:style-name="P144"><text:span text:style-name="T145">8.1.2</text:span><text:span text:style-name="T146">. kiekvienas vyresnis kaip 18 metų bendrai gyvenantis asmuo, vienas gyvenantis asmuo arba vaikas (įvaikis) nuo 16 iki 18 metų atitinka bent vieną šios Tvarkos 9 punkte nurodytų sąlygų, kurioms esant bendrai gyvenantys asmenys arba vienas gyvenantis asmuo turi teisę į piniginę socialinę paramą;</text:span></text:p>
      <text:p text:style-name="P147"><text:span text:style-name="T148">8.1.3</text:span><text:span text:style-name="T149">. įsiskolinusieji už būsto šildymą ir (ar) karštą vandenį, ir (ar) geriamąjį vandenį su energijos, kuro, vandens tiekėjais yra sudarę sutartį (sutartis) dėl dalies įsiskolinimo apmokėjimo, kas mėnesį grąžinant ne daugiau kaip 20 procentų bendrai gyvenančių asmenų arba vieno gyvenančio asmens pajamų, arba teismas yra priteisęs apmokėti įsiskolinimą.<text:s/></text:span></text:p>
      <text:p text:style-name="P150"><text:span text:style-name="T151">8.2</text:span><text:span text:style-name="T152">. Bendrai gyvenantiems asmenims arba vienam gyvenančiam asmeniui, pagal šio Aprašo 8.1 punktą, turintiems teisę į kompensacijas, kompensacijos skiriamos, jeigu laikotarpiu, už kurį kompensacijos apskaičiuojamos:</text:span></text:p>
      <text:p text:style-name="P153"><text:span text:style-name="T154">8.2.1</text:span><text:span text:style-name="T155">. būsto šildymo išlaidos, kai naudingasis būsto plotas ir atskirų energijos ar kuro rūšių sąnaudos būstui šildyti ne didesni už įstatyme nustatytus normatyvus, viršija 20 procentų skirtumo tarp bendrai gyvenančių asmenų arba vieno gyvenančio asmens pajamų ir valstybės remiamų pajamų bendrai gyvenantiems asmenims, arba vienam gyvenančiam asmeniui, arba (ir)</text:span></text:p>
      <text:p text:style-name="P156"><text:span text:style-name="T157">8.2.2</text:span><text:span text:style-name="T158">. geriamojo vandens, kurio kiekis ne didesnis už įstatyme nustatytą normatyvą, išlaidos viršija 2 procentus bendrai gyvenančių asmenų arba vieno gyvenančio asmens pajamų, arba (ir)<text:s/></text:span></text:p>
      <text:p text:style-name="P159"><text:span text:style-name="T160">8.2.3</text:span><text:span text:style-name="T161">. karšto vandens, kurio kiekis ir atskirų energijos ar kuro rūšių sąnaudos karštam vandeniui ne didesni už įstatyme nustatytus normatyvus, išlaidos viršija 5 procentus bendrai gyvenančių asmenų arba vieno gyvenančio asmens pajamų.</text:span></text:p>
      <text:p text:style-name="P162"><text:span text:style-name="T163">8.3</text:span><text:span text:style-name="T164">. Būstą <text:s/>nuomojantys bendrai gyvenantys asmenys arba vienas gyvenantis asmuo turi būti su nuomotoju raštu sudarę gyvenamųjų patalpų nuomos sutartį ir ją įregistravę viešame registre.</text:span></text:p>
      <text:p text:style-name="P165"><text:span text:style-name="T166">8.4</text:span><text:span text:style-name="T167">. Asmuo, turintis teisę į kompensacijas deklaruotos gyvenamosios vietos ir nuomojamame būste,</text:span><text:span text:style-name="T168"><text:s/></text:span><text:span text:style-name="T169">ar bendrai gyvenantys asmenys, turintys teisę į kompensacijas ir deklaruojantys gyvenamąją vietą skirtinguose būstuose, privalo pasirinkti vieną iš būstų, už kurį būtų teikiamos kompensacijos.</text:span><text:span text:style-name="T170"><text:s/></text:span></text:p>
      <text:p text:style-name="P171"><text:span text:style-name="T172">8.5</text:span><text:span text:style-name="T173">.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174"><text:s/></text:span><text:span text:style-name="T175">daugiabučių namų atnaujinimo (modernizavimo) programą ar ją atitinkančią savivaldybės tarybos patvirtintą programą, jeigu toks sprendimas svarstomas ir priimamas, ir dalyvauti įgyvendinant šį projektą.</text:span><text:span text:style-name="T176"><text:s/></text:span></text:p>
      <text:p text:style-name="P177"/>
      <text:p text:style-name="P178"><text:span text:style-name="T179">III</text:span><text:span text:style-name="T180">.<text:s/></text:span><text:span text:style-name="T181">SĄLYGOS TEISEI Į PINIGINĘ SOCIALINĘ PARAMĄ NUSTATYTI</text:span></text:p>
      <text:p text:style-name="P182"/>
      <text:p text:style-name="P183"><text:span text:style-name="T184">9</text:span><text:span text:style-name="T185">. Sąlygos, kurioms esant bendrai gyvenantys asmenys arba vienas gyvenantis asmuo turi teisę į piniginę socialinę paramą:</text:span></text:p>
      <text:p text:style-name="P186"><text:span text:style-name="T187">9.1</text:span><text:span text:style-name="T188">.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9">darbo kodekso (toliau – Darbo kodeksas) 144</text:span><text:a xlink:href="http://192.168.133.239/Litlex/LL.DLL?Tekstas=1?Id=65933&amp;Zd=&amp;BF=4&amp;TikTxt=1&amp;LLKompId=02033268&amp;LLKompTest=16649398#P55744_144_2" office:target-frame-name="_top" xlink:show="replace"/><text:span text:style-name="T190"><text:s/>straipsnio 1 dalyje arba<text:s/></text:span><text:a office:title="Sutrumpintas darbo laikas" xlink:href="javascript:openStr('55744','145')" office:target-frame-name="_top" xlink:show="replace"/><text:span text:style-name="T191">145</text:span><text:a xlink:href="http://192.168.133.239/Litlex/LL.DLL?Tekstas=1?Id=65933&amp;Zd=&amp;BF=4&amp;TikTxt=1&amp;LLKompId=02033268&amp;LLKompTest=16649398#P55744_145_2" office:target-frame-name="_top" xlink:show="replace"/><text:span text:style-name="T192"><text:s/>straipsnyje, arba dirba ne mažiau kaip du trečdalius laiko skaičiuojant nuo darbo sutartyje nustatyto ne viso darbo laiko (</text:span><text:a office:title="Ne visas darbo laikas" xlink:href="javascript:openStr('55744','146')" office:target-frame-name="_top" xlink:show="replace"/><text:span text:style-name="T193">Darbo kodekso 146</text:span><text:a xlink:href="http://192.168.133.239/Litlex/LL.DLL?Tekstas=1?Id=65933&amp;Zd=&amp;BF=4&amp;TikTxt=1&amp;LLKompId=02033268&amp;LLKompTest=16649398#P55744_146_2" office:target-frame-name="_top" xlink:show="replace"/><text:span text:style-name="T194"><text:s/>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text:s/></text:span><text:soft-page-break/><text:span text:style-name="T195">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p>
      <text:p text:style-name="P196"><text:span text:style-name="T197">9.2</text:span><text:span text:style-name="T198">. asmenys mokosi pagal bendrojo ugdymo programą ar pagal formaliojo profesinio mokymo programą arba studijuoja aukštojoje mokykloje (studentai),</text:span><text:span text:style-name="T199"><text:s/></text:span><text:span text:style-name="T200">įskaitant akademinių atostogų dėl ligos ar nėštumo laikotarpį, kol jiems sukaks 24 metai<text:s/></text:span><text:span text:style-name="T201">ir<text:s/></text:span><text:span text:style-name="T202">laikotarpiu nuo bendrojo ugdymo programos baigimo dienos iki tų pačių metų rugsėjo 1 dienos, bet ne ilgiau, negu jiems sukaks 24 metai;</text:span><text:span text:style-name="T203"><text:s/></text:span></text:p>
      <text:p text:style-name="P204"><text:span text:style-name="T205">9.3</text:span><text:span text:style-name="T206">.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span><text:span text:style-name="T207"><text:s/></text:span></text:p>
      <text:p text:style-name="P208"><text:span text:style-name="T209">9.4</text:span><text:span text:style-name="T210">. asmenys yra įsiregistravę Lietuvos teritorinėje darbo biržoje ar kitos valstybės valstybinėje įdarbinimo tarnyboje;</text:span></text:p>
      <text:p text:style-name="P211"><text:span text:style-name="T212">9.5</text:span><text:span text:style-name="T213">.<text:s/></text:span><text:span text:style-name="T214">vienas iš<text:s/></text:span><text:span text:style-name="T215">bendrai gyvenančių asmenų<text:s/></text:span><text:span text:style-name="T216">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17"><text:span text:style-name="T218">9.6</text:span><text:span text:style-name="T219">. asmuo ne trumpiau kaip vieną mėnesį gydosi stacionarinėje asmens sveikatos priežiūros įstaigoje, teikiančioje sveikatos priežiūros paslaugas, išskyrus atvejus, kai asmeniui<text:s/></text:span><text:span text:style-name="T220">paskirtos</text:span><text:span text:style-name="T221"><text:s/>Lietuvos Respublikos<text:s/></text:span><text:span text:style-name="T222">baudžiamajame<text:s/></text:span><text:span text:style-name="T223">kodekse</text:span><text:span text:style-name="T224"><text:s/>(toliau<text:s/></text:span><text:span text:style-name="T225">– Baudžiamasis kodeksas)<text:s/></text:span><text:span text:style-name="T226">nustatytos</text:span><text:span text:style-name="T227"><text:s/>priverčiamosios medicinos priemonės ar<text:s/></text:span><text:span text:style-name="T228">asmeniui paskirta</text:span><text:span text:style-name="T229"><text:s/>auklėjamojo poveikio priemonė – atidavimas į specialią auklėjimo įstaigą,<text:s/></text:span><text:span text:style-name="T230">arba jam ne trumpiau kaip vieną mėnesį išduotas elektroninis nedarbingumo pažymėjimas ar medicininė pažyma;<text:s/></text:span></text:p>
      <text:p text:style-name="P231"><text:span text:style-name="T232">9.7</text:span><text:span text:style-name="T233">. yra nėščia moteris, kuriai yra likę ne daugiau kaip 70 kalendorinių dienų iki numatomos gimdymo datos;</text:span></text:p>
      <text:p text:style-name="P234"><text:span text:style-name="T235">9.8</text:span><text:span text:style-name="T236">.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text:s/></text:span><text:soft-page-break/><text:span text:style-name="T237">savivaldybėje neteikiamos vaiko vežimo paslaugos, bet ne vėliau kaip iki tol, kol teisės aktų nustatyta tvarka privaloma leisti vaiką (vaikus) mokytis pagal pradinio ugdymo programą;<text:s/></text:span></text:p>
      <text:p text:style-name="P238"><text:span text:style-name="T239">9.9</text:span><text:span text:style-name="T240">.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41">arba kitais<text:s/></text:span><text:span text:style-name="T242">Lietuvos Respublikos civilinio kodekso nustatytais pagrindais naudojamus ir (ar) valdomus ne mažiau kaip 2 hektarus žemės ūkio naudmenų;<text:s/></text:span></text:p>
      <text:p text:style-name="P243"><text:span text:style-name="T244">9.10</text:span><text:span text:style-name="T245">. vaikai (įvaikiai) nuo 16 iki 18 metų:<text:s/></text:span><text:span text:style-name="T246">mokosi;</text:span><text:span text:style-name="T247"><text:s/>dirba; yra įsiregistravę Lietuvos teritorinėje darbo biržoje ar kitos valstybės valstybinėje įdarbinimo tarnyboje; įstatymų nustatyta tvarka yra nustatytas neįgalumas; nėštumo metu (sukakus 18 metų teisė į piniginę socialinę paramą išlieka iki šio Aprašo 9.7 papunktyje nustatytos sąlygos atsiradimo); augina savo vaiką (įvaikį) ar vaikus (įvaikius).</text:span></text:p>
      <text:p text:style-name="P248"><text:span text:style-name="T249">9.11</text:span><text:span text:style-name="T250">. auginantys vaikus (įvaikius) iki 18 metų nesusituokę asmenys (įskaitant santuoką nutraukusius asmenys) ar teismo sprendimu gyvenantys skyrium sutuoktiniai arba bendrai gyvenantys asmenys, auginantys vaikus (įvaikius) iš ankstesnio bendro gyvenimo, ir atitinkantys šio Aprašo 7 ir 8 punktų reikalavimus, teisę į piniginę socialinę paramą turi:</text:span></text:p>
      <text:p text:style-name="P251"><text:span text:style-name="T252">9.11.1</text:span><text:span text:style-name="T253">. kai yra sudaryta teismo patvirtinta sutartis dėl vaiko (įvaikio) ar vaikų (įvaikių), kuriam (kuriems) yra pripažinta tėvystė, materialinio išlaikymo arba teismas priteisia šiam vaikui (įvaikiui) ar šiems vaikams (įvaikiams)<text:s/></text:span><text:span text:style-name="T254">išlaikymą, išskyrus atvejį, kai asmenys augina vaiką, kuris gimė po nusikalstamos veikos (kaip jos pasekmė), ir pateikia tai patvirtinantį ikiteisminio tyrimo įstaigos, prokuratūros ar teismo išduotą dokumentą;</text:span></text:p>
      <text:p text:style-name="P255"><text:span text:style-name="T256">9.11.2</text:span><text:span text:style-name="T257">. tėvystės nustatymo, vaiko (įvaikio) ar vaikų (įvaikių) išlaikymo priteisimo bylos nagrinėjimo teisme ir prašymo dėl išmokos iš Vaikų išlaikymo fondo mokėjimo nagrinėjimo laikotarpiu.</text:span><text:span text:style-name="T258"><text:s/></text:span></text:p>
      <text:p text:style-name="P259"><text:span text:style-name="T260">9.12</text:span><text:span text:style-name="T261">. Jeigu šio Tvarkos aprašo 9.11 punkte <text:s/>nurodyti asmenys ar asmenys, atitinkantys šio Aprašo 7 ir 8 dalių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62">išskyrus atvejį, kai asmenys augina vaiką, kuris gimė po nusikalstamos veikos (kaip jos pasekmė), ir pateikia tai patvirtinantį ikiteisminio tyrimo įstaigos, prokuratūros ar teismo išduotą dokumentą.</text:span><text:span text:style-name="T263"><text:s/></text:span><text:span text:style-name="T264">Asmenys, auginantys vaiką, kuris gimė po nusikalstamos veikos (kaip jos pasekmė), ir pateikę tai patvirtinantį ikiteisminio tyrimo įstaigos, prokuratūros ar teismo išduotą dokumentą,</text:span><text:span text:style-name="T265"><text:s/>šio Aprašo 9.11 punkte nurodyti asmenys ar asmenys, atitinkantys šio Aprašo 7 ir 8 dalių reikalavimus, turi teisę gauti socialinę pašalpą ir kompensacijas;<text:s/></text:span></text:p>
      <text:p text:style-name="P266"><text:span text:style-name="T267">9.13</text:span><text:span text:style-name="T268">. Piniginė socialinė parama vienam iš bendrai gyvenančių asmenų arba vienam gyvenančiam asmeniui neteikiama, jeigu jis:<text:s/></text:span></text:p>
      <text:p text:style-name="P269"><text:span text:style-name="T270">9.13.1</text:span><text:span text:style-name="T271">. gauna ilgalaikės socialinės globos paslaugas socialinės globos įstaigoje;</text:span></text:p>
      <text:p text:style-name="P272"><text:span text:style-name="T273">9.13.2</text:span><text:span text:style-name="T274">. yra mokinys ar studentas iki 24 metų, kuris mokosi ir gyvena <text:s/>užsienio valstybėje;<text:s/></text:span></text:p>
      <text:p text:style-name="P275"><text:span text:style-name="T276">9.13.3</text:span><text:span text:style-name="T277">. atlieka su laisvės atėmimu susijusią bausmę ar<text:s/></text:span><text:span text:style-name="T278">administracinį areštą,</text:span><text:span text:style-name="T279"><text:s/>yra suimtas,<text:s/></text:span><text:span text:style-name="T280">jam<text:s/></text:span><text:span text:style-name="T281">paskirtos</text:span><text:span text:style-name="T282"><text:s/>Baudžiamajame<text:s/></text:span><text:span text:style-name="T283">kodekse</text:span><text:span text:style-name="T284"><text:s/></text:span><text:span text:style-name="T285">nustatytos</text:span><text:span text:style-name="T286"><text:s/>priverčiamosios medicinos priemonės ar<text:s/></text:span><text:span text:style-name="T287">paskirta</text:span><text:span text:style-name="T288"><text:s/>auklėjamojo poveikio priemonė – atidavimas į specialią auklėjimo įstaigą,<text:s/></text:span><text:span text:style-name="T289">jam paskelbta paieška ar jis teismo pripažintas nežinia kur esančiu;</text:span><text:span text:style-name="T290"><text:s/></text:span></text:p>
      <text:p text:style-name="P291"><text:span text:style-name="T292">9.13.4</text:span><text:span text:style-name="T293">. atlieka privalomąją pradinę karo tarnybą</text:span><text:span text:style-name="T294">;</text:span><text:span text:style-name="T295"><text:s/></text:span></text:p>
      <text:p text:style-name="P296"><text:span text:style-name="T297">9.13.5</text:span><text:span text:style-name="T298">. yra vienas iš <text:s/>šio Aprašo 2 punkto 2.1–2.4 papunkčiuose <text:s/>nurodytų asmenų, jeigu jo duomenys apie gyvenamąją vietą Lietuvos Respublikoje, o neturinčių gyvenamosios vietos – apie savivaldybę, kurios teritorijoje gyvena, nėra įrašyti į Lietuvos Respublikos gyventojų registrą ir jeigu jis atitinka bent vieną iš šio Aprašo 9 punkte nurodytų sąlygų;</text:span></text:p>
      <text:p text:style-name="P299"><text:span text:style-name="T300">9.13.6</text:span><text:span text:style-name="T301">. <text:s/>yra užsienietis, neturintis<text:s/></text:span><text:span text:style-name="T302">Lietuvos Respublikos ilgalaikio gyventojo leidimo gyventi Europos Bendrijoje</text:span><text:span text:style-name="T303">, arba Europos Sąjungos valstybės narės pilietis ar jo šeimos narys, kuriems teisės aktų nustatyta tvarka nėra išduoti dokumentai, patvirtinantys jų teisę gyventi Lietuvos Respublikoje, arba gyvenantys Lietuvos Respublikoje mažiau kaip 3 mėnesius, ar užsienietis,<text:s/></text:span><text:soft-page-break/><text:span text:style-name="T304">kuriam nėra suteikta papildoma apsauga arba laikinoji apsauga Lietuvos Respublikoje, ir jeigu šie asmenys atitinka bent vieną iš šio Aprašo 9 punkte nurodytų sąlygų.</text:span></text:p>
      <text:p text:style-name="P305"><text:span text:style-name="T306">9.14</text:span><text:span text:style-name="T307">. Jeigu viename būste gyvenamąją vietą yra deklaravę ir (arba) būstą nuomojasi dvi ir daugiau bendrai gyvenančių asmenų grupių ir (arba)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span></text:p>
      <text:p text:style-name="P308"><text:span text:style-name="T309">9.15</text:span><text:span text:style-name="T310">. Gyvenamąją vietą būste deklaravusių, tačiau būstą kitur nuomojančių bendrai gyvenančių asmenų arba vieno gyvenančio asmens teisė į kompensacijas deklaruotos gyvenamosios vietos būste nenustatoma.</text:span></text:p>
      <text:p text:style-name="P311"><text:span text:style-name="T312">9.16</text:span><text:span text:style-name="T313">.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Radviliškio rajono savivaldybės tarybos nustatyta Kredito, paimto daugiabučiam namui atnaujinti (modernizuoti) ir palūkanų apmokėjimo už asmenis, turinčius teisę į būsto šildymo išlaidų kompensaciją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314"/>
      <text:p text:style-name="P315"><text:span text:style-name="T316">IV</text:span><text:span text:style-name="T317">.<text:s/></text:span><text:span text:style-name="T318">PINIGINĖS SOCIALINĖS PARAMOS DYDIS</text:span></text:p>
      <text:p text:style-name="P319"/>
      <text:p text:style-name="P320"><text:span text:style-name="T321">10</text:span><text:span text:style-name="T322">. <text:s/>Socialinės pašalpos dydis:</text:span></text:p>
      <text:p text:style-name="P323"><text:span text:style-name="T324">10.1</text:span><text:span text:style-name="T325">. Socialinės pašalpos dydis vienam gyvenančiam asmeniui, turinčiam teisę ją gauti, sudaro 100 procentų skirtumo tarp valstybės remiamų pajamų vienam gyvenančiam asmeniui ir vidutinių vieno gyvenančio asmens pajamų per mėnesį.</text:span></text:p>
      <text:p text:style-name="P326"><text:span text:style-name="T327">10.2</text:span><text:span text:style-name="T328">. Socialinės pašalpos dydis bendrai gyvenantiems asmenims, turintiems teisę ją gauti, taip pat ir tais atvejais, kai socialinė pašalpa skiriama tik vaikui (įvaikiui) ar vaikams (įvaikiams), įskaitant pilnamečius vaikus (įvaikius), kai jie mokosi pagal bendrojo ugdymo programą</text:span><text:span text:style-name="T329"><text:s/>ir<text:s/></text:span><text:span text:style-name="T330">laikotarpiu nuo bendrojo ugdymo programos baigimo dienos iki tų pačių metų rugsėjo 1 dienos, sudaro:</text:span><text:span text:style-name="T331"><text:s/></text:span></text:p>
      <text:p text:style-name="P332"><text:span text:style-name="T333">10.2.1</text:span><text:span text:style-name="T334">.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335"><text:span text:style-name="T336">10.2.2</text:span><text:span text:style-name="T337">. antram bendrai gyvenančiam asmeniui – 80 procentų skirtumo tarp valstybės remiamų pajamų dydžio vienam iš bendrai gyvenančių asmenų ir vidutinių bendrai gyvenančių asmenų pajamų vienam iš bendrai gyvenančių asmenų per mėnesį;</text:span></text:p>
      <text:p text:style-name="P338"><text:span text:style-name="T339">10.2.3</text:span><text:span text:style-name="T340">. trečiam ir paskesniems bendrai gyvenantiems asmenims – 70 procentų skirtumo tarp valstybės remiamų pajamų dydžio vienam iš bendrai gyvenančių asmenų ir vidutinių bendrai gyvenančių asmenų pajamų vienam iš bendrai gyvenančių asmenų per mėnesį.</text:span><text:span text:style-name="T341"><text:s/></text:span></text:p>
      <text:p text:style-name="Normal"/>
      <text:p text:style-name="P342"><text:span text:style-name="T343">11</text:span><text:span text:style-name="T344">. <text:s/>Pagrindai, kuriems esant socialinė pašalpa skiriama papildomai arba ji mažinama:<text:s/></text:span></text:p>
      <text:p text:style-name="P345"/>
      <text:p text:style-name="P346"><text:span text:style-name="T347">11.1</text:span><text:span text:style-name="T348">. Bendrai gyvenantiems asmenims<text:s/></text:span><text:span text:style-name="T349">arba</text:span><text:span text:style-name="T350"><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51">vienas gyvenantis asmuo arba</text:span><text:span text:style-name="T352"><text:s/>bendrai gyvenantys asmenys atitinka visas šias sąlygas:</text:span></text:p>
      <text:p text:style-name="P353"><text:span text:style-name="T354">11.1.1</text:span><text:span text:style-name="T355">. <text:s/></text:span><text:span text:style-name="T356">vienas gyvenantis asmuo arba</text:span><text:span text:style-name="T357"><text:s/>bent vienas iš bendrai gyvenančių asmenų įsidarbina ir dirba šio Aprašo 9.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58"><text:span text:style-name="T359">11.1.2</text:span><text:span text:style-name="T360">. prieš įsidarbinimą šio Aprašo 11.1 punkte nurodyti asmenys buvo įsiregistravę Lietuvos teritorinėje darbo biržoje ar kitos valstybės valstybinėje įdarbinimo tarnyboje ne trumpiau kaip 12 mėnesių iš eilės ir per šį laikotarpį nedirbo arba dirbo mažiau negu nustatyta šio Aprašo 9.1 punkte, arba dirbo viešuosius darbus;</text:span></text:p>
      <text:p text:style-name="P361"><text:span text:style-name="T362">11.1.3</text:span><text:span text:style-name="T363">. <text:s/>bendrai gyvenantys asmenys arba<text:s/></text:span><text:span text:style-name="T364">vienas gyvenantis asmuo<text:s/></text:span><text:span text:style-name="T365">buvo socialinės pašalpos gavėjai bent vieną mėnesį per paskutinius 3 mėnesius prieš įsidarbinimą;</text:span></text:p>
      <text:p text:style-name="P366"><text:span text:style-name="T367">11.1.4</text:span><text:span text:style-name="T368">. <text:s/></text:span><text:span text:style-name="T369">vienas gyvenantis asmuo ar</text:span><text:span text:style-name="T370"><text:s/>kiekvienas vyresnis kaip 18 metų bendrai gyvenantis asmuo arba vaikas (įvaikis) nuo 16 iki 18 metų atitinka bent vieną iš šio Aprašo 9 punkte nurodytų sąlygų, kurioms esant bendrai gyvenantys asmenys arba vienas gyvenantis asmuo turi teisę į piniginę socialinę paramą.</text:span><text:span text:style-name="T371"><text:s/></text:span></text:p>
      <text:p text:style-name="P372"><text:span text:style-name="T373">11.2</text:span><text:span text:style-name="T374">. Asmeniui, vienam auginančiam tris ir daugiau vaikų, kurių vienas iš tėvų yra miręs, papildomai (per 12 mėn. nuo mirties datos) skiriama socialinė pašalpa, kurios dydis – iki 50 procentų gaunamos socialinės pašalpos, bet ne ilgiau kaip šešis mėnesius nuo prašymo-paraiškos dėl socialinės pašalpos papildomos dalies skyrimo <text:s/>pateikimo datos.<text:s/></text:span></text:p>
      <text:p text:style-name="P375"><text:span text:style-name="T376">11.3</text:span><text:span text:style-name="T377">. bendrai gyvenantiems asmenims arba vienam gyvenančiam asmeniui tais atvejais, kai bent vienas iš bendrai gyvenančių asmenų arba vienas gyvenantis asmuo yra darbingo amžiaus darbingas, bet nedirbantis asmuo (išskyrus atvejus, kai nedirbama dėl priežasčių, nurodytų šio Aprašo 9.2, 9.3, 9.5, 9.6, 9.7, 9.8, 9.9 ir 9.10 punktuose), socialinės pašalpos dydis, apskaičiuotas šio Aprašo 10 punkte nustatyta tvarka, išskyrus socialinę pašalpą vaikui (įvaikiui) ar vaikams (įvaikiams), įskaitant pilnamečius vaikus (įvaikius), kai jie mokosi pagal bendrojo ugdymo programą ir laikotarpyje nuo bendrojo ugdymo programos baigimo dienos iki tų pačių metų rugsėjo 1 d., yra mažinamas:</text:span><text:span text:style-name="T378"><text:s/></text:span></text:p>
      <text:p text:style-name="P379"><text:span text:style-name="T380">11.3.1</text:span><text:span text:style-name="T381">. gaunančiam (gaunantiems) socialinę pašalpą nuo 12 mėnesių iki 24 mėnesių – socialinės pašalpos dydis bendrai gyvenantiems asmenims arba vienam gyvenančiam asmeniui mažinamas 20 procentų;</text:span></text:p>
      <text:p text:style-name="P382"><text:span text:style-name="T383">11.3.2</text:span><text:span text:style-name="T384">. gaunančiam (gaunantiems) socialinę pašalpą nuo 24 mėnesių iki 36 mėnesių – socialinės pašalpos dydis bendrai gyvenantiems asmenims arba vienam gyvenančiam asmeniui mažinamas 30 procentų;</text:span></text:p>
      <text:p text:style-name="P385"><text:span text:style-name="T386">11.3.3</text:span><text:span text:style-name="T387">. gaunančiam (gaunantiems) socialinę pašalpą ilgiau kaip 36 mėnesių – socialinės pašalpos dydis bendrai gyvenantiems asmenims, auginantiems vaiką (įvaikį) ar vaikus (įvaikius), mažinamas 40 procentų;<text:s/></text:span></text:p>
      <text:p text:style-name="P388"><text:span text:style-name="T389">11.3.4</text:span><text:span text:style-name="T390">. vienam gyvenančiam asmeniui ir vaikų (įvaikių) neauginantiems bendrai gyvenantiems asmenims, gaunantiems socialinę pašalpą ilgiau kaip 36 mėnesius, socialinė pašalpa neskiriama;</text:span></text:p>
      <text:p text:style-name="P391"><text:span text:style-name="T392">11.4</text:span><text:span text:style-name="T393">. Šio Aprašo 11.2<text:s/></text:span><text:span text:style-name="T394">papunktyje</text:span><text:span text:style-name="T395"><text:s/>numatyti<text:s/></text:span><text:span text:style-name="T396">socialinės pašalpos didinimo laikotarpiai pradedami skaičiuoti nuo 2012 m. sausio 1 d.<text:s/></text:span></text:p>
      <text:p text:style-name="P397"><text:span text:style-name="T398">11.5</text:span><text:span text:style-name="T399">. Šio Aprašo 11.3<text:s/></text:span><text:span text:style-name="T400">papunktyje</text:span><text:span text:style-name="T401"><text:s/>numatyti<text:s/></text:span><text:span text:style-name="T402">socialinės pašalpos gavimo laikotarpiai pradedami skaičiuoti nuo <text:s/>2012 m. sausio 1 d.<text:s/></text:span></text:p>
      <text:p text:style-name="P403"><text:span text:style-name="T404">11.6</text:span><text:span text:style-name="T405">. Jeigu šio Aprašo 11.3 papunktyje nurodyti asmenys dirbo 12 mėnesių per paskutinius 24 mėnesius, šio Aprašo 11.3 papunktyje numatyti socialinės pašalpos gavimo laikotarpiai pradedami skaičiuoti iš naujo.</text:span></text:p>
      <text:p text:style-name="P406"><text:span text:style-name="T407">11.7</text:span><text:span text:style-name="T408">. 11.3 punktas netaikomas bendrai gyvenantiems asmenims arba vienam gyvenančiam asmeniui, kurie vykdo savarankišką veiklą, žemės ūkio veiklą ir per mėnesį jų gaunamos pajamos pagal <text:s/>šios <text:s/>veiklos apskaitos dokumentus <text:s/>yra <text:s/>ne mažesnės nei 1 valstybės remiamų pajamų dydis.</text:span></text:p>
      <text:p text:style-name="P409"><text:span text:style-name="T410">11.8</text:span><text:span text:style-name="T411">. 11.3 punktas netaikomas dirbantiems bendrai gyvenantiems asmenims arba vienam gyvenančiam asmeniui, kurie neatitinka Piniginės socialinės paramos nepasiturintiems gyventojams Radviliškio rajono savivaldybėje teikimo tvarkos aprašo 9.1 punkto nuostatų.</text:span></text:p>
      <text:p text:style-name="Normal"/>
      <text:p text:style-name="P412"><text:span text:style-name="T413">12</text:span><text:span text:style-name="T414">. <text:s/>Kompensacijų dydis</text:span></text:p>
      <text:p text:style-name="P415"/>
      <text:p text:style-name="P416"><text:span text:style-name="T417">12.1</text:span><text:span text:style-name="T418">. Bendrai gyvenantiems asmenims arba vienam gyvenančiam asmeniui kompensuojama:</text:span></text:p>
      <text:p text:style-name="P419"/>
      <text:p text:style-name="P420"><text:span text:style-name="T421">12.1.1</text:span><text:span text:style-name="T422">. <text:s/>šildymo sezono metu – būsto šildymo išlaidų, kai naudingasis būsto plotas ir atskirų energijos ar kuro rūšių sąnaudos būstui šildyti ne didesni už Aprašo 13 punkte nustatytus normatyvus,<text:s/></text:span><text:span text:style-name="T423">dalis,</text:span><text:span text:style-name="T424"><text:s/>viršijanti 20 procentų skirtumo tarp bendrai gyvenančių asmenų arba vieno gyvenančio asmens pajamų ir valstybės remiamų pajamų bendrai gyvenantiems asmenims arba vienam gyvenančiam asmeniui dydžio;</text:span></text:p>
      <text:p text:style-name="P425"><text:span text:style-name="T426">12.1.2</text:span><text:span text:style-name="T427">. geriamojo vandens, kurio kiekis ne didesnis už Aprašo 13 punkte <text:s/>nustatytą normatyvą, išlaidų dalis, viršijanti 2 procentus bendrai gyvenančių asmenų arba vieno gyvenančio asmens pajamų;<text:s/></text:span></text:p>
      <text:p text:style-name="P428"><text:span text:style-name="T429">12.1.3</text:span><text:span text:style-name="T430">. karšto vandens, kurio kiekis ir atskirų energijos ar kuro rūšių sąnaudos karštam vandeniui ne didesni už Aprašo 13 punkte nustatytus normatyvus, išlaidų dalis, viršijanti 5 procentus bendrai gyvenančių asmenų arba vieno gyvenančio asmens pajamų.</text:span></text:p>
      <text:p text:style-name="P431"><text:span text:style-name="T432">12.2</text:span><text:span text:style-name="T433">.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įstatyme nustatytus normatyvus.<text:s/></text:span></text:p>
      <text:p text:style-name="P434"><text:span text:style-name="T435">12.3</text:span><text:span text:style-name="T436">.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Radviliškio rajono savivaldybės tarybos patvirtintas vidutines kainas.<text:s/></text:span></text:p>
      <text:p text:style-name="P437"><text:span text:style-name="T438">Kieto kuro (malkų) būstui šildyti ir karštam vandeniui ruošti 1 ktm kaina – 85 Lt. Savivaldybės kompensuojama kuro rūšis – malkos, mišrios, 30 proc. drėgnumo, ktm 3/kwh.</text:span></text:p>
      <text:p text:style-name="P439"><text:span text:style-name="T440">12.4</text:span><text:span text:style-name="T441">. Apskaičiuojant geriamojo vandens išlaidas, geriamojo vandens sąnaudos įvertinamos pagal nustatytas tiekėjų kainas.<text:s/></text:span></text:p>
      <text:p text:style-name="P442"><text:span text:style-name="T443">12.5</text:span><text:span text:style-name="T444">. Jeigu namui, kuriame gyvenamąją vietą yra deklaravę ir (arba) būstą nuomojasi dvi ir daugiau bendrai gyvenančių asmenų grupių ir (arba) vieni gyvenantys asmenys,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Normal"/>
      <text:p text:style-name="P445"><text:span text:style-name="T446">13</text:span><text:span text:style-name="T447">. Normatyvai kompensacijoms apskaičiuoti</text:span></text:p>
      <text:p text:style-name="P448"/>
      <text:p text:style-name="P449"><text:span text:style-name="T450">13.1</text:span><text:span text:style-name="T451">. Kompensacijoms apskaičiuoti taikomi šie normatyvai:</text:span></text:p>
      <text:p text:style-name="P452"><text:span text:style-name="T453">13.1.1</text:span><text:span text:style-name="T454">.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455">Šie<text:s/></text:span><text:span text:style-name="T456">plotai nustatomi pagal kadastrinių matavimų duomenis;</text:span></text:p>
      <text:p text:style-name="P457"><text:span text:style-name="T458">13.1.2</text:span><text:span text:style-name="T459">.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span></text:p>
      <text:p text:style-name="P460"><text:span text:style-name="T461">13.1.3</text:span><text:span text:style-name="T462">.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span></text:p>
      <text:p text:style-name="P463"><text:span text:style-name="T464">13.2</text:span><text:span text:style-name="T465">. Jeigu viename būste gyvenamąją vietą yra deklaravę ir (arba) būstą nuomojasi dvi ir daugiau bendrai gyvenančių asmenų grupių ir (arba)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466"><text:span text:style-name="T467">13.3</text:span><text:span text:style-name="T468">. Atskirų energijos ir kuro rūšių sąnaudų normatyvus vienam kvadratiniam metrui naudingojo būsto ploto šildyti, vienam kubiniam metrui vandens pašildyti ir vandens temperatūrai palaikyti (cirkuliacijai) tvirtina<text:s/></text:span><text:span text:style-name="T469">Valstybinė kainų ir energetikos kontrolės k</text:span><text:span text:style-name="T470">omisija.</text:span></text:p>
      <text:p text:style-name="P471"><text:span text:style-name="T472">13.4</text:span><text:span text:style-name="T473">. Bendrai gyvenantiems asmenims, kurių nariui, deklaravusiam gyvenamąją vietą būste<text:s/></text:span><text:span text:style-name="T474">arba nuomojančiam būstą</text:span><text:span text:style-name="T475">, kompensacijos pagal šio Aprašo 9.13<text:s/></text:span><text:span text:style-name="T476">papunktį</text:span><text:span text:style-name="T477"><text:s/>neteikiamos, apskaičiuojant naudingojo būsto ploto, geriamojo ir karšto vandens normatyvus, šiam<text:s/></text:span><text:span text:style-name="T478">bendrai gyvenančiam asmeniui<text:s/></text:span><text:span text:style-name="T479">tenkanti šių normatyvų dalis nenustatoma. V</text:span><text:span text:style-name="T480">ienam gyvenančiam asmeniui, kuriam kompensacijos pagal šio<text:s/></text:span><text:span text:style-name="T481">Aprašo 9.13<text:s/></text:span><text:span text:style-name="T482">papunktį</text:span><text:span text:style-name="T483"><text:s/></text:span><text:span text:style-name="T484">neteikiamos,<text:s/></text:span><text:span text:style-name="T485">naudingojo būsto ploto, geriamojo ir karšto vandens normatyvai<text:s/></text:span><text:span text:style-name="T486">nenustatomi.</text:span></text:p>
      <text:p text:style-name="Normal"/>
      <text:p text:style-name="P487"><text:span text:style-name="T488">14</text:span><text:span text:style-name="T489">. Valstybės remiamų pajamų dydžio taikymas</text:span></text:p>
      <text:p text:style-name="P490"/>
      <text:p text:style-name="P491"><text:span text:style-name="T492">14.</text:span><text:span text:style-name="T493">1</text:span><text:span text:style-name="T494">. Valstybės remiamos pajamos<text:s/></text:span><text:span text:style-name="T495">bendrai gyvenantiems asmenims<text:s/></text:span><text:span text:style-name="T496">nustatomos<text:s/></text:span><text:span text:style-name="T497">valstybės remiamų pajamų dydį padauginus iš bendrai gyvenančių asmenų skaičiaus.</text:span></text:p>
      <text:p text:style-name="P498"><text:span text:style-name="T499">14.2</text:span><text:span text:style-name="T500">. Piniginei socialinei paramai apskaičiuoti taikomas valstybės remiamų pajamų dydis to mėnesio, už kurį socialinė pašalpa ir (ar) kompensacijos yra skiriamos.<text:s/></text:span></text:p>
      <text:p text:style-name="P501"/>
      <text:p text:style-name="P502"><text:span text:style-name="T503">V</text:span><text:span text:style-name="T504">.<text:s/></text:span><text:span text:style-name="T505">TURTO VERTĖS NORMATYVO PINIGINEI SOCIALINEI PARAMAI GAUTI NUSTATYMAS</text:span></text:p>
      <text:p text:style-name="P506"/>
      <text:p text:style-name="P507"><text:span text:style-name="T508">15</text:span><text:span text:style-name="T509">. Turto normatyvas piniginei socialinei paramai gauti nustatomas, kaip nurodoma Lietuvos Respublikos piniginės socialinės paramos nepasiturintiems gyventojams įstatymo 4 skirsnyje.</text:span></text:p>
      <text:p text:style-name="P510"/>
      <text:p text:style-name="P511"><text:span text:style-name="T512">VI</text:span><text:span text:style-name="T513">. <text:s/></text:span><text:span text:style-name="T514">PAJAMŲ PINIGINEI SOCIALINEI PARAMAI GAUTI APSKAIČIAVIMAS</text:span></text:p>
      <text:p text:style-name="P515"/>
      <text:p text:style-name="P516"><text:span text:style-name="T517">16</text:span><text:span text:style-name="T518">. Skiriant piniginę socialinę paramą, įskaitomos visų bendrai gyvenančių asmenų arba vieno gyvenančio asmens gaunamos pajamos, kaip nurodoma Lietuvos Respublikos piniginės socialinės paramos nepasiturintiems gyventojams įstatymo 17 straipsnyje.</text:span></text:p>
      <text:p text:style-name="P519"><text:span text:style-name="T520">16.1</text:span><text:span text:style-name="T521">. Bendrai gyvenančių asmenų arba vieno gyvenančio asmens mėnesio pajamos</text:span><text:span text:style-name="T522"><text:s/>socialinei pašalpai gauti</text:span><text:span text:style-name="T523"><text:s/>apskaičiuojamos:</text:span></text:p>
      <text:p text:style-name="P524"><text:span text:style-name="T525">16.1.1</text:span><text:span text:style-name="T526">. pagal vidutines 3 praėjusių mėnesių iki mėnesio, nuo kurio skiriama socialinė pašalpa, pajamas, kaip nurodoma įstatymo 17 straipsnyje;</text:span></text:p>
      <text:p text:style-name="P527"><text:span text:style-name="T528">16.1.2</text:span><text:span text:style-name="T529">.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du ir daugiau mėnesių išmokėtos kas mėnesį gaunamos pajamos arba pasikeitė bendrai gyvenančių asmenų sudėtis arba vieno gyvenančio asmens šeiminė padėtis.</text:span></text:p>
      <text:p text:style-name="P530"><text:span text:style-name="T531">16.2</text:span><text:span text:style-name="T532">. Šio Aprašo 16.1.2 papunktyje <text:s/>nustatyta tvarka netaikoma, jeigu per 3 praėjusius mėnesius iki mėnesio, nuo kurio skiriama socialinė pašalpa, buvo gauta vienkartinė išmoka ar iš karto už du ir daugiau mėnesių išmokėtos kas mėnesį gaunamos pajamos.</text:span></text:p>
      <text:p text:style-name="P533"><text:span text:style-name="T534">16.3</text:span><text:span text:style-name="T535">. Jeigu vienam iš bendrai gyvenančių asmenų socialinė pašalpa pagal šio Aprašo 9.13 punkto 9.13.2, 9.13.5 ar 9.13.6 papunkčius neteikiama, apskaičiuojant bendrai gyvenančių asmenų vidutines mėnesio pajamas, vienam iš bendrai gyvenančių asmenų tenkanti pajamų dalis iš bendrai gyvenančių asmenų pajamų atimama ir socialinė pašalpa skiriama likusiems bendrai gyvenantiems asmenims.</text:span></text:p>
      <text:p text:style-name="P536"><text:span text:style-name="T537">16.4</text:span><text:span text:style-name="T538">. Jeigu vienam iš bendrai gyvenančių asmenų socialinė pašalpa pagal šio Aprašo 9.13 punkto 9.13.1, 9.13.3 ar 9.13.4 papunkčius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539"><text:span text:style-name="T540">17</text:span><text:span text:style-name="T541">. Pajamų kompensacijoms gauti apskaičiavimas:</text:span></text:p>
      <text:p text:style-name="P542"><text:span text:style-name="T543">17.1</text:span><text:span text:style-name="T544">.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gyvenamąją vietą deklaravusio ar būstą nuomojančio vieno gyvenančio asmens vidutines mėnesio pajamas.<text:s/></text:span></text:p>
      <text:p text:style-name="P545"><text:span text:style-name="T546">17.2</text:span><text:span text:style-name="T547">. Bendrai gyvenančių asmenų arba vieno gyvenančio asmens mėnesio pajamos</text:span><text:span text:style-name="T548"><text:s/>b</text:span><text:span text:style-name="T549">ūsto šildymo išlaidų, geriamojo vandens išlaidų ir karšto vandens išlaidų<text:s/></text:span><text:span text:style-name="T550">kompensacijoms gauti<text:s/></text:span><text:span text:style-name="T551">apskaičiuojamos pagal šio Aprašo 16.1 ir 16.2 papunkčiuose <text:s/>nustatytą tvarką.<text:s/></text:span></text:p>
      <text:p text:style-name="P552"><text:span text:style-name="T553">17.3</text:span><text:span text:style-name="T554">.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555"><text:span text:style-name="T556">17.4</text:span><text:span text:style-name="T557">.</text:span><text:span text:style-name="T558"><text:s/>Jeigu<text:s/></text:span><text:span text:style-name="T559">bendrai gyvenantys asmenys arba vienas gyvenantis asmuo turi teisę į kompensacijas pagal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560"><text:span text:style-name="T561">17.5</text:span><text:span text:style-name="T562">. Viename būste gyvenamąją vietą deklaravus ar būstą nuomojant dviem ir daugiau bendrai gyvenančių asmenų grupių ir (arba) vienų gyvenančių asmenų, kurie už komunalines paslaugas atsiskaito pagal vieną sąskaitą (atsiskaitomąją knygelę), visų būste gyvenamąją vietą deklaravusių ar būstą nuomojančių asmenų vidutinės mėnesio pajamos apskaičiuojamos sudedant<text:s/></text:span><text:soft-page-break/><text:span text:style-name="T563">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564"><text:span text:style-name="T565">17.6</text:span><text:span text:style-name="T566">. Jeigu vienam iš bendrai gyvenančių asmenų būsto šildymo išlaidų, geriamojo vandens išlaidų ir karšto vandens išlaidų kompensacijos pagal šio Aprašo 9.13.2, 9.13.5 ar 9.13.6 papunkčius neteikiamos, apskaičiuojant bendrai gyvenančių asmenų vidutines mėnesio pajamas jam tenkanti pajamų dalis iš bendrai gyvenančių asmenų pajamų atimama ir kompensacijos skiriamos likusiems bendrai gyvenantiems asmenims.</text:span></text:p>
      <text:p text:style-name="P567"><text:span text:style-name="T568">17.7</text:span><text:span text:style-name="T569">. Jeigu vienam iš bendrai gyvenančių asmenų būsto šildymo išlaidų, geriamojo vandens išlaidų ir karšto vandens išlaidų kompensacijos pagal šio Aprašo 9.13.1, 9.13.3 ar 9.13.4 papunkčius neteikiamos, 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570"><text:span text:style-name="T571">17.8</text:span><text:span text:style-name="T572">. Jeigu viename būste gyvenamąją vietą yra deklaravę ar būstą nuomojasi dvi ir daugiau bendrai gyvenančių asmenų grupių ir (arba) vieni gyvenantys asmenys ir vienam gyvenančiam asmeniui būsto šildymo išlaidų, geriamojo vandens išlaidų ir karšto vandens išlaidų kompensacijos pagal šio Aprašo 9.13 papunktį neteikiamos, jam vidutinės mėnesio pajamos nenustatomos, o kompensacijos skiriamos likusioms būste gyvenamąją vietą deklaravusioms ar būstą nuomojančioms bendrai gyvenančių asmenų grupėms ir (arba) vieniems gyvenantiems asmenims.</text:span></text:p>
      <text:p text:style-name="P573"/>
      <text:p text:style-name="P574"/>
      <text:p text:style-name="P575"><text:span text:style-name="T576">VII</text:span><text:span text:style-name="T577">.<text:s/></text:span><text:span text:style-name="T578">KREIPIMASIS DĖL PINIGINĖS SOCIALINĖS PARAMOS</text:span></text:p>
      <text:p text:style-name="P579"/>
      <text:p text:style-name="P580"><text:span text:style-name="T581">18</text:span><text:span text:style-name="T582">. Kreipimasis dėl piniginės socialinės paramos<text:s/></text:span></text:p>
      <text:p text:style-name="P583"><text:span text:style-name="T584">18.1</text:span><text:span text:style-name="T585">. Dėl piniginės socialinės paramos šeima ar bendrai gyvenantys asmenys arba vienas gyvenantis asmuo kreipiasi į deklaruotos gyvenamosios vietos savivaldybės administraciją arba savivaldybės, kurios teritorijoje nuomojamas būstas, administraciją, o jei šeima ar bendrai gyvenantys asmenys arba vienas gyvenantis asmuo gyvenamosios vietos neturi – savivaldybės, kurios teritorijoje jie gyvena, administraciją.</text:span></text:p>
      <text:p text:style-name="P586"><text:span text:style-name="T587">18.2</text:span><text:span text:style-name="T588">. Radviliškio miesto gyventojų prašymus priima Radviliškio rajono savivaldybės administracijos Socialinės paramos skyrius, o rajono gyventojų prašymus priima jų deklaruotos gyvenamosios vietos seniūnija.<text:s/></text:span></text:p>
      <text:p text:style-name="P589"><text:span text:style-name="T590">18.3</text:span><text:span text:style-name="T591">. Prašymai dėl būsto šildymo išlaidų, geriamojo vandens išlaidų ir karšto vandens išlaidų kompensacijos už nuomojamą būstą priimami Radviliškio rajono savivaldybės administracijos Socialinės paramos skyriuje ar seniūnijoje, kurioje būstas nuomojamas.<text:s/></text:span></text:p>
      <text:p text:style-name="P592"><text:span text:style-name="T593">18.4</text:span><text:span text:style-name="T594">. Bendrai gyvenantys asmenys arba vienas gyvenantis asmuo be nuolatinės gyvenamosios vietos, kurie savo gyvenamąją vietą deklaruoja Radviliškio rajono savivaldybėje, dėl <text:s/>piniginės socialinės paramos kreipiasi pagal savo faktinę gyvenamąją vietą.</text:span></text:p>
      <text:p text:style-name="P595"><text:span text:style-name="T596">18.5</text:span><text:span text:style-name="T597">. Radviliškio rajono savivaldybės gyventojai, kurių deklaruota gyvenamoji vieta nesutampa su faktine gyvenamąja vieta, dėl <text:s/>piniginės socialinės paramos gali kreiptis pagal savo faktinę gyvenamąją vietą.</text:span></text:p>
      <text:p text:style-name="P598"><text:span text:style-name="T599">18.6</text:span><text:span text:style-name="T600">. Kreipdamasis dėl piniginės socialinės paramos, asmuo pateikia asmens tapatybę patvirtinantį dokumentą, Vyriausybės ar jos įgaliotos institucijos patvirtintos formos prašymą-paraišką ir jos priedus, kuriuose nurodo piniginės socialinės paramos skyrimui ir apskaičiavimui būtinus duomenis apie:</text:span></text:p>
      <text:p text:style-name="P601">- save ir bendrai gyvenančius asmenis;<text:s/></text:p>
      <text:p text:style-name="P602">- veiklos pobūdį;</text:p>
      <text:p text:style-name="P603">- turimą turtą;</text:p>
      <text:p text:style-name="P604">- gaunamas pajamas;</text:p>
      <text:p text:style-name="P605"><text:span text:style-name="T606">- kitą piniginei socialinei paramai gauti būtiną informaciją.<text:s/></text:span></text:p>
      <text:p text:style-name="P607"><text:span text:style-name="T608">18.7</text:span><text:span text:style-name="T609">. Prie prašymo-paraiškos pridedamos bendrai gyvenančių asmenų arba vieno gyvenančio asmens pažymos apie 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kaip nurodoma įstatymo 17 straipsnyje. Visų prašyme-paraiškoje ir jos prieduose pateiktų duomenų teisingumą, prašymą-paraišką pateikęs asmuo, patvirtina savo parašu.<text:s/></text:span></text:p>
      <text:p text:style-name="P610"><text:span text:style-name="T611">18.8</text:span><text:span text:style-name="T612">. Prašymą-paraišką pateikęs asmuo, pateikia duomenis apie mėnesio, einančio prieš prašymo-paraiškos pateikimo mėnesį, paskutinę dieną turimą turtą, kaip nurodoma Įstatymo 14 straipsnyje, tai patvirtinančius dokumentus, išskyrus atvejus, kai Savivaldybės administracija duomenis gauna iš valstybės ir žinybinių registrų bei valstybė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613"><text:span text:style-name="T614">18.9</text:span><text:span text:style-name="T615">. Įsiskolinusieji už būsto šildymą, karštą ir (ar) geriamąjį vandenį, kreipdamiesi dėl būsto šildymo išlaidų, išlaidų už karštą <text:s/>vandenį ir (ar) geriamąjį vandenį kompensacijų, turi pateikti pažymas apie skolos apmokėjimą pagal sudarytą skolos mokėjimo grafiką.</text:span></text:p>
      <text:p text:style-name="P616"><text:span text:style-name="T617">18.10</text:span><text:span text:style-name="T618">. Ar besikreipiantys dėl piniginės socialinės paramos neviršija turto, nurodyto Įstatymo 14 straipsnyje, normatyvo, nustato Savivaldybės administracija, vadovaudamasi Vyriausybės ar jos įgaliotos institucijos parengta metodika ir Vyriausybės ar jos įgaliotos institucijos patvirtintomis žemės ūkio produkcijos sąlyginėmis vertėmis.</text:span></text:p>
      <text:p text:style-name="P619"><text:span text:style-name="T620">18.11</text:span><text:span text:style-name="T621">. Savivaldybės administracija gautą 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Piniginei socialinei paramai gauti trūkstami dokumentai pateikiami ne vėliau kaip per mėnesį nuo prašymo-paraiškos pateikimo dienos, išskyrus atvejus, kai pajamos piniginei socialinei paramai gauti apskaičiuojamos, kaip nurodoma šio Aprašo 16.1.2 papunktyje. Kai pajamos piniginei socialinei paramai gauti apskaičiuojamos kaip nurodoma šio Aprašo 16.1.2 papunktyje, piniginei socialinei paramai gauti trūkstami dokumentai pateikiami ne vėliau kaip per 2 mėnesius nuo prašymo-paraiškos pateikimo dienos. Asmeniui nustatytu laiku nepateikus trūkstamų dokumentų, Radviliškio rajono savivaldybės administracija per 5 darbo dienas priima sprendimą neteikti piniginės socialinės paramos, kartu asmeniui grąžinant jo pateiktus dokumentus.</text:span></text:p>
      <text:p text:style-name="P622"><text:span text:style-name="T623">18.12</text:span><text:span text:style-name="T624">. Prašymas-paraiška gali būti pateikti asmeniškai, paštu, elektroniniu būdu, kai valstybės elektroninės valdžios sistemoje teikiama elektroninė paslauga, arba per atstovą.</text:span></text:p>
      <text:p text:style-name="P625"><text:span text:style-name="T626">18.13</text:span><text:span text:style-name="T627">.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text:span></text:p>
      <text:p text:style-name="P628"><text:span text:style-name="T629">18.14</text:span><text:span text:style-name="T630">. Buities ir gyvenimo sąlygų patikrinimo aktas yra vienas iš dokumentų teisei į piniginę socialinę paramą nustatyti.<text:s/></text:span></text:p>
      <text:p text:style-name="P631"><text:span text:style-name="T632">18.15</text:span><text:span text:style-name="T633">. Asmuo, kreipdamasis dėl piniginės socialinės paramos, esant sąlygoms, nurodytoms šio Aprašo 11.2 papunktyje, pildo laisvos formos prašymą.<text:s/></text:span></text:p>
      <text:p text:style-name="P634"/>
      <text:p text:style-name="P635"><text:span text:style-name="T636">VIII</text:span><text:span text:style-name="T637">.<text:s/></text:span><text:span text:style-name="T638">Socialinės piniginės paramos skyrimas</text:span></text:p>
      <text:p text:style-name="P639"/>
      <text:p text:style-name="P640"><text:span text:style-name="T641">19</text:span><text:span text:style-name="T642">. Socialinė pašalpa skiriama 3 mėnesiams nuo prašymo-paraiškos pateikimo mėnesio pirmos dienos, jeigu kreipimosi ir sprendimo priėmimo metu bendrai gyvenantys asmenys arba vienas gyvenantis asmuo turi teisę į šią pašalpą.</text:span><text:span text:style-name="T643"><text:s/></text:span></text:p>
      <text:p text:style-name="P644"><text:span text:style-name="T645">20</text:span><text:span text:style-name="T646">. Pasibaigus paskirtos socialinės pašalpos teikimo laikotarpiui, dėl tolesnio jos skyrimo<text:s/></text:span><text:span text:style-name="T647">bendrai gyvenantys asmenys</text:span><text:span text:style-name="T648"><text:s/>arba vienas gyvenantis asmuo turi teisę kreiptis per 2</text:span><text:span text:style-name="T649"><text:s/></text:span><text:span text:style-name="T650">mėnesius su prašymu-paraiška ir pateikti naujus dokumentus ir duomenis apie<text:s/></text:span><text:span text:style-name="T651">bendrai gyvenančius asmenis arba vieną gyvenantį asmenį</text:span><text:span text:style-name="T652"><text:s/>bei jų (jo) pajamas. Socialinė pašalpa skiriama nuo prašymą-paraišką pateikusio asmens nurodyto vieno iš 2 mėnesių, einančių po socialinės pašalpos gavimo laikotarpio pabaigos, jeigu<text:s/></text:span><text:span text:style-name="T653">bendrai gyvenantys asmenys</text:span><text:span text:style-name="T654"><text:s/>arba vienas gyvenantis asmuo kreipimosi dėl socialinės pašalpos ir sprendimo priėmimo metu, taip pat laikotarpiu, už kurį skiriama socialinė pašalpa, turi teisę gauti socialinę pašalpą.</text:span><text:span text:style-name="T655"><text:s/></text:span></text:p>
      <text:p text:style-name="P656"><text:span text:style-name="T657">21</text:span><text:span text:style-name="T658">. Jeigu pasibaigus paskirtos socialinės pašalpos teikimo laikotarpiui kreipiamasi vėliau kaip po 2</text:span><text:span text:style-name="T659"><text:s/></text:span><text:span text:style-name="T660">mėnesių nuo anksčiau paskirtos socialinės pašalpos teikimo laikotarpio pabaigos, socialinė pašalpa skiriama nuo prašymo-paraiškos pateikimo mėnesio pirmos dienos.</text:span></text:p>
      <text:p text:style-name="P661"><text:span text:style-name="T662">22</text:span><text:span text:style-name="T663">. Kompensacijos skiriamos 3 mėnesiams nuo mėnesio, kurį<text:s/></text:span><text:span text:style-name="T664">bendrai gyvenantys asmenys</text:span><text:span text:style-name="T665"><text:s/>arba vienas gyvenantis asmuo įgijo teisę į kompensacijas, pirmos dienos, tačiau ne daugiau kaip už 2 praėjusius mėnesius iki prašymo-paraiškos pateikimo mėnesio, jeigu<text:s/></text:span><text:span text:style-name="T666">bendrai gyvenantys asmenys</text:span><text:span text:style-name="T667"><text:s/>arba vienas gyvenantis asmuo kreipimosi dėl kompensacijų ir sprendimo priėmimo metu, taip pat laikotarpiu, už kurį skiriamos kompensacijos,<text:s/></text:span><text:span text:style-name="T668">turi</text:span><text:span text:style-name="T669"><text:s/>teisę gauti kompensacijas.<text:s/></text:span></text:p>
      <text:p text:style-name="P670"><text:span text:style-name="T671">23</text:span><text:span text:style-name="T672">. Jeigu, pasibaigus paskirtos kompensacijos teikimo laikotarpiui, dėl tolesnio jos skyrimo<text:s/></text:span><text:span text:style-name="T673">bendrai gyvenantys asmenys</text:span><text:span text:style-name="T674"><text:s/>arba vienas gyvenantis asmuo per 3 mėnesius kreipiasi su prašymu-paraiška, pateikdami naujus dokumentus ir duomenis apie<text:s/></text:span><text:span text:style-name="T675">bendrai gyvenančius asmenis arba vieną gyvenantį asmenį</text:span><text:span text:style-name="T676"><text:s/>bei jų (jo) pajamas, kompensacijos skiriamos nuo prašymą-paraišką pateikusio asmens nurodyto vieno iš 3 mėnesių, einančių po kompensacijų gavimo laikotarpio pabaigos, jeigu<text:s/></text:span><text:span text:style-name="T677">bendrai gyvenantys asmenys</text:span><text:span text:style-name="T678"><text:s/>arba vienas gyvenantis asmuo kreipimosi dėl kompensacijų metu ir laikotarpiu, už kurį skiriamos kompensacijos, turi teisę jas gauti.</text:span></text:p>
      <text:p text:style-name="P679"><text:span text:style-name="T680">24</text:span><text:span text:style-name="T681">. Jeigu, pasibaigus paskirtos kompensacijos teikimo laikotarpiui, kreipiamasi vėliau kaip po 3 mėnesių nuo anksčiau paskirtos kompensacijos teikimo laikotarpio pabaigos, kompensacija skiriama šio Aprašo 22 punkte nustatyta tvarka.</text:span></text:p>
      <text:p text:style-name="P682"><text:span text:style-name="T683">25</text:span><text:span text:style-name="T684">. Piniginė socialinė parama gali būti skiriama ilgesniam negu 3 mėnesių laikotarpiui, jeigu nesikeičia<text:s/></text:span><text:span text:style-name="T685">bendrai gyvenančių asmenų<text:s/></text:span><text:span text:style-name="T686">sudėtis</text:span><text:span text:style-name="T687"><text:s/>arba vieno gyvenančio asmens šeiminė padėtis</text:span><text:span text:style-name="T688">, jų (jo) pajamos ir turtas.<text:s/></text:span></text:p>
      <text:p text:style-name="P689"><text:span text:style-name="T690">26</text:span><text:span text:style-name="T691">. Piniginė socialinė parama gali būti skiriama trumpesniam negu 3 mėnesių laikotarpiui, jei yra žinoma, kad per tą laikotarpį</text:span><text:span text:style-name="T692"><text:s/>bendrai gyvenantys asmenys</text:span><text:span text:style-name="T693"><text:s/>arba vienas gyvenantis asmuo neteks teisės į piniginę socialinę paramą arba piniginės socialinės paramos dydis pasikeis (dėl<text:s/></text:span><text:span text:style-name="T694">bendrai gyvenančių asmenų<text:s/></text:span><text:span text:style-name="T695">sudėties</text:span><text:span text:style-name="T696"><text:s/>arba vieno gyvenančio asmens šeiminės padėties</text:span><text:span text:style-name="T697">, pajamų šaltinio (bet ne jo dydžio) pasikeitimo,<text:s/></text:span><text:span text:style-name="T698">bendrai gyvenančiam asmeniui arba vienam gyvenančiam asmeniui</text:span><text:span text:style-name="T699"><text:s/>pradėjus gauti ilgalaikės socialinės globos paslaugas socialinės globos įstaigoje ir kita).<text:s/></text:span></text:p>
      <text:p text:style-name="P700"><text:span text:style-name="T701">27</text:span><text:span text:style-name="T702">. Jeigu piniginės socialinės paramos teikimo laikotarpiu jos dydis pasikeitė</text:span><text:span text:style-name="T703"><text:s/></text:span><text:span text:style-name="T704">(dėl<text:s/></text:span><text:span text:style-name="T705">bendrai gyvenančių asmenų<text:s/></text:span><text:span text:style-name="T706">sudėties</text:span><text:span text:style-name="T707"><text:s/>arba vieno gyvenančio asmens šeiminės padėties</text:span><text:span text:style-name="T708">, pajamų šaltinio (bet ne jo dydžio) pasikeitimo,<text:s/></text:span><text:span text:style-name="T709">bendrai gyvenančiam asmeniui arba vienam gyvenančiam asmeniui</text:span><text:span text:style-name="T710"><text:s/>pradėjus gauti ilgalaikės socialinės globos paslaugas socialinės globos įstaigoje ir kita)</text:span><text:span text:style-name="T711">,<text:s/></text:span><text:span text:style-name="T712">paskirta piniginė socialinė parama skiriama iš naujo nuo kito mėnesio po pasikeitimo aplinkybės.<text:s/></text:span></text:p>
      <text:p text:style-name="P713"><text:span text:style-name="T714">28</text:span><text:span text:style-name="T715">.</text:span><text:span text:style-name="T716"><text:s/></text:span><text:span text:style-name="T717">Jeigu dėl piniginės socialinės paramos kreipiamasi tą mėnesį, kurį pasikeičia bent<text:s/></text:span><text:span text:style-name="T718">vieno iš bendrai gyvenančių asmenų arba vieno gyvenančio asmens<text:s/></text:span><text:span text:style-name="T719">pajamų šaltinis arba yra gauta vienkartinė išmoka<text:s/></text:span><text:span text:style-name="T720">ar<text:s/></text:span><text:span text:style-name="T721">už du ar daugiau mėnesių iš karto<text:s/></text:span><text:span text:style-name="T722">išmokėtos kas mėnesį gaunamos pajamos</text:span><text:span text:style-name="T723">, piniginė socialinė parama<text:s/></text:span><text:span text:style-name="T724">bendrai gyvenantiems asmenims</text:span><text:span text:style-name="T725"><text:s/>arba vienam gyvenančiam asmeniui skiriama tik tam mėnesiui.<text:s/></text:span></text:p>
      <text:p text:style-name="P726"><text:span text:style-name="T727">29</text:span><text:span text:style-name="T728">.<text:s/></text:span><text:span text:style-name="T729"><text:s/></text:span><text:span text:style-name="T730">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text:s/></text:span><text:soft-page-break/><text:span text:style-name="T731">kito šildymo sezono būsto šildymo išlaidų kompensacija neskiriama, iki tol, kol bus įgyvendintas daugiabučio namo atnaujinimo (modernizavimo) projektas, bet ne ilgiau kaip 3 metų šildymo sezonus</text:span><text:span text:style-name="T732">, įskaitant atvejį, kai dėl šių asmenų veiksmų (neveikimo) daugiabučio namo atnaujinimo (modernizavimo) projektas nebuvo pradėtas įgyvendinti.</text:span><text:span text:style-name="T733"><text:s/></text:span></text:p>
      <text:p text:style-name="P734"><text:span text:style-name="T735">30</text:span><text:span text:style-name="T736">.<text:s/></text:span><text:span text:style-name="T737">Piniginė socialinė parama šio Aprašo 42.1 ir 42.2 punktuose, 42.9, 42.10, nustatytais atvejais skiriama iš naujo nuo kito mėnesio, kai pasikeitė aplinkybės, o nutraukiama nuo informacijos iš atitinkamų institucijų gavimo mėnesio pirmos dienos.</text:span></text:p>
      <text:p text:style-name="P738"><text:span text:style-name="T739">31</text:span><text:span text:style-name="T740">. Sprendimas dėl piniginės socialinės paramos skyrimo priimamas ne vėliau kaip per mėnesį nuo prašymo-paraiškos ir visų reikalingų dokumentų gavimo dienos.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741"><text:span text:style-name="T742">Jeigu valstybės elektroninės valdžios sistemoje teikiama elektroninė paslauga, Savivaldybės administracija, priėmusi sprendimą dėl elektroniniu būdu pateikto</text:span><text:span text:style-name="T743"><text:s/></text:span><text:span text:style-name="T744">prašymo-paraiškos,</text:span><text:span text:style-name="T745"><text:s/></text:span><text:span text:style-name="T746">tą pačią dieną priimtą sprendimą pateikia elektroninių paslaugų sistemos paslaugos teikimo eigos stebėsenos modulyje.</text:span></text:p>
      <text:p text:style-name="P747"/>
      <text:p text:style-name="P748"><text:span text:style-name="T749">IX</text:span><text:span text:style-name="T750">.<text:s/></text:span><text:span text:style-name="T751">Piniginės socialinės paramos teikimas</text:span></text:p>
      <text:p text:style-name="P752"/>
      <text:p text:style-name="P753"><text:span text:style-name="T754">32</text:span><text:span text:style-name="T755">. Socialinė pašalpa gali būti teikiama:</text:span></text:p>
      <text:p text:style-name="P756"><text:span text:style-name="T757">32.1</text:span><text:span text:style-name="T758">. pinigais, pasirenkant mokėjimo būdą pačiam socialinės pašalpos gavėjui:</text:span></text:p>
      <text:p text:style-name="P759"><text:span text:style-name="T760">32.1.1</text:span><text:span text:style-name="T761">. pervedant į pašalpos gavėjo asmeninę sąskaitą banke;</text:span></text:p>
      <text:p text:style-name="P762"><text:span text:style-name="T763">32.2.2</text:span><text:span text:style-name="T764">. išmokant socialinę pašalpą kasoje.</text:span></text:p>
      <text:p text:style-name="P765"><text:span text:style-name="T766">32.2</text:span><text:span text:style-name="T767">. nepinigine forma socialinės pašalpos gavėjams, patyrusiems socialinę riziką:</text:span></text:p>
      <text:p text:style-name="P768"><text:span text:style-name="T769">32.2.1</text:span><text:span text:style-name="T770">. socialinėmis kortelėmis;</text:span></text:p>
      <text:p text:style-name="P771"><text:span text:style-name="T772">32.2.2</text:span><text:span text:style-name="T773">. apmokant vaikų išlaikymo ikimokyklinėse įstaigose išlaidas;</text:span></text:p>
      <text:p text:style-name="P774"><text:span text:style-name="T775">32.2.3</text:span><text:span text:style-name="T776">. apmokant vaikų maitinimo išlaidas mokyklose ar dienos centruose;<text:s/></text:span></text:p>
      <text:p text:style-name="P777"><text:span text:style-name="T778">32.2.4</text:span><text:span text:style-name="T779">. apmokant suaugusių asmenų gydymosi nuo priklausomybių ligų išlaidas;</text:span></text:p>
      <text:p text:style-name="P780"><text:span text:style-name="T781">32.2.5</text:span><text:span text:style-name="T782">. apmokant būsto nuomos, elektros, komunalines ir kitas būsto išlaikymo išlaidas, šias paslaugas teikiančioms įmonėms.</text:span></text:p>
      <text:p text:style-name="P783"><text:span text:style-name="T784">32.3</text:span><text:span text:style-name="T785">.<text:s/></text:span><text:span text:style-name="T786">Pinigais, neviršijant 50 procentų paskirtos socialinės pašalpos dydžio, ir nepinigine forma socialinė pašalpa teikiama,<text:s/></text:span><text:span text:style-name="T787">kontroliuojant</text:span><text:span text:style-name="T788"><text:s/>jos panaudojimą socialiniam darbuotojui, dirbančiam su socialinės rizikos šeimomis.</text:span></text:p>
      <text:p text:style-name="P789"><text:span text:style-name="T790">33</text:span><text:span text:style-name="T791">. Kompensacijos gali būti teikiamos:</text:span></text:p>
      <text:p text:style-name="P792"><text:span text:style-name="T793">33.1</text:span><text:span text:style-name="T794">. pinigais;<text:s/></text:span></text:p>
      <text:p text:style-name="P795"><text:span text:style-name="T796">33.2</text:span><text:span text:style-name="T797">. apskaičiuotų kompensacijų sumą pervedant į energiją, kurą, geriamąjį ir karštą vandenį tiekiančių įmonių ar fizinių asmenų atsiskaitomąsias sąskaitas bankuose;</text:span></text:p>
      <text:p text:style-name="P798"><text:span text:style-name="T799">33.3</text:span><text:span text:style-name="T800">. bendrai gyvenantiems asmenims ar vieniems gyvenantiems asmenims, patyrusiems socialinę riziką, pateikus darbuotojo, dirbančio su socialinės rizikos asmenimis, ir (ar)<text:s/></text:span><text:span text:style-name="T801">Socialinės paramos teikimo tarybos<text:s/></text:span><text:span text:style-name="T802">rekomendacijas, kompensacija už kieto kuro įsigijimo išlaidas mokama bendra šiame Apraše nustatyta tvarka arba pervedant šią kompensaciją pagal asmens pateiktą sąskaitą-faktūrą į nurodytą įmonės, parduodančios kurą, sąskaitą. Kai lieka nepanaudota mažesnė negu 50 Lt <text:s/>kompensacijos dalis, ji išmokama pačiam paramos gavėjui.</text:span></text:p>
      <text:p text:style-name="P803"><text:span text:style-name="T804">34</text:span><text:span text:style-name="T805">. B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text:s/></text:span><text:soft-page-break/><text:span text:style-name="T806">deklaruotos gyvenamosios vietos savivaldybę (jei gyvenamosios vietos neturi, – į savivaldybę, kurios teritorijoje apsigyvena) arba savivaldybę, kurios teritorijoje nuomojamas būstas, ši parama teikiama vadovaujantis šio Aprašo 20 ir 23 punktais.</text:span></text:p>
      <text:p text:style-name="P807"><text:span text:style-name="T808">35</text:span><text:span text:style-name="T809">. Paskirta, bet laiku neatsiimta socialinė pašalpa ir (ar) kompensacijos išmokamos, jeigu dėl jų buvo kreiptasi ne vėliau kaip per 3 mėnesius nuo paskutinio mėnesio, už kurį socialinė pašalpa ir (ar) kompensacijos buvo paskirtos.<text:s/></text:span></text:p>
      <text:p text:style-name="P810"><text:span text:style-name="T811">36</text:span><text:span text:style-name="T812">.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 tokio bendrai gyvenančio asmens nėra, pervedamos į vaiko (įvaikio) ar vaikų (įvaikių) vardu atidarytą sąskaitą banke</text:span><text:span text:style-name="T813">. Mirus vienam gyvenančiam asmeniui, socialinės pašalpos ir (ar) kompensacijų teikimas nutraukiamas nuo jo mirties mėnesio pirmos dienos, o už praėjusį laikotarpį paskirta ir neatsiimta socialinė pašalpa ir (ar) kompensacijos neišmokamos.</text:span></text:p>
      <text:p text:style-name="P814"><text:span text:style-name="T815">37</text:span><text:span text:style-name="T816">. Socialinė pašalpa išmokama už kiekvieną praėjusį mėnesį.</text:span></text:p>
      <text:p text:style-name="P817"><text:span text:style-name="T818">38</text:span><text:span text:style-name="T819">. Kompensacijos teikiamos už kiekvieną praėjusį mėnesį.</text:span></text:p>
      <text:p text:style-name="P820"><text:span text:style-name="T821">39</text:span><text:span text:style-name="T822">.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823"><text:s/></text:span></text:p>
      <text:p text:style-name="P824"><text:span text:style-name="T825">40</text:span><text:span text:style-name="T826">. Jeigu bendrai gyvenantiems asmenims arba vienam gyvenančiam asmeniui apskaičiuota socialinė pašalpa yra mažesnė kaip 5 litai, o būsto šildymo išlaidų, geriamojo vandens išlaidų ir karšto vandens išlaidų kompensacija – mažesnė kaip 1 litas, socialinė pašalpa ir kompensacija neišmokamos.</text:span></text:p>
      <text:p text:style-name="P827"/>
      <text:p text:style-name="P828"><text:span text:style-name="T829">X</text:span><text:span text:style-name="T830">.</text:span><text:span text:style-name="T831"><text:s/></text:span><text:span text:style-name="T832">PINIGINĘ SOCIALINĘ PARAMĄ GAUNANČIŲ ASMENŲ TEISĖS IR PAREIGOS</text:span></text:p>
      <text:p text:style-name="P833"/>
      <text:p text:style-name="P834"><text:span text:style-name="T835">41</text:span><text:span text:style-name="T836">. Piniginę socialinę paramą gaunantys nepasiturintys gyventojai privalo:</text:span></text:p>
      <text:p text:style-name="P837"><text:span text:style-name="T838">41.1</text:span><text:span text:style-name="T839">.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840"><text:span text:style-name="T841">41.2</text:span><text:span text:style-name="T84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843"><text:span text:style-name="T844">41.3</text:span><text:span text:style-name="T845">. per mėnesį pranešti apie materialinės padėties pasikeitimą ar atsiradusias aplinkybes, turinčius įtakos teisei į piniginę socialinę paramą arba piniginės socialinės paramos dydžiui;</text:span></text:p>
      <text:p text:style-name="P846"><text:span text:style-name="T847">41.4</text:span><text:span text:style-name="T848">. Savivaldybės administracijos reikalavimu deklaruoti turimą turtą (įskaitant gaunamas pajamas) Lietuvos Respublikos gyventojų turto deklaravimo įstatymo nustatyta tvarka;</text:span></text:p>
      <text:p text:style-name="P849"><text:span text:style-name="T850">41.5</text:span><text:span text:style-name="T851">. sudaryti rajono Savivaldybės administracijos ir seniūnijų socialiniams darbuotojams galimybę tikrinti gyvenimo sąlygas, turimą turtą ir užimtumą;</text:span></text:p>
      <text:p text:style-name="P852"><text:span text:style-name="T853">41.6</text:span><text:span text:style-name="T854">. dalyvauti Savivaldybės administracijos organizuojamoje visuomenei naudingoje veikloje, Radviliškio rajono savivaldybės patvirtinta tvarka.</text:span></text:p>
      <text:p text:style-name="Normal"/>
      <text:p text:style-name="P855"><text:span text:style-name="T856">XI</text:span><text:span text:style-name="T857">. <text:s/></text:span><text:span text:style-name="T858">SAVIVALDYBĖS ADMINISTRACIJOS PAREIGOS IR TEISĖS, TEIKIANT PINIGINĘ SOCIALINĘ PARAMĄ</text:span></text:p>
      <text:p text:style-name="P859"/>
      <text:p text:style-name="P860"><text:span text:style-name="T861">42</text:span><text:span text:style-name="T862">.<text:s/></text:span><text:span text:style-name="T863">Savivaldybės administracija, teikdama piniginę socialinę paramą, privalo:</text:span></text:p>
      <text:p text:style-name="P864"><text:span text:style-name="T865">42.1</text:span><text:span text:style-name="T866">. 6 mėnesius socialinę pašalpą skirti tik<text:s/></text:span><text:span text:style-name="T867">vaikui (įvaikiui) ar vaikams (įvaikiams), įskaitant pilnamečius vaikus (įvaikius), kai jie mokosi pagal bendrojo ugdymo programą</text:span><text:span text:style-name="T868"><text:s/>ir<text:s/></text:span><text:soft-page-break/><text:span text:style-name="T869">laikotarpiu nuo bendrojo ugdymo programos baigimo dienos iki tų pačių metų rugsėjo 1 dienos, nepinigine forma,<text:s/></text:span><text:span text:style-name="T870">o<text:s/></text:span><text:span text:style-name="T871">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872"><text:s/></text:span></text:p>
      <text:p text:style-name="P873"><text:span text:style-name="T874">42.2</text:span><text:span text:style-name="T875">.<text:s/></text:span><text:span text:style-name="T876">6 mėnesius neteikti socialinės pašalpos ir<text:s/></text:span><text:span text:style-name="T877">kompensacijų</text:span><text:span text:style-name="T878"><text:s/>ar 6 mėnesiams nutraukti jų teikimą<text:s/></text:span><text:span text:style-name="T879">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880"><text:s/></text:span></text:p>
      <text:p text:style-name="P881"><text:span text:style-name="T882">42.3</text:span><text:span text:style-name="T883">.</text:span><text:span text:style-name="T884"><text:s/>neteikti kompensacijų, nutraukti jų teikimą įsiskolinusiems už būsto šildymą, geriamąjį ar karštą vandenį bendrai gyvenantiems asmenims arba vienam gyvenančiam asmeniui, kurie nevykdo šio Aprašo 8.1.3 papunkčio reikalavimo.</text:span></text:p>
      <text:p text:style-name="P885"><text:span text:style-name="T886">42.4</text:span><text:span text:style-name="T887">. neteikti socialinės pašalpos ir kompensacijų ar nutraukti jų teikimą, jei asmuo, dirbantis pagal verslo liudijimą, daugiau kaip 12 mėnesių deklaruoja nulines pajamas iš vykdomos individualios veiklos;</text:span></text:p>
      <text:p text:style-name="P888"><text:span text:style-name="T889">42.5</text:span><text:span text:style-name="T890">.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span text:style-name="T891"><text:s/></text:span></text:p>
      <text:p text:style-name="P892"><text:span text:style-name="T893">42.6</text:span><text:span text:style-name="T894">.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895"><text:span text:style-name="T896">42.7</text:span><text:span text:style-name="T897">. 3 mėnesius</text:span><text:span text:style-name="T898"><text:s/>socialinę pašalpą skirti tik<text:s/></text:span><text:span text:style-name="T899">vaikui (įvaikiui) ar vaikams (įvaikiams), įskaitant pilnamečius vaikus (įvaikius), kai jie mokosi pagal bendrojo ugdymo programą</text:span><text:span text:style-name="T900"><text:s/>ir<text:s/></text:span><text:span text:style-name="T901">laikotarpiu nuo bendrojo ugdymo programos baigimo dienos iki tų pačių metų rugsėjo 1 dienos, nepinigine forma</text:span><text:span text:style-name="T902">, o<text:s/></text:span><text:span text:style-name="T903">kompensacijų 3 mėnesius neteikti bendrai gyvenantiems asmenims ar 3 mėnesiams nutraukti jų teikimą, jeigu bent vienas iš bendrai gyvenančių asmenų nevykdo šio Aprašo 41.2 ir (ar) <text:s/>41.3 punktuose nustatytos pareigos, išskyrus atvejį, kai dėl šio punkto nuostatos nevykdymo nesusidarė piniginės socialinės paramos permoka – išmokėta ne didesnė negu apskaičiuota, įvertinus atsiradusias aplinkybes, piniginė socialinė parama;</text:span></text:p>
      <text:p text:style-name="P904"><text:span text:style-name="T905">42.8</text:span><text:span text:style-name="T906">. 3 mėnesius<text:s/></text:span><text:span text:style-name="T907">neteikti<text:s/></text:span><text:span text:style-name="T908">piniginės socialinės paramos</text:span><text:span text:style-name="T909"><text:s/>ar 3 mėnesiams nutraukti jos teikimą<text:s/></text:span><text:span text:style-name="T910">vienam gyvenančiam asmeniui, jeigu jis nevykdo šio Aprašo 41.2 ir (ar) <text:s/>41.3 punktuose nustatytos pareigos, išskyrus atvejį, kai dėl šio punkto nuostatos nevykdymo nesusidarė piniginės socialinės paramos permoka – išmokėta ne didesnė negu apskaičiuota, įvertinus atsiradusias aplinkybes, piniginė socialinė parama;</text:span></text:p>
      <text:p text:style-name="P911"><text:span text:style-name="T912">42.9</text:span><text:span text:style-name="T913">. 6 mėnesius neteikti piniginės socialinės paramos, jeigu bendrai gyvenančių asmenų arba vieno gyvenančio asmens turimų piniginių lėšų dydis viršija Įstatymo 16 straipsnio 5 dalyje nustatytą piniginių lėšų normatyvą (išskyrus atvejus, kai sprendimą dėl piniginės socialinės paramos teikimo priima Piniginės socialinės paramos teikimo nepasiturintiems gyventojams Radviliškio rajono savivaldybės sprendimu komisija);</text:span></text:p>
      <text:p text:style-name="P914"><text:span text:style-name="T915">42.10</text:span><text:span text:style-name="T916">. 6 mėnesius neteikti piniginės socialinės paramos, jeigu bendrai gyvenantys asmenys arba vienas gyvenantis asmuo per 6 mėnesius iki kreipimosi dėl piniginės socialinės paramos perleido nuosavybėn kitam asmeniui Įstatymo 14 straipsnyje nurodytą turtą ir kreipdamiesi (kreipdamasis) dėl piniginės socialinės paramos prašyme-paraiškoje nenurodė gautų piniginių lėšų ar už jas įsigyto naujo turto;<text:s/></text:span></text:p>
      <text:p text:style-name="P917"><text:span text:style-name="T918">42.11</text:span><text:span text:style-name="T919">. <text:s/>6 mėnesius neteikti piniginės socialinės paramos ar 6 mėnesiams nutraukti jos teikimą darbingo amžiaus darbingam (darbingiems) vienam gyvenančiam asmeniui arba bendrai<text:s/></text:span><text:soft-page-break/><text:span text:style-name="T920">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text:span><text:span text:style-name="T921"><text:s/>ir<text:s/></text:span><text:span text:style-name="T922">laikotarpiu nuo bendrojo ugdymo programos baigimo dienos iki tų pačių metų rugsėjo 1 dienos;</text:span></text:p>
      <text:p text:style-name="P923"><text:span text:style-name="T924">42.12</text:span><text:span text:style-name="T925">.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šio Aprašo 18.10 punkte.<text:s/></text:span></text:p>
      <text:p text:style-name="P926"><text:span text:style-name="T927">43</text:span><text:span text:style-name="T928">. Savivaldybės administracija, teikdama piniginę socialinę paramą, turi teisę:</text:span></text:p>
      <text:p text:style-name="P929"><text:span text:style-name="T930">43.1</text:span><text:span text:style-name="T931">. darbingus nedirbančius<text:s/></text:span><text:span text:style-name="T932">(taip pat savarankiškai nedirbančius)</text:span><text:span text:style-name="T933"><text:s/>ar dirbančius (taip pat savarankiškai dirbančius), atsižvelgiant į darbo laiko ar veiklos trukmę, nesimokančius darbingo amžiaus asmenis</text:span><text:span text:style-name="T934">,</text:span><text:span text:style-name="T935"><text:s/>gaunančius piniginę socialinę paramą bendra šio Aprašo nustatyta tvarka arba gaunančius piniginę socialinę paramą, nustatyta šio Aprašo 44 punkte nustatyta tvarka, ir nedalyvaujančius aktyvios darbo rinkos politikos priemonėse, Vyriausybės ar jos įgaliotos institucijos nustatyta tvarka pasitelkti visuomenei naudingai veiklai atlikti. Visuomenei naudingos veiklos trukmę nustato Socialinės paramos skyriaus socialinių išmokų specialistai ir socialinio darbo organizatoriai. Visuomenei naudingos veiklos atlikimo laiką nustato visuomenei naudingos veiklos organizatorius. Visuomenei naudingos veiklos trukmė proporcinga piniginės socialinės paramos dydžiui. Viena visuomenei naudingos veiklos valanda įvertinama 8,75 Lt.</text:span></text:p>
      <text:p text:style-name="P936"><text:span text:style-name="T937">43.2</text:span><text:span text:style-name="T938">.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939"><text:span text:style-name="T940">43.3</text:span><text:span text:style-name="T941">. vadovaudamasi Radviliškio rajono savivaldybės tarybos patvirtintu Bendrai gyvenančių asmenų arba vieno gyvenančio asmens gyvenimo sąlygų, turimo turto ir užimtumo tikrinimo tvarkos aprašu,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942"><text:span text:style-name="T943">43.4</text:span><text:span text:style-name="T944">. nereikalauti iš piniginę socialinę paramą gaunančių bendrai gyvenančių asmenų arba vieno gyvenančio asmens kas 3 mėnesius iš naujo pateikti tų duomenų, kurie iki pakartotinio kreipimosi yra nepasikeitę;</text:span></text:p>
      <text:p text:style-name="P945"><text:span text:style-name="T946">43.5</text:span><text:span text:style-name="T947">.</text:span><text:span text:style-name="T948"><text:s/>pasitelkti bendruomeninių organizacijų ir (ar) religinių bendruomenių, ir (ar) religinių bendrijų, ir (ar) kitų nevyriausybinių organizacijų atstovus, ir (ar) gyvenamosios vietovės bendruomenės narius, ir (ar) seniūnaičius, ir (ar) kitus suinteresuotus asmenis dalyvauti seniūnijos teritorijoje veikiančioje Socialinės paramos teikimo tarybos veikloje, svarstant klausimus dėl piniginės socialinės paramos teikimo.<text:s/></text:span></text:p>
      <text:p text:style-name="P949"><text:span text:style-name="T950">44</text:span><text:span text:style-name="T951">. Patikrinus bendrai gyvenančių asmenų arba vieno gyvenančio asmens gyvenimo sąlygas ir surašius buities ir gyvenimo sąlygų patikrinimo aktą ir atsižvelgus į<text:s/></text:span><text:span text:style-name="T952">Socialinės paramos teikimo tarybos<text:s/></text:span><text:span text:style-name="T953">rekomendacijas, Savivaldybės administracija turi teisę:</text:span></text:p>
      <text:p text:style-name="P954"><text:span text:style-name="T955">44.1</text:span><text:span text:style-name="T956">.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16 straipsnyje ir <text:s/>šio Aprašo <text:s/>9 punkte <text:s/>nustatytų reikalavimų;</text:span></text:p>
      <text:p text:style-name="P957"><text:span text:style-name="T958">44.2</text:span><text:span text:style-name="T959">. skirti kompensacijas, jeigu išlaidos už būsto šildymą, už faktinį geriamojo vandens ir (ar) karšto vandens kiekį atitinka šio Aprašo 12 punkte nustatytus kompensuojamus dydžius, tačiau bendrai gyvenantys asmenys arba vienas gyvenantis asmuo neatitinka Įstatymo 16 straipsnyje ir šio Aprašo 9 punkte <text:s/>nustatytų reikalavimų;<text:s/></text:span></text:p>
      <text:p text:style-name="P960"><text:span text:style-name="T961">44.3</text:span><text:span text:style-name="T962">. skirti būsto šildymo išlaidų kompensaciją už didesnį negu nustatyta įstatyme numatytą, naudingojo būsto ploto normatyvą;</text:span></text:p>
      <text:p text:style-name="P963"><text:span text:style-name="T964">44.4</text:span><text:span text:style-name="T965">. skirti socialinę pašalpą ir kompensacijas<text:s/></text:span><text:span text:style-name="T966">bendrai gyvenantiems asmenims</text:span><text:span text:style-name="T967">,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68"><text:span text:style-name="T969">44.5</text:span><text:span text:style-name="T970">.<text:s/></text:span><text:span text:style-name="T971">skirti socialinę pašalpą ne visiems bendrai gyvenantiems asmenims santuokos nutraukimo bylos nagrinėjimo metu esant ginčui, atskirai;</text:span><text:span text:style-name="T972"><text:tab/></text:span></text:p>
      <text:p text:style-name="P973"><text:span text:style-name="T974">44.6</text:span><text:span text:style-name="T975">. jeigu vienas gyvenantis asmuo arba vienas iš bendrai gyvenančių asmenų laikotarpiu, už kurį skiriama ir (ar) mokama</text:span><text:span text:style-name="T976"><text:s/></text:span><text:span text:style-name="T977">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išskyrus kai darbo paieška nutraukta be teisės registruotis Lietuvos teritorinėje darbo biržoje šešis mėnesius, piniginė socialinė parama bendrai gyvenantiems asmenims arba vienam gyvenančiam asmeniui neskiriama arba paskirtosios mokėjimas nutraukiamas<text:s/></text:span><text:span text:style-name="T978">nuo kito mėnesio po šių aplinkybių atsiradimo.</text:span><text:span text:style-name="T979"><text:s/></text:span><text:span text:style-name="T980">Šiems asmenims, kai jie yra šio Aprašo 9.4 punkte nurodyti asmenys, piniginė socialinė parama skiriama, jeigu jie ne trumpiau kaip 3 mėnesius registruojasi Lietuvos teritorinėje darbo biržoje ar kitos valstybės valstybinėje įdarbinimo tarnyboje;</text:span><text:span text:style-name="T981"><text:s/></text:span></text:p>
      <text:p text:style-name="P982"><text:span text:style-name="T983">44.7</text:span><text:span text:style-name="T984">. vienam gyvenančiam asmeniui arba bendrai gyvenantiems asmenims piniginės socialinės paramos teikimą nutraukti nuo pirmos mėnesio, per kurį buvo nutraukta registracija teritorinėje darbo biržoje (darbo paieškos nutraukimas be teisės registruotis 6 mėn.), dienos;</text:span><text:span text:style-name="T985"><text:s/></text:span></text:p>
      <text:p text:style-name="P986"><text:span text:style-name="T987">44.8</text:span><text:span text:style-name="T988">. skirti nuo kito mėnesio pirmos dienos, jeigu bent vienas iš bendrai gyvenančių asmenų <text:s/>arba vienas gyvenantis asmuo per 6 mėn. iki teisės į piniginę socialinę paramą atsiradimo dienos, nedirbo ir nebuvo registruotas teritorinėje darbo biržoje bei neatitiko Aprašo 9 punkte nurodytų sąlygų; <text:s/></text:span></text:p>
      <text:p text:style-name="P989"><text:span text:style-name="T990">44.8</text:span><text:span text:style-name="T991">. bendrai gyvenantiems asmenims socialinę pašalpą skirti tik vaikui (įvaikiui) ar vaikams (įvaikiams), o kompensacijų neteikti ar nutraukti jų teikimą, kai bendrai gyvenantys asmenys yra skolingi už komunalinių atliekų surinkimą ir tvarkymą, vaikų išlaikymą švietimo įstaigose, vykdančiose ikimokyklinio ir priešmokyklinio ugdymo programas, valstybinės žemės nuomą, socialinio būsto nuomą. Piniginė socialinė parama skiriama sumokėjus ne mažiau kaip 20 proc. kiekvienos turimos skolos ir sudarius skolos mokėjimo grafiką su paslaugas teikiančia įmone, įstaiga ar institucija nuo skolos apmokėjimo mėnesio pirmos dienos;</text:span></text:p>
      <text:p text:style-name="P992"><text:span text:style-name="T993">44.9</text:span><text:span text:style-name="T994">. piniginės socialinės paramos neteikti arba jos teikimą nutraukti, jeigu vienas gyvenantis asmuo yra skolingas už komunalinių atliekų surinkimą ir tvarkymą, valstybinės žemės nuomą, socialinio būsto nuomą. Piniginė socialinė parama skiriama sumokėjus ne mažiau kaip 20 proc. kiekvienos turimos skolos ir sudarius skolos mokėjimo grafiką su paslaugas teikiančia įmone, įstaiga ar institucija <text:s/>nuo skolos apmokėjimo mėnesio pirmos dienos. <text:s/></text:span></text:p>
      <text:p text:style-name="P995"><text:span text:style-name="T996">44.10</text:span><text:span text:style-name="T997">. jeigu bent vienas iš bendrai gyvenančių asmenų nevykdo šio <text:s/>Aprašo <text:s/>41.1, 41.4, 41.5, 41.6 punktuose nustatytų pareigų,</text:span><text:span text:style-name="T998"><text:s/>socialinę pašalpą skirti tik<text:s/></text:span><text:span text:style-name="T999">vaikui (įvaikiui) ar vaikams (įvaikiams), įskaitant pilnamečius vaikus (įvaikius), kai jie mokosi pagal bendrojo ugdymo programą</text:span><text:span text:style-name="T1000"><text:s/>ir<text:s/></text:span><text:span text:style-name="T1001">laikotarpiu nuo bendrojo ugdymo programos baigimo dienos iki tų pačių metų rugsėjo 1 dienos, nepinigine forma, o<text:s/></text:span><text:span text:style-name="T1002">kompensacijų neteikti ar nutraukti jų teikimą, iki pareigos bus įvykdytos;</text:span><text:span text:style-name="T1003"><text:s/></text:span></text:p>
      <text:p text:style-name="P1004"><text:span text:style-name="T1005">44.11</text:span><text:span text:style-name="T1006">. jeigu vienas gyvenantis asmuo nevykdo šio Aprašo 41.1, 41.4, 41.5, 41.6 papunkčiuose nustatytų pareigų, socialinės pašalpos ir kompensacijų neteikti ar nutraukti jų teikimą, iki tol kol pareigos bus įvykdytos;</text:span></text:p>
      <text:p text:style-name="P1007"><text:span text:style-name="T1008">44.12</text:span><text:span text:style-name="T1009">. <text:s/></text:span><text:span text:style-name="T1010">patikrinusi bendrai gyvenančių asmenų arba vieno gyvenančio asmens gyvenimo sąlygas ir surašiusi buities ir gyvenimo sąlygų patikrinimo aktą,<text:s/></text:span><text:span text:style-name="T1011">neteikti kompensacijų ar nutraukti jų teikimą, jeigu bendrai gyvenantys asmenys arba vienas gyvenantis asmuo deklaruoja gyvenamąją vietą būste arba jį išsinuomoja, bet jame faktiškai negyvena.</text:span><text:span text:style-name="T1012"><text:s/></text:span></text:p>
      <text:p text:style-name="P1013"><text:span text:style-name="T1014">44.13</text:span><text:span text:style-name="T1015">. skirti socialinę pašalpą, jeigu bendrai gyvenančių asmenų arba vieno gyvenančio asmens vidutinės pajamos per mėnesį ne daugiau kaip 20 procentų viršija valstybės remiamų pajamų dydį ir bendrai gyvenantys asmenys arba vienas gyvenantis asmuo atitinka šio Tvarkos aprašo 7.1. ir 7.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016"><text:span text:style-name="T1017">44.14</text:span><text:span text:style-name="T1018">.<text:s/></text:span><text:span text:style-name="T1019">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020"><text:span text:style-name="T1021">44.15</text:span><text:span text:style-name="T1022">. <text:s/>skirti būsto šildymo išlaidų kompensaciją, jeigu daugiabučio namo buto savininkas neatitinka šio aprašo 8.5 punkte nustatytų reikalavimų;</text:span></text:p>
      <text:p text:style-name="P1023"><text:span text:style-name="T1024">44.16</text:span><text:span text:style-name="T1025">. skirti socialinę pašalpą ir kompensacijas bendrai gyvenantiems asmenims arba vienam gyvenančiam asmeniui, kai jiems piniginė socialinė parama neskiriama šio Aprašo 7 ir 8 punktuose nustatyta tvarka;</text:span></text:p>
      <text:p text:style-name="P1026"><text:span text:style-name="T1027">44.17</text:span><text:span text:style-name="T1028">. <text:s/>nemažinti socialinės pašalpos dydžio, kaip nustatyta šio Aprašo 11.3 punkte, jeigu Lietuvos teritorinė darbo birža ar kitos valstybės valstybinė įdarbinimo tarnyba socialinės pašalpos teikimo laikotarpiu nepasiūlė darbo arba nepasiūlė dalyvauti aktyvios darbo rinkos politikos priemonėse.</text:span></text:p>
      <text:p text:style-name="P1029"><text:span text:style-name="T1030">45</text:span><text:span text:style-name="T1031">. Sprendimą dėl piniginės socialinės paramos teikimo šio Aprašo 44 punkte (išskyrus 44.6, 44.7, 44.8, 44.9, 44.10, 44.11 ir 44.12 punktus) numatytais atvejais ir kitais šiame Apraše nenumatytais atvejais, priima Piniginės socialinės paramos teikimo nepasiturintiems gyventojams Radviliškio rajono savivaldybės sprendimu komisija, atsižvelgdama į Piniginės socialinės paramos teikimo tarybų rekomendacijas.</text:span></text:p>
      <text:p text:style-name="Normal"/>
      <text:p text:style-name="P1032"><text:span text:style-name="T1033">XII</text:span><text:span text:style-name="T1034">.<text:s/></text:span><text:span text:style-name="T1035">PINIGINĖS SOCIALINĖS PARAMOS TEIKIMO NEPASITURINTIEMS GYVENTOJAMS RADVILIŠKIO RAJONO SAVIVALDYBĖS SPRENDIMU KOMISIJOS KOMPETENCIJA</text:span></text:p>
      <text:p text:style-name="P1036"/>
      <text:p text:style-name="P1037"><text:span text:style-name="T1038">46</text:span><text:span text:style-name="T1039">. Piniginės socialinės paramos teikimo nepasiturintiems gyventojams Radviliškio rajono savivaldybės sprendimu komisijos (toliau – Komisija) kompetencija – priimti sprendimą dėl piniginės socialinės paramos skyrimo ar neskyrimo Įstatyme ir šiame Apraše nenumatytais atvejais.</text:span></text:p>
      <text:p text:style-name="P1040"><text:span text:style-name="T1041">47</text:span><text:span text:style-name="T1042">. Komisijos sudėtį ir nuostatus tvirtina Radviliškio rajono savivaldybės administracijos direktorius.</text:span></text:p>
      <text:p text:style-name="P1043"><text:span text:style-name="T1044">XIII</text:span><text:span text:style-name="T1045">.<text:s/></text:span><text:span text:style-name="T1046">SOCIALINĖS PARAMOS <text:s/>TEIKIMO TARYBOS KOMPETENCIJA</text:span></text:p>
      <text:p text:style-name="P1047"/>
      <text:p text:style-name="P1048"><text:span text:style-name="T1049">48</text:span><text:span text:style-name="T1050">.<text:s/></text:span><text:span text:style-name="T1051">Piniginės socialinės paramos teikimo tarybos (toliau – Taryba) kompetencija – teikti rekomendacijas dėl piniginės socialinės paramos</text:span><text:span text:style-name="T1052"><text:s/>teikimo b</text:span><text:span text:style-name="T1053">endrai gyvenantiems asmenims arba vienam gyvenančiam asmeniui</text:span><text:span text:style-name="T1054">.<text:s/></text:span></text:p>
      <text:p text:style-name="P1055"><text:span text:style-name="T1056">49</text:span><text:span text:style-name="T1057">.</text:span><text:span text:style-name="T1058"><text:s/>Tarybos sudėtį ir nuostatus tvirtina Radviliškio rajono savivaldybės administracijos direktorius Socialinės paramos skyriaus ar seniūno teikimu.</text:span></text:p>
      <text:p text:style-name="Normal"/>
      <text:p text:style-name="P1059"><text:span text:style-name="T1060">XIV</text:span><text:span text:style-name="T1061">.<text:s/></text:span><text:span text:style-name="T1062">DUOMENŲ <text:s/>IR INFORMACIJOS TEIKIMAS</text:span></text:p>
      <text:p text:style-name="P1063"/>
      <text:p text:style-name="P1064"><text:span text:style-name="T1065">50</text:span><text:span text:style-name="T1066">. Kiekvieną mėnesį iki mėnesio 5 darbo dienos Socialinės paramos skyrius ir seniūnijos duomenis apie <text:s/>bendrai gyvenančių asmenų arba vieno gyvenančio asmens pajamas perduoda kompensacijas skaičiuojančioms įmonėms, bendrijoms, bendrabučiams.</text:span></text:p>
      <text:p text:style-name="P1067"><text:span text:style-name="T1068">51</text:span><text:span text:style-name="T1069">. Kompensacijas, vadovaujantis Piniginės socialinės paramos nepasiturintiems gyventojams įstatymu, skaičiuoja šilumos energiją ir vandenį tiekiančios įmonės, bendrijos, bendrabučiai.</text:span></text:p>
      <text:p text:style-name="P1070"><text:span text:style-name="T1071">52</text:span><text:span text:style-name="T1072">. Kompensacijas už būsto šildymui ir karštam vandeniui ruošti suvartotą gamtinių dujų kiekį skaičiuoja Socialinės paramos skyrius, o paskaičiuotas šias kompensacijas AB „Lietuvos dujos“ Šiaulių filialui pateikia iki kito mėnesio 13 d.<text:s/></text:span></text:p>
      <text:p text:style-name="P1073"><text:span text:style-name="T1074">53</text:span><text:span text:style-name="T1075">. Kiekvieną mėnesį iki 13 d. kompensacijas skaičiuojančios įmonės pateikia Radviliškio rajono savivaldybės administracijos Socialinės paramos skyriui duomenis apie paskaičiuotų kompensacijų sumas.<text:s/></text:span></text:p>
      <text:p text:style-name="P1076"><text:span text:style-name="T1077">54</text:span><text:span text:style-name="T1078">. Teikia duomenis apie nepasiturinčius gyventojus, jiems teikiamą ar nepaskirtą piniginę socialinę paramą, nurodydama jos neskyrimo priežastis, Socialinės paramos šeimai informacinėje sistemoje (SPIS). <text:s text:c="2"/></text:span></text:p>
      <text:p text:style-name="Normal"/>
      <text:p text:style-name="P1079"><text:span text:style-name="T1080">XV</text:span><text:span text:style-name="T1081">.<text:s/></text:span><text:span text:style-name="T1082">NETEISĖTAI GAUTOS PINIGINĖS SOCIALINĖS PARAMOS IŠIEŠKOJIMAS</text:span></text:p>
      <text:p text:style-name="P1083"/>
      <text:p text:style-name="P1084"><text:span text:style-name="T1085">55</text:span><text:span text:style-name="T1086">. Dėl piniginę socialinę paramą gaunančių asmenų kaltės neteisėtai gautos piniginės socialinės paramos išieškojimas:</text:span><text:span text:style-name="T1087"><text:s/></text:span></text:p>
      <text:p text:style-name="P1088"><text:span text:style-name="T1089">55.1</text:span><text:span text:style-name="T1090">. Nustačius, kad<text:s/></text:span><text:span text:style-name="T1091">bendrai gyvenantys asmenys<text:s/></text:span><text:span text:style-name="T1092">arba vienas gyvenantis asmuo piniginę socialinę paramą gavo neteisėtai, nes kreipimosi dėl piniginės socialinės paramos metu pateikė neteisingus duomenis apie turtą, gaunamas pajamas,<text:s/></text:span><text:span text:style-name="T1093">bendrai gyvenančius asmenis<text:s/></text:span><text:span text:style-name="T1094">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095">bendrai gyvenantys asmenys<text:s/></text:span><text:span text:style-name="T1096">arba vienas gyvenantis asmuo turi grąžinti neteisėtai pinigų gautą sumą arba ją sumokėti dalimis.</text:span></text:p>
      <text:p text:style-name="P1097"><text:span text:style-name="T1098">55.2</text:span><text:span text:style-name="T1099">. Negrąžinta neteisėtai gauta piniginė socialinė parama yra išskaičiuojama Savivaldybės administracijos priimtu sprendimu iš piniginę socialinę paramą gaunančiam asmeniui paskirtos piniginės socialinės paramos sumos išskaičiuojant ne daugiau kaip po 20 procentų mokėtinos sumos per mėnesį,</text:span><text:span text:style-name="T1100"><text:s/>jeigu nėra<text:s/></text:span><text:span text:style-name="T1101">piniginę socialinę paramą gaunančio asmens<text:s/></text:span><text:span text:style-name="T1102">raštu pateikto sutikimo išskaičiuoti didesnę mokėtinos sumos dalį per mėnesį ar visą mokėtiną sumą</text:span><text:span text:style-name="T1103">.<text:s/></text:span></text:p>
      <text:p text:style-name="P1104"><text:span text:style-name="T1105">55.3</text:span><text:span text:style-name="T1106">. Jeigu neteisėtai gauta piniginė socialinė parama negrąžinta arba neišskaičiuota, likęs įsiskolinimas išieškomas Lietuvos Respublikos civilinio proceso kodekso nustatyta tvarka,<text:s/></text:span><text:span text:style-name="T1107">jeigu su išieškojimu susijusios administravimo išlaidos neviršija išieškotinos sumos</text:span><text:span text:style-name="T1108">.</text:span></text:p>
      <text:p text:style-name="P1109"><text:span text:style-name="T1110">56</text:span><text:span text:style-name="T1111">.<text:s/></text:span><text:span text:style-name="T1112">Dėl Savivaldybės administracijos valstybės tarnautojų ir (ar) darbuotojų, dirbančių pagal darbo sutartis, kaltės neteisėtai išmokėtos piniginės socialinės paramos lėšos išieškomos Lietuvos Respublikos įstatymų nustatyta tvarka.</text:span></text:p>
      <text:p text:style-name="P1113"/>
      <text:p text:style-name="P1114"><text:span text:style-name="T1115">XVI</text:span><text:span text:style-name="T1116">.<text:s/></text:span><text:span text:style-name="T1117">ATSAKOMYBĖ IR KONTROLĖ</text:span></text:p>
      <text:p text:style-name="P1118"/>
      <text:p text:style-name="P1119"/>
      <text:p text:style-name="P1120"><text:span text:style-name="T1121">57</text:span><text:span text:style-name="T1122">. Socialinės paramos skyriaus ir seniūnijų socialinio darbo organizatoriai atsako už teisingą Radviliškio miesto ir rajono gyventojų dokumentų piniginei socialinei paramai gauti priėmimą, socialinių pašalpų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text:span></text:p>
      <text:p text:style-name="P1123"><text:span text:style-name="T1124">58</text:span><text:span text:style-name="T1125">. Socialinės paramos skyriaus darbuotojai ir seniūnijų socialiniai darbo organizatoriai atsako už pateiktų dokumentų konfidencialumą.<text:s/></text:span></text:p>
      <text:p text:style-name="P1126"><text:span text:style-name="T1127">59</text:span><text:span text:style-name="T1128">. Pažymas apie bendrai gyvenančių asmenų<text:s/></text:span><text:span text:style-name="T1129">arba vieno gyvenančio asmens</text:span><text:span text:style-name="T1130"><text:s text:c="2"/>pajamas būsto šildymo išlaidų, išlaidų šaltam ir karštam vandeniui kompensacijoms apskaičiuoti Radviliškio rajono savivaldybės gyventojams pasirašo pajamas skaičiuojantis specialistas.</text:span></text:p>
      <text:p text:style-name="P1131"><text:span text:style-name="T1132">60</text:span><text:span text:style-name="T1133">. UAB „Radviliškio šiluma“, UAB „Radviliškio vanduo“, UAB „Baisogalos bioenergija“, bendrijos ir bendrabučiai <text:s/>atsako už teisingą kompensacijų skaičiavimą ir atsiskaitymą laiku su klientais bei Radviliškio rajono savivaldybės administracijos Socialinės paramos skyriumi.<text:s/></text:span></text:p>
      <text:p text:style-name="P1134"><text:span text:style-name="T1135">61</text:span><text:span text:style-name="T1136">. Radviliškio rajono savivaldybės administracijos Socialinės paramos skyrius atsako už atsiskaitymą laiku su šilumos energiją ir vandenį teikiančiomis įmonėmis pagal tarp šalių pasirašytas sutartis.</text:span></text:p>
      <text:p text:style-name="P1137"/>
      <text:p text:style-name="P1138"><text:span text:style-name="T1139">XVII</text:span><text:span text:style-name="T1140">.<text:s/></text:span><text:span text:style-name="T1141">BAIGIAMOSIOS NUOSTATOS</text:span></text:p>
      <text:p text:style-name="P1142"/>
      <text:p text:style-name="P1143"><text:span text:style-name="T1144">62</text:span><text:span text:style-name="T1145">. Jeigu socialinė pašalpa ar kompensacijos<text:s/></text:span><text:span text:style-name="T1146">bendrai gyvenantiems asmenims<text:s/></text:span><text:span text:style-name="T1147">arba vienam gyvenančiam asmeniui priklauso pagal dvi ar daugiau šio įstatymo nuostatų, taikoma ta nuostata, kuri<text:s/></text:span><text:span text:style-name="T1148">bendrai gyvenantiems asmenims</text:span><text:span text:style-name="T1149"><text:s/>arba vienam gyvenančiam asmeniui yra palankiausia.</text:span></text:p>
      <text:p text:style-name="P1150"><text:span text:style-name="T1151">63</text:span><text:span text:style-name="T1152">. Sprendimas dėl piniginės socialinės paramos skyrimo ar neskyrimo gali būti skundžiamas Lietuvos Respublikos<text:s/></text:span><text:a xlink:href="http://192.168.133.239/Litlex/ll.dll?Tekstas=1&amp;Id=31957&amp;BF=1" office:target-frame-name="FTurinys" xlink:show="replace"/><text:span text:style-name="T1153">administracinių bylų teisenos įstatymo nustatyta tvarka.</text:span></text:p>
      <text:p text:style-name="P1154"><text:span text:style-name="T11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8-10-17T09:34:00Z</meta:creation-date>
    <dc:date>2018-10-17T09:34:00Z</dc:date>
    <meta:print-date>2014-02-11T11:23:00Z</meta:print-date>
    <meta:template xlink:href="Normal.dotm" xlink:type="simple"/>
    <meta:editing-cycles>2</meta:editing-cycles>
    <meta:editing-duration>PT0S</meta:editing-duration>
    <meta:document-statistic meta:page-count="22" meta:paragraph-count="580" meta:word-count="10139" meta:character-count="80635" meta:row-count="1341" meta:non-whitespace-character-count="71076"/>
  </office:meta>
</office:document-meta>
</file>