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9625in" fo:text-indent="0.8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text-indent="0.5in"/>
      <style:text-properties style:font-size-complex="12pt" fo:language="pt" fo:country="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15in" style:page-number="1"/>
      <style:text-properties style:font-name-asian="MS Mincho" style:font-weight-complex="bold" style:font-size-complex="12pt" style:language-asian="lt" style:country-asian="LT"/>
    </style:style>
    <style:style style:name="P33" style:parent-style-name="Normal" style:family="paragraph">
      <style:paragraph-properties fo:text-indent="3.15in"/>
      <style:text-properties style:font-size-complex="12pt" style:language-asian="lt" style:country-asian="LT"/>
    </style:style>
    <style:style style:name="P34" style:parent-style-name="Normal" style:family="paragraph">
      <style:paragraph-properties fo:text-indent="3.1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MS Mincho" fo:font-weight="bold" style:font-weight-asian="bold" style:font-size-complex="12pt" style:language-asian="lt" style:country-asian="LT"/>
    </style:style>
    <style:style style:name="P44" style:parent-style-name="Normal" style:family="paragraph">
      <style:paragraph-properties fo:text-align="center"/>
      <style:text-properties style:font-name-asian="MS Mincho"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T47" style:parent-style-name="DefaultParagraphFont" style:family="text">
      <style:text-properties style:font-name-asian="MS Mincho"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MS Mincho" fo:font-weight="bold" style:font-weight-asian="bold" style:font-size-complex="12pt" style:language-asian="lt" style:country-asian="LT"/>
    </style:style>
    <style:style style:name="P50" style:parent-style-name="Normal" style:family="paragraph">
      <style:paragraph-properties fo:text-align="center" fo:margin-right="-0.0131in"/>
      <style:text-properties style:font-name-asian="MS Mincho"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P59" style:parent-style-name="Normal" style:family="paragraph">
      <style:paragraph-properties fo:text-align="justify" fo:margin-left="0.4923in">
        <style:tab-stops>
          <style:tab-stop style:type="left" style:position="0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ab-stops>
          <style:tab-stop style:type="left" style:position="0in"/>
        </style:tab-stops>
      </style:paragraph-properties>
      <style:text-properties style:font-name-asian="MS Mincho"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Aptos" style:letter-kerning="true" style:font-size-complex="12pt"/>
    </style:style>
    <style:style style:name="T73" style:parent-style-name="DefaultParagraphFont" style:family="text">
      <style:text-properties style:font-name-asian="Aptos" style:letter-kerning="true" style:font-size-complex="12pt"/>
    </style:style>
    <style:style style:name="T74" style:parent-style-name="DefaultParagraphFont" style:family="text">
      <style:text-properties style:font-name-asian="Aptos" style:letter-kerning="true"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Aptos" style:letter-kerning="true" style:font-size-complex="12pt"/>
    </style:style>
    <style:style style:name="T78" style:parent-style-name="DefaultParagraphFont" style:family="text">
      <style:text-properties style:font-name-asian="Aptos" style:letter-kerning="true" style:font-size-complex="12pt"/>
    </style:style>
    <style:style style:name="T79" style:parent-style-name="DefaultParagraphFont" style:family="text">
      <style:text-properties style:font-name-asian="Aptos"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Aptos" style:letter-kerning="true" style:font-size-complex="12pt"/>
    </style:style>
    <style:style style:name="T105" style:parent-style-name="DefaultParagraphFont" style:family="text">
      <style:text-properties style:font-name-asian="Aptos" style:letter-kerning="true" style:font-size-complex="12pt"/>
    </style:style>
    <style:style style:name="T106" style:parent-style-name="DefaultParagraphFont" style:family="text">
      <style:text-properties style:font-name-asian="Aptos" style:letter-kerning="true" style:font-size-complex="12p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Aptos" style:letter-kerning="true" style:font-size-complex="12pt"/>
    </style:style>
    <style:style style:name="T111" style:parent-style-name="DefaultParagraphFont" style:family="text">
      <style:text-properties style:font-name-asian="Aptos" style:letter-kerning="true" style:font-size-complex="12pt"/>
    </style:style>
    <style:style style:name="T112" style:parent-style-name="DefaultParagraphFont" style:family="text">
      <style:text-properties style:font-name-asian="Aptos" style:letter-kerning="true"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Aptos" style:letter-kerning="true" style:font-size-complex="12pt"/>
    </style:style>
    <style:style style:name="T116" style:parent-style-name="DefaultParagraphFont" style:family="text">
      <style:text-properties style:font-name-asian="Aptos" style:letter-kerning="true" style:font-size-complex="12pt"/>
    </style:style>
    <style:style style:name="T117" style:parent-style-name="DefaultParagraphFont" style:family="text">
      <style:text-properties style:font-name-asian="Aptos" style:letter-kerning="true"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ptos" style:letter-kerning="true" style:font-size-complex="12pt"/>
    </style:style>
    <style:style style:name="T151" style:parent-style-name="DefaultParagraphFont" style:family="text">
      <style:text-properties style:font-name-asian="Aptos" style:letter-kerning="true" style:font-size-complex="12pt"/>
    </style:style>
    <style:style style:name="T152" style:parent-style-name="DefaultParagraphFont" style:family="text">
      <style:text-properties style:font-name-asian="Aptos" style:letter-kerning="true"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Aptos" style:letter-kerning="true" style:font-size-complex="12pt"/>
    </style:style>
    <style:style style:name="T176" style:parent-style-name="DefaultParagraphFont" style:family="text">
      <style:text-properties style:font-name-asian="Aptos" style:letter-kerning="true" style:font-size-complex="12pt"/>
    </style:style>
    <style:style style:name="T177" style:parent-style-name="DefaultParagraphFont" style:family="text">
      <style:text-properties style:font-name-asian="Aptos" style:letter-kerning="true"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5in"/>
      <style:text-properties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Aptos" style:letter-kerning="true" style:font-size-complex="12pt"/>
    </style:style>
    <style:style style:name="T271" style:parent-style-name="DefaultParagraphFont" style:family="text">
      <style:text-properties style:font-name-asian="Aptos" style:letter-kerning="true" style:font-size-complex="12pt"/>
    </style:style>
    <style:style style:name="T272" style:parent-style-name="DefaultParagraphFont" style:family="text">
      <style:text-properties style:font-name-asian="Aptos" style:letter-kerning="true"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ptos" style:letter-kerning="true"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font-name-asian="Aptos" style:letter-kerning="true"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ptos" style:letter-kerning="true" style:font-size-complex="12pt"/>
    </style:style>
    <style:style style:name="T316" style:parent-style-name="DefaultParagraphFont" style:family="text">
      <style:text-properties style:font-name-asian="Aptos" style:letter-kerning="true" style:font-size-complex="12pt"/>
    </style:style>
    <style:style style:name="T317" style:parent-style-name="DefaultParagraphFont" style:family="text">
      <style:text-properties style:font-name-asian="Aptos" style:letter-kerning="true"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4923in" fo:text-indent="0.04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indent="0.5in"/>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Aptos" style:letter-kerning="true" style:font-size-complex="12pt"/>
    </style:style>
    <style:style style:name="T406" style:parent-style-name="DefaultParagraphFont" style:family="text">
      <style:text-properties style:font-name-asian="Aptos" style:letter-kerning="true" style:font-size-complex="12pt"/>
    </style:style>
    <style:style style:name="T407" style:parent-style-name="DefaultParagraphFont" style:family="text">
      <style:text-properties style:font-name-asian="Aptos" style:letter-kerning="true"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SAVIVALDYBIŲ KULTŪROS POLITIKOS GAIRIŲ PATVIRTINIMO</text:p>
      <text:p text:style-name="P10"/>
      <text:p text:style-name="P11"><text:span text:style-name="T12">2024 m. gruodžio<text:s/></text:span><text:span text:style-name="T13">6 d.</text:span><text:span text:style-name="T14"><text:s/>Nr. ĮV-992<text:s/></text:span></text:p>
      <text:p text:style-name="P15">Vilnius</text:p>
      <text:p text:style-name="P16"/>
      <text:p text:style-name="P17"/>
      <text:p text:style-name="P18"><text:span text:style-name="T19">Vadovaudamasis Lietuvos Respublikos kultūros politikos pagrindų įstatymo 6 straipsnio 5 dalimi,</text:span></text:p>
      <text:p text:style-name="P20"><text:span text:style-name="T21">tvirtinu</text:span><text:span text:style-name="T22"><text:s/>Savivaldybių kultūros politikos gaires (pridedama).</text:span></text:p>
      <text:p text:style-name="P23"/>
      <text:p text:style-name="P24"/>
      <text:p text:style-name="P25"/>
      <text:p text:style-name="P26"><text:span text:style-name="T27">Laikinai einantis kultūros ministro pareigas<text:s/></text:span><text:span text:style-name="T28"><text:tab/></text:span><text:span text:style-name="T29"><text:tab/></text:span><text:span text:style-name="T30"><text:tab/>Simonas Kairys</text:span></text:p>
      <text:soft-page-break/>
      <text:p text:style-name="P31">PATVIRTINTA</text:p>
      <text:p text:style-name="P33">Lietuvos Respublikos kultūros ministro<text:s/></text:p>
      <text:p text:style-name="P34"><text:span text:style-name="T35">2024 m. gruodžio<text:s/></text:span><text:span text:style-name="T36">6</text:span><text:span text:style-name="T37"><text:s/>d. įsakymu Nr. ĮV-99</text:span><text:span text:style-name="T38">2</text:span><text:span text:style-name="T39"><text:s/></text:span></text:p>
      <text:p text:style-name="P40"/>
      <text:p text:style-name="P41"/>
      <text:p text:style-name="P42"><text:span text:style-name="T43">SAVIVALDYBIŲ KULTŪROS POLITIKOS GAIR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Savivaldybių kultūros politikos gairės (toliau ‒ Gairės) reglamentuoja kultūros politikos tikslo ir uždavinių įgyvendinimo savivaldybėse stebėsenos, renkamų kultūros statistikos rodiklių, tolygaus ir kokybiško kultūros paslaugų teikimo savivaldybių teritorijose, Lietuvos Respublikos kultūros politikos pagrindų įstatymo 7 straipsnio 3 dalyje numatytų bendradarbiavimo sričių įgyvendinimo rekomendacijas.</text:span></text:p>
      <text:p text:style-name="P55"><text:span text:style-name="T56">2</text:span><text:span text:style-name="T57">.</text:span><text:span text:style-name="T58"><text:tab/>Gairėse vartojamos sąvokos suprantamos taip, kaip jos apibrėžtos Lietuvos Respublikos bibliotekų įstatyme, Lietuvos Respublikos dainų švenčių tradicijos įstatyme, Lietuvos Respublikos kultūros centrų įstatyme, Kultūros politikos pagrindų įstatyme, Lietuvos Respublikos meno kūrėjo ir meno kūrėjų organizacijų statuso įstatyme, Lietuvos Respublikos muziejų įstatyme, Lietuvos Respublikos regioninės plėtros įstatyme, Lietuvos Respublikos savivaldybių infrastruktūros plėtros įstatyme, Lietuvos Respublikos vietos savivaldos įstatyme.</text:span></text:p>
      <text:p text:style-name="P59"/>
      <text:p text:style-name="P60"><text:span text:style-name="T61">II</text:span><text:span text:style-name="T62"><text:s/>SKYRIUS</text:span></text:p>
      <text:p text:style-name="P63"><text:span text:style-name="T64">KULTŪROS POLITIKOS TIKSLO IR UŽDAVINIŲ ĮGYVENDINIMO SAVIVALDYBĖSE STEBĖSENA, RENKAMI KULTŪROS STATISTIKOS RODIKLIAI</text:span></text:p>
      <text:p text:style-name="P65"/>
      <text:p text:style-name="P66"/>
      <text:p text:style-name="P67"><text:span text:style-name="T68">3</text:span><text:span text:style-name="T69">.</text:span><text:span text:style-name="T70"><text:tab/>Kultūros politikos tikslo ir uždavinių, įtvirtintų Kultūros politikos pagrindų įstatyme, įgyvendinimo savivaldybėse stebėsenos (toliau – stebėsena) paskirtis – rinkti, valdyti ir naudoti objektyvius kultūros būklės ir procesų rodiklius ir rezultatus, reikalingus priimti įrodymais pagrįstus kultūros politikos įgyvendinimo sprendimus. Stebėsenos metu surinktais rodikliais ir rezultatais pagrįsti sprendimai užtikrina aukštą jų kokybę ir maksimaliai naudingas pasekmes, didina jų skaidrumą, leidžia įvertinti objektyvią faktinę būklę ir realius pokyčius.<text:s/></text:span></text:p>
      <text:p text:style-name="P71"><text:span text:style-name="T72">4</text:span><text:span text:style-name="T73">.</text:span><text:span text:style-name="T74"><text:tab/></text:span><text:span text:style-name="T75">Gairės nereglamentuoja stebėsenos ir statistikos rodiklių, kuriuos savivaldybės renka ir teikia Valstybės duomenų agentūrai ar kitoms valstybės institucijoms, įgyvendindamos įstatymus, Vyriausybės nutarimus ar kitus teisės aktus.<text:s/></text:span></text:p>
      <text:p text:style-name="P76"><text:span text:style-name="T77">5</text:span><text:span text:style-name="T78">.</text:span><text:span text:style-name="T79"><text:tab/></text:span><text:span text:style-name="T80">Pagrindiniai valstybės kultūros politikos prioritetai, spręstinos problemos ir siektini rodikliai įtvirtinti:</text:span></text:p>
      <text:p text:style-name="P81"><text:span text:style-name="T82">5.1</text:span><text:span text:style-name="T83">.</text:span><text:span text:style-name="T84"><text:tab/></text:span><text:span text:style-name="T85">Valstybės pažangos strategijoje <text:s/>„Lietuvos ateities vizija „Lietuva 2050“; </text:span></text:p>
      <text:p text:style-name="P86"><text:span text:style-name="T87">5.2</text:span><text:span text:style-name="T88">.</text:span><text:span text:style-name="T89"><text:tab/></text:span><text:span text:style-name="T90">2021–2030 metų nacionaliniame pažangos plane (NPP), patvirtintame Lietuvos Respublikos Vyriausybės 2020 m. rugsėjo 9 d. nutarimu Nr. 998;</text:span></text:p>
      <text:p text:style-name="P91"><text:span text:style-name="T92">5.3</text:span><text:span text:style-name="T93">.</text:span><text:span text:style-name="T94"><text:tab/></text:span><text:span text:style-name="T95">Lietuvos Respublikos teritorijos bendrajame plane, patvirtintame Lietuvos Respublikos Vyriausybės 2021 m. rugsėjo 29 d. nutarimu Nr. 789;<text:s/></text:span></text:p>
      <text:p text:style-name="P96"><text:span text:style-name="T97">5.4</text:span><text:span text:style-name="T98">.</text:span><text:span text:style-name="T99"><text:tab/></text:span><text:span text:style-name="T100">2021–2030 metų Lietuvos Respublikos kultūros ministerijos kultūros ir kūrybingumo plėtros programoje, patvirtintoje Lietuvos Respublikos Vyriausybės<text:s/></text:span><text:span text:style-name="T101">2021 m. rugsėjo 29 d. nutarimu Nr. 781</text:span><text:span text:style-name="T102">.</text:span></text:p>
      <text:p text:style-name="P103"><text:span text:style-name="T104">6</text:span><text:span text:style-name="T105">.</text:span><text:span text:style-name="T106"><text:tab/></text:span><text:span text:style-name="T107">Planuojant kultūros finansavimą, kultūros funkcijoms atlikti skirtos savivaldybių infrastruktūros plėtrą, savivaldybės investicijas rekomenduojama atsižvelgti į prioritetus, rodiklius ir priemones, nustatytas<text:s/></text:span><text:span text:style-name="T108">2021–2027 metų Europos Sąjungos fondų investicijų programoje.</text:span></text:p>
      <text:p text:style-name="P109"><text:span text:style-name="T110">7</text:span><text:span text:style-name="T111">.</text:span><text:span text:style-name="T112"><text:tab/></text:span><text:span text:style-name="T113">Savivaldybių kultūros politikos prioritetai ir stebėsenos rodikliai nustatomi planavimo dokumentuose, rengiamuose Lietuvos Respublikos strateginio valdymo įstatyme ir jo įgyvendinamuosiuose teisės aktuose nustatyta tvarka.</text:span></text:p>
      <text:p text:style-name="P114"><text:span text:style-name="T115">8</text:span><text:span text:style-name="T116">.</text:span><text:span text:style-name="T117"><text:tab/></text:span><text:span text:style-name="T118">Pagrindiniai stebėsenos principai:</text:span></text:p>
      <text:p text:style-name="P119"><text:span text:style-name="T120">8.1</text:span><text:span text:style-name="T121">.</text:span><text:span text:style-name="T122"><text:tab/></text:span><text:span text:style-name="T123">stebėsena vykdoma periodiškai;</text:span></text:p>
      <text:p text:style-name="P124"><text:span text:style-name="T125">8.2</text:span><text:span text:style-name="T126">.</text:span><text:span text:style-name="T127"><text:tab/></text:span><text:span text:style-name="T128">stebėsenai naudojami tokie rodikliai, kurie skaičiuojami valstybės mastu;</text:span></text:p>
      <text:p text:style-name="P129"><text:span text:style-name="T130">8.3</text:span><text:span text:style-name="T131">.</text:span><text:span text:style-name="T132"><text:tab/></text:span><text:span text:style-name="T133">stebėsenos rodiklio formuluotė turi būti aiški ir lengvai suprantama;</text:span></text:p>
      <text:p text:style-name="P134"><text:span text:style-name="T135">8.4</text:span><text:span text:style-name="T136">.</text:span><text:span text:style-name="T137"><text:tab/></text:span><text:span text:style-name="T138"><text:s/>stebėsenos rodiklis turi būti logiškai susijęs su strateginiu tikslu, uždaviniu, priemone ar projektu, kurio stebėsenai yra pasirinktas;</text:span></text:p>
      <text:p text:style-name="P139"><text:span text:style-name="T140">8.5</text:span><text:span text:style-name="T141">.</text:span><text:span text:style-name="T142"><text:tab/></text:span><text:span text:style-name="T143"><text:s/>stebėsenos rodiklis turi būti specifiškas, aiškiai atspindintis, kokio pokyčio yra siekiama;</text:span></text:p>
      <text:p text:style-name="P144"><text:span text:style-name="T145">8.6</text:span><text:span text:style-name="T146">.</text:span><text:span text:style-name="T147"><text:tab/></text:span><text:span text:style-name="T148">stebėsenos rodiklio duomenų šaltinis turi būti lengvai identifikuojamas.</text:span></text:p>
      <text:p text:style-name="P149"><text:span text:style-name="T150">9</text:span><text:span text:style-name="T151">.</text:span><text:span text:style-name="T152"><text:tab/></text:span><text:span text:style-name="T153">Savivaldybėje matuojamus stebėsenos rodiklius rekomenduojama nustatyti atsižvelgiant į:</text:span></text:p>
      <text:p text:style-name="P154"><text:span text:style-name="T155">9.1</text:span><text:span text:style-name="T156">.</text:span><text:span text:style-name="T157"><text:tab/></text:span><text:span text:style-name="T158">Gairių 5 ir 6 punktuose nurodytuose teisės aktuose įtvirtintus rodiklius, kurie savivaldybės institucijoms padėtų įgyvendinti kultūros politiką.</text:span></text:p>
      <text:p text:style-name="P159"><text:span text:style-name="T160">9.2</text:span><text:span text:style-name="T161">.</text:span><text:span text:style-name="T162"><text:tab/></text:span><text:span text:style-name="T163"><text:s/>vertinant savivaldybių kultūros įstaigų veiklą – į Vieningą kultūros ministro valdymo sričių biudžetinių įstaigų bendrųjų funkcijų ir veiklos vertinimo kriterijų rinkinį, patvirtintą Lietuvos Respublikos kultūros ministro 2019 m. lapkričio 14 d. įsakymu Nr. ĮV-748 „Dėl Vieningo kultūros ministro valdymo sričių biudžetinių įstaigų veiklos stebėsenos rodiklių rinkinio patvirtinimo“, išskyrus savivaldybių viešąsias bibliotekas, kurių veiklos vertinimą rekomenduojama atlikti atsižvelgiant į Bibliotekų veiklos statistinių ataskaitų formas, patvirtintas Lietuvos Respublikos kultūros ministro 2006 m. gruodžio 22 d. įsakymu Nr. ĮV-695 „Dėl bibliotekų veiklos statistinių ataskaitų formų patvirtinimo“;</text:span></text:p>
      <text:p text:style-name="P164"><text:span text:style-name="T165">9.3</text:span><text:span text:style-name="T166">.</text:span><text:span text:style-name="T167"><text:tab/></text:span><text:span text:style-name="T168"><text:s/>vertinant kultūros įstaigų lankytojų pasitenkinimą savivaldybės kultūros įstaigų teikiamomis paslaugomis – į Kultūros įstaigų vartotojų pasitenkinimo teikiamomis paslaugomis tyrimo metodiką, patvirtintą kultūros ministro 2017 m. gegužės 15 d. įsakymu Nr. ĮV-675 “Dėl Kultūros įstaigų vartotojų pasitenkinimo teikiamomis paslaugomis tyrimo metodikos patvirtinimo“;</text:span></text:p>
      <text:p text:style-name="P169"><text:span text:style-name="T170">9.4</text:span><text:span text:style-name="T171">.</text:span><text:span text:style-name="T172"><text:tab/></text:span><text:span text:style-name="T173">kitas kokybines ar kiekybines faktinių duomenų reikšmes, kurios savivaldybės institucijoms padėtų įgyvendinti kultūros politiką.</text:span></text:p>
      <text:p text:style-name="P174"><text:span text:style-name="T175">10</text:span><text:span text:style-name="T176">.</text:span><text:span text:style-name="T177"><text:tab/></text:span><text:span text:style-name="T178">Savivaldybių institucijoms ir įstaigoms rekomenduojama aktyviai dalyvauti (teikti duomenis, rodiklių reikšmes ir kitą informaciją) Kultūros ministerijos, Lietuvos kultūros tarybos ir kitų subjektų vykdomuose kultūros tyrimuose.</text:span></text:p>
      <text:p text:style-name="P179"/>
      <text:p text:style-name="P180"><text:span text:style-name="T181">III</text:span><text:span text:style-name="T182"><text:s/>SKYRIUS</text:span></text:p>
      <text:p text:style-name="P183"><text:span text:style-name="T184">TOLYGUS IR KOKYBIŠKAS KULTŪROS PASLAUGŲ TEIKIMAS SAVIVALDYBIŲ TERITORIJOSE</text:span></text:p>
      <text:p text:style-name="P185"/>
      <text:p text:style-name="P186"><text:span text:style-name="T187">11</text:span><text:span text:style-name="T188">.</text:span><text:span text:style-name="T189"><text:tab/></text:span><text:span text:style-name="T190">Tolygaus ir kokybiško kultūros paslaugų teikimo savivaldybių teritorijose uždaviniai:</text:span></text:p>
      <text:p text:style-name="P191"><text:span text:style-name="T192">11.1</text:span><text:span text:style-name="T193">.</text:span><text:span text:style-name="T194"><text:tab/><text:s/>siekti tolygaus kultūros įstaigų tinklo;</text:span></text:p>
      <text:p text:style-name="P195"><text:span text:style-name="T196">11.2</text:span><text:span text:style-name="T197">.</text:span><text:span text:style-name="T198"><text:tab/>sudaryti sąlygas savivaldybės teritorijoje veikiantiems kultūros dalyviams tobulinti kompetenciją;</text:span></text:p>
      <text:p text:style-name="P199"><text:span text:style-name="T200">11.3</text:span><text:span text:style-name="T201">.</text:span><text:span text:style-name="T202"><text:tab/>skatinti kultūros raiškos įvairovę savivaldybės teritorijoje;</text:span></text:p>
      <text:p text:style-name="P203"><text:span text:style-name="T204">11.4</text:span><text:span text:style-name="T205">.</text:span><text:span text:style-name="T206"><text:tab/>stiprinti savivaldybės ar regiono kultūrinį savitumą;</text:span></text:p>
      <text:p text:style-name="P207"><text:span text:style-name="T208">11.5</text:span><text:span text:style-name="T209">.</text:span><text:span text:style-name="T210"><text:tab/>skatinti tarptautinį ir skirtinguose Lietuvos regionuose ir savivaldybėse veikiančių kultūros dalyvių bendradarbiavimą;</text:span></text:p>
      <text:p text:style-name="P211"><text:span text:style-name="T212">12</text:span><text:span text:style-name="T213">.</text:span><text:span text:style-name="T214"><text:tab/></text:span><text:span text:style-name="T215">Siekiant tolygaus kultūros įstaigų tinklo savivaldybėms rekomenduojama:</text:span></text:p>
      <text:p text:style-name="P216"><text:span text:style-name="T217">12.1</text:span><text:span text:style-name="T218">.</text:span><text:span text:style-name="T219"><text:tab/>finansinėmis ir nefinansinėmis paskatomis sudaryti galimybes nevyriausybinėms organizacijoms, veikiančioms kultūros srityje, teikti kultūros paslaugas ir (ar) įgyvendinti bendrus projektus ar veiklas kartu su savivaldybių kultūros įstaigomis;</text:span></text:p>
      <text:p text:style-name="P220"><text:span text:style-name="T221">12.2</text:span><text:span text:style-name="T222">.</text:span><text:span text:style-name="T223"><text:tab/>bendradarbiauti su kitomis savivaldybėmis ar pasitelkti kitus kultūros dalyvius, siekiant teikti kokybiškesnes kultūros paslaugas, racionaliai naudoti išteklius ar neturint objektyvių galimybių savarankiškai užtikrinti įstatymuose numatytų kultūros įstaigų veiklos įgyvendinimą;</text:span></text:p>
      <text:p text:style-name="P224"><text:span text:style-name="T225">12.3</text:span><text:span text:style-name="T226">.</text:span><text:span text:style-name="T227"><text:tab/>didinti savivaldybės kultūros įstaigų ir teikiamų kultūros paslaugų prieinamumą specialiųjų poreikių turintiems lankytojams, dalyvauti valstybės vykdomuose projektuose ir iniciatyvose;</text:span></text:p>
      <text:p text:style-name="P228"><text:span text:style-name="T229">12.4</text:span><text:span text:style-name="T230">.</text:span><text:span text:style-name="T231"><text:tab/>modernizuoti ir įveiklinti kultūros infrastruktūros objektus sudarant galimybes didinti kultūros paslaugų prieinamumą nepriklausomai nuo asmenų gyvenamosios vietos, socialinės padėties ar kitų apribojimų;</text:span></text:p>
      <text:p text:style-name="P232"><text:span text:style-name="T233">12.5</text:span><text:span text:style-name="T234">.</text:span><text:span text:style-name="T235"><text:tab/></text:span><text:span text:style-name="T236">organizuoti kultūros paslaugų teikimą ir kultūros įstaigų veiklą atsižvelgiant į kitose srityse priimtus sprendimus, teikiamas viešąsias paslaugas ir turimą infrastruktūrą;</text:span></text:p>
      <text:p text:style-name="P237"><text:span text:style-name="T238">12.6</text:span><text:span text:style-name="T239">.</text:span><text:span text:style-name="T240"><text:tab/>sudaryti galimybes ir skatinti savivaldybės kultūros įstaigose kuriamo ir saugomo kultūros paveldo, meno kūrybos ir kitų kūrybinės veiklos rezultatų skaitmeninimą;</text:span></text:p>
      <text:p text:style-name="P241"><text:span text:style-name="T242">12.7</text:span><text:span text:style-name="T243">.</text:span><text:span text:style-name="T244"><text:tab/>skatinti kultūros ir kūrybinių industrijų (toliau – KKI) indėlį į tvarią ir socialiai atsakingą ekonomiką sudarant sąlygas vykdyti veiklą savarankiškai dirbantiems meno kūrėjams ir nevyriausybinėms organizacijoms;</text:span></text:p>
      <text:p text:style-name="P245"><text:span text:style-name="T246">12.8</text:span><text:span text:style-name="T247">.</text:span><text:span text:style-name="T248"><text:tab/>kultūros paslaugų teikimo sistemą organizuoti taip, kad pačios būtiniausios ir dažnai naudojamos paslaugos būtų teikiamos bent savivaldybės centre, o santykinai rečiau naudojamos kultūros paslaugos – apskričių centruose ar bent vienoje funkcinei zonai priklausančios savivaldybės teritorijoje.<text:s/></text:span></text:p>
      <text:p text:style-name="P249"><text:span text:style-name="T250">13</text:span><text:span text:style-name="T251">.</text:span><text:span text:style-name="T252"><text:tab/></text:span><text:span text:style-name="T253">Sudarant sąlygas savivaldybės teritorijoje veikiantiems kultūros dalyviams tobulinti kompetenciją savivaldybėms rekomenduojama:</text:span></text:p>
      <text:p text:style-name="P254"><text:span text:style-name="T255">13.1</text:span><text:span text:style-name="T256">.</text:span><text:span text:style-name="T257"><text:tab/>sudaryti sąlygas tikslingai ir sistemingai tobulinti savivaldybių kultūros įstaigų darbuotojų bendrąsias, vadybines ir profesines kompetencijas;</text:span></text:p>
      <text:p text:style-name="P258"><text:span text:style-name="T259">13.2</text:span><text:span text:style-name="T260">.</text:span><text:span text:style-name="T261"><text:tab/>užtikrinti savivaldybių kultūros įstaigų darbuotojų dalyvavimą Kultūros ministerijos organizuojamame kultūros sektoriaus darbuotojų kvalifikacijos tobulinimo procese;</text:span></text:p>
      <text:p text:style-name="P262"><text:span text:style-name="T263">13.3</text:span><text:span text:style-name="T264">.</text:span><text:span text:style-name="T265"><text:tab/>ugdyti gyventojų pilietiškumo kompetencijas, stiprinti gebėjimą kritiškai vertinti informaciją ir jų atsparumą informacinėms grėsmėms, užtikrinti gyventojų medijų ir informacinio raštingumo mokymų paslaugos prieinamumą ir plėtrą;</text:span></text:p>
      <text:p text:style-name="P266"><text:span text:style-name="T267">13.4</text:span><text:span text:style-name="T268">. pasitelkti savivaldybių viešąsias bibliotekas vietos bendruomenių aprūpinimui informacija ir valstybės elektroninių paslaugų plėtros skatinimui.<text:s/></text:span></text:p>
      <text:p text:style-name="P269"><text:span text:style-name="T270">14</text:span><text:span text:style-name="T271">.</text:span><text:span text:style-name="T272"><text:tab/></text:span><text:span text:style-name="T273">Skatinant kultūros raiškos įvairovę savivaldybės teritorijoje savivaldybėms rekomenduojama:<text:s/></text:span></text:p>
      <text:p text:style-name="P274"><text:span text:style-name="T275">14.1</text:span><text:span text:style-name="T276">.</text:span><text:span text:style-name="T277"><text:tab/></text:span><text:span text:style-name="T278">sudaryti sąlygas visoms visuomenės grupėms dalyvauti kultūroje;</text:span></text:p>
      <text:p text:style-name="P279"><text:span text:style-name="T280">14.2</text:span><text:span text:style-name="T281">.</text:span><text:span text:style-name="T282"><text:tab/></text:span><text:span text:style-name="T283">užtikrinti savivaldybės teritorijoje kuriamo profesionaliojo meno, vykdomos kultūrinės edukacijos, kitų kultūros paslaugų įvairovę;<text:s/></text:span></text:p>
      <text:p text:style-name="P284"><text:span text:style-name="T285">14.3</text:span><text:span text:style-name="T286">.</text:span><text:span text:style-name="T287"><text:tab/></text:span><text:span text:style-name="T288">savivaldybių kultūros įstaigoms bendradarbiauti su švietimo įstaigomis, meno kūrėjais ir skatinti meno kūrėjų veiklą;</text:span></text:p>
      <text:p text:style-name="P289"><text:span text:style-name="T290">14.4</text:span><text:span text:style-name="T291">.</text:span><text:span text:style-name="T292"><text:tab/></text:span><text:span text:style-name="T293">skatinti tautinių mažumų mėgėjų meno kolektyvų įtraukimą į savivaldybės teritorijoje vykdomas veiklas.</text:span></text:p>
      <text:p text:style-name="P294"><text:span text:style-name="T295">15</text:span><text:span text:style-name="T296">.</text:span><text:span text:style-name="T297"><text:tab/></text:span><text:span text:style-name="T298">Stiprinant savivaldybės ir regiono kultūrinį savitumą savivaldybėms rekomenduojama:</text:span></text:p>
      <text:p text:style-name="P299"><text:span text:style-name="T300">15.1</text:span><text:span text:style-name="T301">.</text:span><text:span text:style-name="T302"><text:tab/></text:span><text:span text:style-name="T303"><text:s/>kiekvienoje savivaldybėje įsteigti savivaldybės (krašto) muziejų, kuriame būtų kaupiamos, saugomos ir tradicinėmis bei šiuolaikinėmis priemonėmis pristatomos savivaldybės ir (ar) regiono kultūrą atspindinčios ir vietos bendruomenei reikšmingos muziejinės vertybės;</text:span></text:p>
      <text:p text:style-name="P304"><text:span text:style-name="T305">15.2</text:span><text:span text:style-name="T306">.</text:span><text:span text:style-name="T307"><text:tab/></text:span><text:span text:style-name="T308">organizuoti regionines dainų šventes ir kitus dainų švenčių tradiciją palaikančius renginius, prisidėti prie mėgėjų meno kolektyvų dalyvavimo nurodytuose renginiuose;</text:span></text:p>
      <text:p text:style-name="P309"><text:span text:style-name="T310">15.3</text:span><text:span text:style-name="T311">.</text:span><text:span text:style-name="T312"><text:tab/></text:span><text:span text:style-name="T313">didinti informacijos apie nematerialų kultūros paveldą sklaidą, skatinti asmenis dalyvauti savivaldybės ar regiono kultūrinį tapatumą atskleidžiančiose nematerialaus kultūros paveldo veiklose.</text:span></text:p>
      <text:p text:style-name="P314"><text:span text:style-name="T315">16</text:span><text:span text:style-name="T316">.</text:span><text:span text:style-name="T317"><text:tab/></text:span><text:span text:style-name="T318">Skatinant tarptautinį ir skirtinguose Lietuvos regionuose ir savivaldybėse veikiančių kultūros dalyvių bendradarbiavimą savivaldybėms rekomenduojama:</text:span></text:p>
      <text:p text:style-name="P319"><text:span text:style-name="T320">16.1</text:span><text:span text:style-name="T321">.</text:span><text:span text:style-name="T322"><text:tab/></text:span><text:span text:style-name="T323">dalyvauti tarptautinėse partnerysčių, mainų, iniciatyvų programose, įgyvendinti tarptautinius projektus;</text:span></text:p>
      <text:p text:style-name="P324"><text:span text:style-name="T325">16.2</text:span><text:span text:style-name="T326">.</text:span><text:span text:style-name="T327"><text:tab/></text:span><text:span text:style-name="T328">skatinti kultūros dalyvių rezidencijas savivaldybių kultūros įstaigose;</text:span></text:p>
      <text:p text:style-name="P329"><text:span text:style-name="T330">16.3</text:span><text:span text:style-name="T331">.</text:span><text:span text:style-name="T332"><text:tab/></text:span><text:span text:style-name="T333">esant poreikiui spręsti dėl daugiafunkciškumo ar bendro kelioms savivaldybėms kultūros įstaigų tinklo įgyvendinimo.</text:span></text:p>
      <text:p text:style-name="P334"/>
      <text:p text:style-name="P335"><text:span text:style-name="T336">IV</text:span><text:span text:style-name="T337"><text:s/>SKYRIUS</text:span></text:p>
      <text:p text:style-name="P338"><text:span text:style-name="T339">VALSTYBĖS IR SAVIVALDYBIŲ INSTITUCIJŲ IR ĮSTAIGŲ BENDRADARBIAVIMO SRIČIŲ ĮGYVENDINIMAS</text:span></text:p>
      <text:p text:style-name="P340"/>
      <text:p text:style-name="P341"><text:span text:style-name="T342">17</text:span><text:span text:style-name="T343">.</text:span><text:span text:style-name="T344"><text:tab/>Vykdant valstybės ir savivaldybių institucijų ir įstaigų bendradarbiavimą rekomenduojama:</text:span></text:p>
      <text:p text:style-name="P345"><text:span text:style-name="T346">17.1</text:span><text:span text:style-name="T347">.</text:span><text:span text:style-name="T348"><text:tab/>organizuoti valstybės ir savivaldybių kultūros įstaigų veiklą taip, kad jos ne konkuruotų tarpusavyje, o būtų atsakingos už tas veiklos sritis, kuriose veikia efektyviausiai;</text:span></text:p>
      <text:p text:style-name="P349"><text:span text:style-name="T350">17.2</text:span><text:span text:style-name="T351">.</text:span><text:span text:style-name="T352"><text:tab/></text:span><text:span text:style-name="T353">skatinti bendrą savivaldybių kultūros įstaigų ir nacionalinių ar valstybinių kultūros įstaigų veiklų, projektų ar programų įgyvendinimą, inicijuoti aukštos meninės vertės kultūros paslaugų ar kultūros vertybių mobilumą, tinklaveikos renginius, partnerysčių platformas;</text:span></text:p>
      <text:p text:style-name="P354"><text:span text:style-name="T355">17.3</text:span><text:span text:style-name="T356">.</text:span><text:span text:style-name="T357"><text:tab/>savivaldybių institucijoms prisidėti prie valstybės lėšomis finansuojamų kultūros projektų;</text:span></text:p>
      <text:p text:style-name="P358"><text:span text:style-name="T359">17.4</text:span><text:span text:style-name="T360">.</text:span><text:span text:style-name="T361"><text:tab/>priimant sprendimus dėl kultūros sričių projektų ir veiklų finansavimo, jų kokybinį vertinimą perduoti kultūros ekspertams;</text:span></text:p>
      <text:p text:style-name="P362"><text:span text:style-name="T363">17.5</text:span><text:span text:style-name="T364">.</text:span><text:span text:style-name="T365"><text:tab/></text:span><text:span text:style-name="T366">savivaldybės taryboms sudaryti<text:s/></text:span><text:span text:style-name="T367">Istorinio atminimo<text:s/></text:span><text:span text:style-name="T368">įamžinimo komisiją, kuri vertintų ir teiktų išvadas, siūlymus ar rekomendacijas savivaldybės institucijoms ir įstaigoms dėl jų inicijuotų ir (ar) vykdomų<text:s/></text:span><text:span text:style-name="T369">istorinio atminimo<text:s/></text:span><text:span text:style-name="T370">įamžinimo priemonių, nagrinėtų savivaldybės bendruomenės narių, valstybės institucijų, gyvenamųjų vietovių bendruomenių ar bendruomeninių organizacijų atstovų siūlymus ir pastabas dėl<text:s/></text:span><text:span text:style-name="T371">istorinio atminimo<text:s/></text:span><text:span text:style-name="T372">įamžinimo priemonių inicijavimo ir vykdymo;<text:s/></text:span></text:p>
      <text:p text:style-name="P373"><text:span text:style-name="T374">17.6</text:span><text:span text:style-name="T375">.</text:span><text:span text:style-name="T376"><text:tab/></text:span><text:span text:style-name="T377">skatinti savivaldybių mokyklas naudotis Kultūros paso paslaugomis;</text:span></text:p>
      <text:p text:style-name="P378"><text:span text:style-name="T379">17.7</text:span><text:span text:style-name="T380">.</text:span><text:span text:style-name="T381"><text:tab/>prisidėti prie Lietuvos Respublikos Seimo paskelbtų atmintinų metų minėjimo organizuojant ar padedant savivaldybėje veikiantiems kultūros dalyviams įgyvendinti atmintinų metų minėjimo veiklas, puoselėti pilietinį ir tautinį tapatumą;</text:span></text:p>
      <text:p text:style-name="P382"><text:span text:style-name="T383">17.8</text:span><text:span text:style-name="T384">.</text:span><text:span text:style-name="T385"><text:tab/>konsultuotis, keistis informacija, informuoti apie metodinės pagalbos poreikį, dalintis gerąja praktika su Kultūros ministerija, įstaigomis prie ministerijos, nacionalinėmis kultūros įstaigomis ar kitais kompetencijų centrais;</text:span></text:p>
      <text:p text:style-name="P386"><text:span text:style-name="T387">17.9</text:span><text:span text:style-name="T388">.</text:span><text:span text:style-name="T389"><text:tab/>keistis su kultūros politiką formuojančiomis ir įgyvendinančiomis valstybės institucijomis informacija apie<text:s/></text:span><text:span text:style-name="T390">kultūros politikos įgyvendinimo ir</text:span><text:span text:style-name="T391"> </text:span><text:span text:style-name="T392">žmogaus kultūrinių teisių ir laisvių įgyvendinimo stebėseną ir pasiektus jos rodiklius</text:span><text:span text:style-name="T393">, siūlyti teisinio reguliavimo pokyčius;</text:span></text:p>
      <text:p text:style-name="P394"><text:span text:style-name="T395">17.10</text:span><text:span text:style-name="T396">. derinti sprendimus, kurie padėtų rengti ir pritraukti į regionus kvalifikuotus kultūros srityje dirbančius ar veiklą vykdančius fizinius asmenis. <text:s/></text:span></text:p>
      <text:p text:style-name="P397"/>
      <text:p text:style-name="P398"><text:span text:style-name="T399">V</text:span><text:span text:style-name="T400"><text:s/>SKYRIUS</text:span></text:p>
      <text:p text:style-name="P401"><text:span text:style-name="T402">KITOS KULTŪROS POLITIKOS ĮGYVENDINIMO SAVIVALDYBĖSE REKOMENDACIJOS</text:span></text:p>
      <text:p text:style-name="P403"/>
      <text:p text:style-name="P404"><text:span text:style-name="T405">18</text:span><text:span text:style-name="T406">.</text:span><text:span text:style-name="T407"><text:tab/></text:span><text:span text:style-name="T408">Savivaldybių institucijoms ir įstaigoms priimant sprendimus rekomenduojama taikyti Kultūros politikos pagrindų įstatymo 5 straipsnyje įtvirtintą kultūros horizontalumo principą.<text:s/></text:span></text:p>
      <text:p text:style-name="P409"><text:span text:style-name="T410">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4-12-06T12:42:00Z</meta:creation-date>
    <dc:date>2024-12-06T12:42:00Z</dc:date>
    <meta:print-date>2017-09-27T07:07:00Z</meta:print-date>
    <meta:template xlink:href="Normal.dotm" xlink:type="simple"/>
    <meta:editing-cycles>2</meta:editing-cycles>
    <meta:editing-duration>PT0S</meta:editing-duration>
    <meta:document-statistic meta:page-count="3" meta:paragraph-count="384" meta:word-count="1526" meta:character-count="13443" meta:row-count="946" meta:non-whitespace-character-count="12301"/>
  </office:meta>
</office:document-meta>
</file>