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05%"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LiberationSerif" style:font-name-complex="LiberationSerif"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name="LiberationSerif" style:font-name-complex="LiberationSerif" style:font-size-complex="12pt" style:language-asian="lt" style:country-asian="LT"/>
    </style:style>
    <style:style style:name="P36" style:parent-style-name="Normal" style:family="paragraph">
      <style:paragraph-properties fo:text-align="justify" fo:line-height="105%"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5%"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5%"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5%"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5%"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05%"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05%"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5%"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Lucida Sans Unicode" fo:color="#000000" style:font-size-complex="12pt" style:language-asian="lt" style:country-asian="LT"/>
    </style:style>
    <style:style style:name="P103" style:parent-style-name="Normal" style:family="paragraph">
      <style:paragraph-properties fo:text-align="justify" fo:line-height="10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5.4145in"/>
        </style:tab-stops>
      </style:paragraph-properties>
    </style:style>
    <style:style style:name="P10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19 M. RUGPJŪČIO 28 D. ĮSAKYMO NR. AD1-1151 „DĖL KLAIPĖDOS MIESTO SAVIVALDYBĖS BIUDŽETINIŲ SPORTO MOKYMO ĮSTAIGŲ SPORTINIO UGDYMO ORGANIZAVIMO TVARKOS APRAŠO PATVIRTINIMO“ PAKEITIMO</text:span></text:p>
      <text:p text:style-name="P16"/>
      <text:p text:style-name="P17">2019 m. gruodžio 5 d. Nr. AD1-1479</text:p>
      <text:p text:style-name="P18">Klaipėda</text:p>
      <text:p text:style-name="P19"/>
      <text:p text:style-name="P20"/>
      <text:p text:style-name="P21"><text:span text:style-name="T22">Vadovaudamasis Lietuvos Respublikos vietos savivaldos įstatymo 18 straipsnio 1 dalimi, <text:s/></text:span><text:span text:style-name="T23">Lietuvos Respublikos švietimo įstatymo 14 straipsnio 6 dalimi ir<text:s/></text:span><text:span text:style-name="T24">Lietuvos Respublikos švietimo, mokslo ir sporto ministro 2019 m. rugsėjo 4 d. įsakymu Nr. V-976 „Dėl sportinio ugdymo organizavimo rekomendacijų tvirtinimo“</text:span><text:span text:style-name="T25">:</text:span></text:p>
      <text:p text:style-name="P26"><text:span text:style-name="T27">1</text:span><text:span text:style-name="T28">.</text:span><text:span text:style-name="T29"><text:s/>Pakeičiu</text:span><text:span text:style-name="T30"><text:s/></text:span><text:span text:style-name="T31">Klaipėdos miesto savivaldybės biudžetinių sporto mokymo įstaigų sportinio ugdymo organizavimo tvarkos aprašą,</text:span><text:span text:style-name="T32"><text:s/></text:span><text:span text:style-name="T33">patvirtintą</text:span><text:span text:style-name="T34"><text:s/></text:span><text:span text:style-name="T35">Klaipėdos miesto savivaldybės administracijos direktoriaus 2019 m. rugpjūčio 28 d. įsakymu Nr. AD1-1151 „Dėl Klaipėdos miesto savivaldybės biudžetinių sporto mokymo įstaigų sportinio ugdymo organizavimo tvarkos aprašo patvirtinimo“:</text:span></text:p>
      <text:p text:style-name="P36"><text:span text:style-name="T37">1.1</text:span><text:span text:style-name="T38">.</text:span><text:span text:style-name="T39"><text:tab/></text:span><text:span text:style-name="T40">pakeičiu 2 punktą ir išdėstau jį taip:</text:span></text:p>
      <text:p text:style-name="P41"><text:span text:style-name="T42">„</text:span><text:span text:style-name="T43">2</text:span><text:span text:style-name="T44">.<text:s/></text:span><text:span text:style-name="T45">Aprašas parengtas vadovaujantis Lietuvos Respublikos sporto įstatymu,<text:s/></text:span><text:span text:style-name="T46">Lietuvos Respublikos švietimo, mokslo ir sporto ministro 2019 m. rugsėjo 4 d. įsakymu Nr. V-976 „Dėl sportinio ugdymo organizavimo rekomendacijų tvirtinimo“ (toliau – ŠMSM rekomendacija),</text:span><text:span text:style-name="T47"><text:s/></text:span><text:span text:style-name="T48">Lietuvos Respublikos švietimo įstatymu ir kitais teisės aktais.“;</text:span></text:p>
      <text:p text:style-name="P49"><text:span text:style-name="T50">1.2</text:span><text:span text:style-name="T51">.</text:span><text:span text:style-name="T52"><text:tab/></text:span><text:span text:style-name="T53">pakeičiu 8 punktą ir išdėstau jį taip:<text:s/></text:span></text:p>
      <text:p text:style-name="P54"><text:span text:style-name="T55">„</text:span><text:span text:style-name="T56">8</text:span><text:span text:style-name="T57">.<text:s/></text:span><text:span text:style-name="T58">Į Įstaigą priimami vaikai ir jaunuoliai iki 19 metų, neįgalieji iki 21 metų.</text:span><text:span text:style-name="T59"><text:s/></text:span><text:span text:style-name="T60">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span></text:p>
      <text:p text:style-name="P61"><text:span text:style-name="T62">1.3</text:span><text:span text:style-name="T63">.</text:span><text:span text:style-name="T64"><text:tab/></text:span><text:span text:style-name="T65">pakeičiu 16 punktą ir išdėstau jį taip:</text:span></text:p>
      <text:p text:style-name="P66"><text:span text:style-name="T67">„</text:span><text:span text:style-name="T68">16</text:span><text:span text:style-name="T69">. Ugdymo sutartis (toliau – Sutartis) sudaroma pagal Aprašo 2 priedą. Sutartis sudaroma ne vėliau kaip pirmą ugdymo dieną. Sutartis, sudaryta dviem <text:s/>egzemplioriais, pasirašoma Įstaigos direktoriaus ir prašymo teikėjo. Vienas Sutarties egzempliorius įteikiamas<text:s/></text:span><text:span text:style-name="T70">prašymą pateikusiam asmeniui, kitas lieka Įstaigoje.</text:span><text:span text:style-name="T71"><text:s/></text:span><text:span text:style-name="T72">Sutarties sudarymo metu priimami asmenys turi pristatyti asmens sveikatos priežiūros įstaigos pažymą.“;</text:span></text:p>
      <text:p text:style-name="P73"><text:span text:style-name="T74">1.4</text:span><text:span text:style-name="T75">.</text:span><text:span text:style-name="T76"><text:tab/></text:span><text:span text:style-name="T77">pakeičiu 28 punktą ir išdėstau jį taip:</text:span></text:p>
      <text:p text:style-name="P78"><text:span text:style-name="T79">„</text:span><text:span text:style-name="T80">28</text:span><text:span text:style-name="T81">.<text:s/></text:span><text:span text:style-name="T82">Sportinio ugdymo grupės sudaromos pagal sportininko užimtą vietą arba pasiektą rezultatą varžybose vadovaujantis meistriškumo pakopų rodikliais, nurodytais Aprašo<text:s/></text:span><text:span text:style-name="T83">3 ir 4 prieduose</text:span><text:span text:style-name="T84">. Grupės sudarymo metu vadovaujamasi aktualioje ŠMSM rekomendacijų redakcijoje nustatytais meistriškumo pakopų rodikliais bei ugdytinių amžiumi.“;</text:span></text:p>
      <text:p text:style-name="P85"><text:span text:style-name="T86">1.5</text:span><text:span text:style-name="T87">.</text:span><text:span text:style-name="T88"><text:tab/></text:span><text:span text:style-name="T89">pakeičiu 33 punktą ir išdėstau jį taip:</text:span></text:p>
      <text:p text:style-name="P90"><text:span text:style-name="T91">„</text:span><text:span text:style-name="T92">33</text:span><text:span text:style-name="T93">.<text:s/></text:span><text:span text:style-name="T94">Įgyvendinant neformaliojo vaikų sportinio ugdymo programas vaikų skaičius grupėje turi būti</text:span><text:span text:style-name="T95"><text:s/></text:span><text:span text:style-name="T96">8–12 individualiose sporto šakose, 12–20 komandinėse sporto šakose, 4-8 neįgaliųjų ugdymo grupėje.“;</text:span></text:p>
      <text:p text:style-name="P97"><text:span text:style-name="T98">1.6</text:span><text:span text:style-name="T99">.</text:span><text:span text:style-name="T100"><text:tab/></text:span><text:span text:style-name="T101">pakeičiu 4 priedą „</text:span><text:span text:style-name="T102">Formalųjį švietimą papildančio neįgaliųjų sportinio ugdymo grupių sudarymo rodikliai ir ugdymui skiriamų kontaktinių akademinių ugdymo valandų skaičius per savaitę pagal sporto šakas“ ir išdėstau jį nauja redakcija (pridedama).</text:span></text:p>
      <text:p text:style-name="P103"><text:span text:style-name="T104">2</text:span><text:span text:style-name="T105">.</text:span><text:span text:style-name="T106"><text:s/>Skelbiu</text:span><text:span text:style-name="T107"><text:s/>šį įsakymą Teisės aktų registre ir Klaipėdos miesto savivaldybės interneto svetainėje.</text:span></text:p>
      <text:p text:style-name="P108"/>
      <text:p text:style-name="P109"/>
      <text:p text:style-name="P110"/>
      <text:p text:style-name="P111">Savivaldybės administracijos direktorius<text:tab/>Gintaras Nenišk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12-06T07:45:00Z</meta:creation-date>
    <dc:date>2019-12-06T07:45:00Z</dc:date>
    <meta:template xlink:href="Normal.dotm" xlink:type="simple"/>
    <meta:editing-cycles>2</meta:editing-cycles>
    <meta:editing-duration>PT0S</meta:editing-duration>
    <meta:document-statistic meta:page-count="2" meta:paragraph-count="26" meta:word-count="424" meta:character-count="3355" meta:row-count="101" meta:non-whitespace-character-count="2957"/>
  </office:meta>
</office:document-meta>
</file>