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208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9"/>
      <text:p text:style-name="P10">KAUNO <text:s/>RAJONO <text:s/>SAVIVALDYBĖS <text:s/>TARYBA</text:p>
      <text:p text:style-name="P11"/>
      <text:p text:style-name="P12">6 POSĖDIS</text:p>
      <text:p text:style-name="P13"/>
      <text:p text:style-name="P14">SPRENDIMAS</text:p>
      <text:p text:style-name="P15">DĖL VIDUTINIŲ KURO KAINŲ, TAIKOMŲ BŪSTO ŠILDYMO IR KARŠTO VANDENS IŠLAIDŲ KOMPENSACIJOMS SKAIČIUOTI, PATVIRTINIMO</text:p>
      <text:p text:style-name="P16"/>
      <text:p text:style-name="P17">2023 m. rugsėjo 28 d. Nr. TS-376</text:p>
      <text:p text:style-name="P18">Kaunas</text:p>
      <text:p text:style-name="P19"/>
      <text:p text:style-name="P20"/>
      <text:p text:style-name="P21"><text:span text:style-name="T22">Vadovaudamasi Lietuvos Respublikos vietos savivaldos įstatymo 15 straipsnio 2 dalies 30 punktu, Lietuvos Respublikos piniginės socialinės paramos nepasiturintiems gyventojams įstatymo 11 straipsnio 4 dalimi, Kauno rajono savivaldybės taryba <text:s/></text:span><text:span text:style-name="T23">nusprendžia</text:span><text:span text:style-name="T24">:</text:span></text:p>
      <text:p text:style-name="P25"><text:span text:style-name="T26">1</text:span><text:span text:style-name="T27">. Patvirtinti būsto šildymo ir karšto vandens išlaidų kompensacijoms skaičiuoti taikomas vidutines kuro kainas (įskaitant pridėtinės vertės mokestį (9 %) ir vidutines transportavimo išlaidas):</text:span></text:p>
      <text:p text:style-name="P28"><text:span text:style-name="T29">1.1</text:span><text:span text:style-name="T30">. mišrios malkos – 76,05 Eur už kub. metrą (Eur už kietmetrį);<text:s/></text:span></text:p>
      <text:p text:style-name="P31"><text:span text:style-name="T32">1.2</text:span><text:span text:style-name="T33">. medienos pjuvenų briketai – 0,32 Eur už kilogramą;</text:span></text:p>
      <text:p text:style-name="P34"><text:span text:style-name="T35">1.3</text:span><text:span text:style-name="T36">. medienos pjuvenų granulės – 0,34 Eur už kilogramą.</text:span></text:p>
      <text:p text:style-name="P37"><text:span text:style-name="T38">2</text:span><text:span text:style-name="T39">. Patvirtinti būsto šildymo ir karšto vandens išlaidų kompensacijoms skaičiuoti taikomas vidutines kuro kainas (įskaitant pridėtinės vertės mokestį (21%) ir vidutines transportavimo išlaidas):</text:span></text:p>
      <text:p text:style-name="P40"><text:span text:style-name="T41">2.1</text:span><text:span text:style-name="T42">. gabalinės durpės – 0,09 Eur už kilogramą;</text:span></text:p>
      <text:p text:style-name="P43"><text:span text:style-name="T44">2.2</text:span><text:span text:style-name="T45">. durpių briketai – 0,20 Eur už kilogramą;</text:span></text:p>
      <text:p text:style-name="P46"><text:span text:style-name="T47">2.3</text:span><text:span text:style-name="T48">. akmens anglis – 0,39 Eur už kilogramą;</text:span></text:p>
      <text:p text:style-name="P49"><text:span text:style-name="T50">2.4</text:span><text:span text:style-name="T51">. dyzelinis krosnių kuras – 1,01 Eur už litrą;</text:span></text:p>
      <text:p text:style-name="P52"><text:span text:style-name="T53">2.5</text:span><text:span text:style-name="T54">. suskystintos dujos (iš balionų) – 1,14 Eur už kilogramą;</text:span></text:p>
      <text:p text:style-name="P55"><text:span text:style-name="T56">2.6</text:span><text:span text:style-name="T57">. suskystintos dujos (iš rezervuaro) – 0,64 Eur už kilogramą.</text:span></text:p>
      <text:p text:style-name="P58"><text:span text:style-name="T59">3</text:span><text:span text:style-name="T60">. Nustatyti, kad šiuo sprendimu patvirtintos vidutinės kuro kainos taikomos skaičiuojant 2023 m. spalio mėn. – 2024 m. rugsėjo mėn. būsto šildymo ir karšto vandens išlaidų kompensacijas.</text:span></text:p>
      <text:p text:style-name="P61"/>
      <text:p text:style-name="P62"/>
      <text:p text:style-name="P63"/>
      <text:p text:style-name="P64"><text:span text:style-name="T65">Savivaldybės meras<text:s/></text:span><text:span text:style-name="T66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9-29T15:26:00Z</meta:creation-date>
    <dc:date>2023-09-29T15:26:00Z</dc:date>
    <meta:print-date>2023-09-28T06:29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52" meta:word-count="213" meta:character-count="1586" meta:row-count="101" meta:non-whitespace-character-count="1425"/>
  </office:meta>
</office:document-meta>
</file>