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2638in" fo:margin-left="1.477in" fo:text-indent="-0.977in">
        <style:tab-stops/>
      </style:paragraph-properties>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style:line-height-at-least="0.2638in"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line-height-at-least="0.2638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style:line-height-at-least="0.2638in"/>
      <style:text-properties fo:font-weight="bold" style:font-weight-asian="bold" style:font-size-complex="12pt" fo:hyphenate="false"/>
    </style:style>
    <style:style style:name="P39" style:parent-style-name="Normal" style:family="paragraph">
      <style:paragraph-properties fo:text-align="center" style:vertical-align="baseline" style:line-height-at-least="0.2638in"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center" style:vertical-align="baseline" style:line-height-at-least="0.2638in"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638in" fo:text-indent="0.5in"/>
    </style:style>
    <style:style style:name="P110" style:parent-style-name="Normal" style:family="paragraph">
      <style:paragraph-properties fo:text-align="justify" style:line-height-at-least="0.2638in" fo:margin-left="1.3784in" fo:text-indent="-0.8784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style:line-height-at-least="0.2638in" fo:text-indent="0.5in"/>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638in" fo:text-indent="0.5in"/>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638in" fo:text-indent="0.5in"/>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line-height-at-least="0.2638in" fo:text-indent="0.5in"/>
      <style:text-properties fo:hyphenate="false"/>
    </style:style>
    <style:style style:name="P149" style:parent-style-name="Normal" style:family="paragraph">
      <style:paragraph-properties fo:text-align="justify" style:vertical-align="baseline" style:line-height-at-least="0.2638in" fo:text-indent="0.5in">
        <style:tab-stops>
          <style:tab-stop style:type="left" style:position="0.4in"/>
        </style:tab-stops>
      </style:paragraph-properties>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vertical-align="baseline" style:line-height-at-least="0.2638in" fo:text-indent="0.5in">
        <style:tab-stops>
          <style:tab-stop style:type="left" style:position="0.3666in"/>
        </style:tab-stops>
      </style:paragraph-properties>
      <style:text-properties fo:hyphenate="false"/>
    </style:style>
    <style:style style:name="T154" style:parent-style-name="DefaultParagraphFont" style:family="text">
      <style:text-properties style:font-name="TimesLT" fo:language="en" fo:country="US"/>
    </style:style>
    <style:style style:name="T155" style:parent-style-name="DefaultParagraphFont" style:family="text">
      <style:text-properties style:font-name="TimesLT" style:font-size-complex="12pt" fo:language="en" fo:country="US"/>
    </style:style>
    <style:style style:name="T156" style:parent-style-name="DefaultParagraphFont" style:family="text">
      <style:text-properties style:font-name="TimesLT" fo:language="en" fo:country="US"/>
    </style:style>
    <style:style style:name="T157" style:parent-style-name="DefaultParagraphFont" style:family="text">
      <style:text-properties style:font-name="TimesLT" fo:color="#000000" fo:language="en" fo:country="US"/>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TimesLT" fo:language="en" fo:country="US"/>
    </style:style>
    <style:style style:name="T162" style:parent-style-name="DefaultParagraphFont" style:family="text">
      <style:text-properties style:font-name="TimesLT" fo:color="#000000" fo:language="en" fo:country="US"/>
    </style:style>
    <style:style style:name="T163" style:parent-style-name="DefaultParagraphFont" style:family="text">
      <style:text-properties style:font-name="TimesLT" style:font-size-complex="12pt" fo:language="en" fo:country="US"/>
    </style:style>
    <style:style style:name="T164" style:parent-style-name="DefaultParagraphFont" style:family="text">
      <style:text-properties style:font-name="TimesLT" fo:language="en" fo:country="US"/>
    </style:style>
    <style:style style:name="T165" style:parent-style-name="DefaultParagraphFont" style:family="text">
      <style:text-properties style:font-name="TimesLT" style:font-size-complex="12pt" fo:language="en" fo:country="US"/>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style>
    <style:style style:name="P172" style:parent-style-name="Normal" style:family="paragraph">
      <style:paragraph-properties>
        <style:tab-stops>
          <style:tab-stop style:type="right" style:position="6.4972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text-transform="uppercase"/>
    </style:style>
    <style:style style:name="T1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TARČIŲ REGISTRO ĮSTATYMO NR. XI-1140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utarčių registro įstatymo Nr. XI-1140 nauja redakcija</text:span></text:p>
        <text:p text:style-name="P33"><text:span text:style-name="T34">Pakeisti Lietuvos Respublikos sutarčių registro įstatymą Nr. XI-1140 ir jį išdėstyti taip:</text:span></text:p>
        <text:p text:style-name="P35"><text:span text:style-name="T36">„</text:span><text:span text:style-name="T37">LIETUVOS RESPUBLIKOS</text:span></text:p>
        <text:p text:style-name="P38">SUTARČIŲ IR TEISIŲ SUVARŽYMŲ REGISTRO</text:p>
        <text:p text:style-name="P39">ĮSTATYMAS</text:p>
        <text:p text:style-name="P40"/>
        <text:p text:style-name="P41"><text:span text:style-name="T42">1</text:span><text:span text:style-name="T43"><text:s/>straipsnis.<text:s/></text:span><text:span text:style-name="T44">Įstatymo paskirtis</text:span></text:p>
        <text:p text:style-name="P45"><text:span text:style-name="T46">Šis įstatymas nustato Sutarčių ir teisių suvaržymų registro objektus, jų registravimo ir registro duomenų tvarkymo pagrindus, Sutarčių ir teisių suvaržymų registro valdytoją, tvarkytojo skyrimo tvarką, šio registro finansavimo šaltinius, reorganizavimo ir likvidavimo tvarką ir registro duomenų teisinį statusą.</text:span></text:p>
        <text:p text:style-name="P47"/>
        <text:p text:style-name="P48"><text:span text:style-name="T49">2</text:span><text:span text:style-name="T50"><text:s/>straipsnis.<text:s/></text:span><text:span text:style-name="T51">Sutarčių ir teisių suvaržymų registras</text:span></text:p>
        <text:p text:style-name="P52"><text:span text:style-name="T53">1</text:span><text:span text:style-name="T54">.<text:s/></text:span><text:span text:style-name="T55">Sutarčių ir teisių suvaržymų<text:s/></text:span><text:span text:style-name="T56">registras yra valstybės registras.<text:s/></text:span></text:p>
        <text:p text:style-name="P57"><text:span text:style-name="T58">2</text:span><text:span text:style-name="T59">.<text:s/></text:span><text:span text:style-name="T60">Sutarčių ir teisių suvaržymų<text:s/></text:span><text:span text:style-name="T61">registro paskirtis – registruoti šio įstatymo 4 straipsnyje nurodytus<text:s/></text:span><text:span text:style-name="T62">Sutarčių ir teisių suvaržymų<text:s/></text:span><text:span text:style-name="T63">registro objektus, rinkti, kaupti, apdoroti, sisteminti, saugoti ir teikti asmenims bei susijusiems registrams<text:s/></text:span><text:span text:style-name="T64">Sutarčių ir teisių suvaržymų<text:s/></text:span><text:span text:style-name="T65">registro duomenis, atlikti kitus<text:s/></text:span><text:span text:style-name="T66">Sutarčių ir teisių suvaržymų<text:s/></text:span><text:span text:style-name="T67">registro duomenų tvarkymo veiksmus.</text:span></text:p>
        <text:p text:style-name="P68"><text:span text:style-name="T69">3</text:span><text:span text:style-name="T70">.<text:s/></text:span><text:span text:style-name="T71">Sutarčių ir teisių suvaržymų<text:s/></text:span><text:span text:style-name="T72">registrą steigia ir šio registro nuostatus tvirtina Lietuvos Respublikos Vyriausybė.</text:span></text:p>
        <text:p text:style-name="P73"/>
        <text:p text:style-name="P74"><text:span text:style-name="T75">3</text:span><text:span text:style-name="T76"><text:s/>straipsnis.<text:s/></text:span><text:span text:style-name="T77">Sutarčių ir teisių suvaržymų registro valdytojas ir tvarkytojas</text:span></text:p>
        <text:p text:style-name="P78"><text:span text:style-name="T79">Sutarčių ir teisių suvaržymų<text:s/></text:span><text:span text:style-name="T80">registro valdytoja yra Lietuvos Respublikos teisingumo ministerija,<text:s/></text:span><text:span text:style-name="T81">šio registro tvarkytoją skiria Vyriausybė.</text:span></text:p>
        <text:p text:style-name="P82"/>
        <text:p text:style-name="P83"><text:span text:style-name="T84">4</text:span><text:span text:style-name="T85"><text:s/>straipsnis.<text:s/></text:span><text:span text:style-name="T86">Sutarčių ir teisių suvaržymų registro objektai</text:span></text:p>
        <text:p text:style-name="P87"><text:span text:style-name="T88">Sutarčių ir teisių suvaržymų<text:s/></text:span><text:span text:style-name="T89">registro objektai yra:</text:span></text:p>
        <text:p text:style-name="P90"><text:span text:style-name="T91">1</text:span><text:span text:style-name="T92">) įkeitimai (išskyrus Lietuvos Respublikos nekilnojamojo turto registre įregistruotų turtinių teisių į nekilnojamuosius daiktus įkeitimą);</text:span></text:p>
        <text:p text:style-name="P93"><text:span text:style-name="T94">2</text:span><text:span text:style-name="T95">)<text:s/></text:span><text:span text:style-name="T96">Lietuvos Respublikos civilinio kodekso 1.98 straipsnio 3 dalyje ir 4.177 straipsnyje nurodyto turto hipotekos, taip pat 4.184 straipsnyje nurodytos sąlyginės hipotekos;</text:span></text:p>
        <text:p text:style-name="P97"><text:span text:style-name="T98">3</text:span><text:span text:style-name="T99">) neregistruojamų daiktų pirkimo–pardavimo išsimokėtinai sutartys;</text:span></text:p>
        <text:p text:style-name="P100"><text:span text:style-name="T101">4</text:span><text:span text:style-name="T102">) neregistruojamų daiktų pirkimo–pardavimo su atpirkimo teise sutartys;</text:span></text:p>
        <text:p text:style-name="P103"><text:span text:style-name="T104">5</text:span><text:span text:style-name="T105">) lizingo (finansinės nuomos), kurio dalykas yra neregistruojamas daiktas, sutartys;</text:span></text:p>
        <text:p text:style-name="P106"><text:span text:style-name="T107">6</text:span><text:span text:style-name="T108">) neregistruojamų daiktų nuomos (panaudos) sutartys.</text:span></text:p>
        <text:p text:style-name="P109"/>
        <text:p text:style-name="P110"><text:span text:style-name="T111">5</text:span><text:span text:style-name="T112"><text:s/>straipsnis.<text:s/></text:span><text:span text:style-name="T113">Sutarčių ir teisių suvaržymų registro objektų registravimas ir registro duomenų tvarkymas</text:span></text:p>
        <text:p text:style-name="P114"><text:span text:style-name="T115">Sutarčių ir teisių suvaržymų<text:s/></text:span><text:span text:style-name="T116">registro objektai registruojami ir registro duomenys tvarkomi<text:s/></text:span><text:span text:style-name="T117">Sutarčių ir teisių suvaržymų<text:s/></text:span><text:span text:style-name="T118">registro nuostatuose nustatyta tvarka.</text:span></text:p>
        <text:p text:style-name="P119"/>
        <text:p text:style-name="P120"><text:span text:style-name="T121">6</text:span><text:span text:style-name="T122"><text:s/>straipsnis.<text:s/></text:span><text:span text:style-name="T123">Sutarčių ir teisių suvaržymų registro finansavimas</text:span></text:p>
        <text:p text:style-name="P124"><text:span text:style-name="T125">Sutarčių ir teisių suvaržymų<text:s/></text:span><text:span text:style-name="T126">registras finansuojamas lėšomis, gautomis už registro objektų registravimą, registro duomenų ir kitų paslaugų teikimą, taip pat iš kitų Lietuvos Respublikos teisės aktuose nustatytų finansavimo šaltinių.</text:span></text:p>
        <text:p text:style-name="P127"/>
        <text:p text:style-name="P128"><text:span text:style-name="T129">7</text:span><text:span text:style-name="T130"><text:s/>straipsnis.<text:s/></text:span><text:span text:style-name="T131">Sutarčių ir teisių suvaržymų registro reorganizavimas ir likvidavimas</text:span></text:p>
        <text:p text:style-name="P132"><text:span text:style-name="T133">Sutarčių ir teisių suvaržymų<text:s/></text:span><text:span text:style-name="T134">registras reorganizuojamas ir likviduojamas Lietuvos Respublikos valstybės<text:s/></text:span><text:span text:style-name="T135">informacinių išteklių valdymo<text:s/></text:span><text:span text:style-name="T136">įstatymo</text:span><text:span text:style-name="T137"><text:s/></text:span><text:span text:style-name="T138">ir Vyriausybės nustatyta tvarka.</text:span></text:p>
        <text:p text:style-name="P139"/>
        <text:p text:style-name="P140"><text:span text:style-name="T141">8</text:span><text:span text:style-name="T142"><text:s/>straipsnis.<text:s/></text:span><text:span text:style-name="T143">Sutarčių ir teisių suvaržymų registro duomenų teisinis statusas<text:s/></text:span></text:p>
        <text:p text:style-name="P144"><text:span text:style-name="T145">Visi<text:s/></text:span><text:span text:style-name="T146">Sutarčių ir teisių suvaržymų<text:s/></text:span><text:span text:style-name="T147">registro duomenys laikomi teisingais ir išsamiais tol, kol jie nenuginčyti įstatymų nustatyta tvarka.“</text:span></text:p>
        <text:p text:style-name="P148"/>
        <text:p text:style-name="P149"><text:span text:style-name="T150">2</text:span><text:span text:style-name="T151"><text:s/>straipsnis.<text:s/></text:span><text:span text:style-name="T152">Įstatymo įsigaliojimas ir įgyvendinimas<text:s/></text:span></text:p>
        <text:p text:style-name="P153">1.<text:s/><text:span text:style-name="T154">Šis įstatymas,</text:span><text:span text:style-name="T155"><text:s/>išskyrus šio straipsnio 2 dalį,</text:span><text:span text:style-name="T156"><text:s/>įsigalioja<text:s/></text:span><text:span text:style-name="T157">2022 m. sausio 1 d.</text:span></text:p>
        <text:p text:style-name="P158"><text:span text:style-name="T159">2</text:span><text:span text:style-name="T160">.<text:s/></text:span><text:span text:style-name="T161">Lietuvos Respublikos Vyriausybė</text:span><text:span text:style-name="T162"><text:s/>iki<text:s/></text:span><text:span text:style-name="T163">2021 m. sausio 1 d. priima<text:s/></text:span><text:span text:style-name="T164">šio įstatymo įgyvendinamuosius</text:span><text:span text:style-name="T165"><text:s/>teisės aktus.</text:span></text:p>
        <text:p text:style-name="P166"/>
        <text:p text:style-name="P167"><text:span text:style-name="T168">Skelbiu šį Lietuvos Respublikos Seimo priimtą įstatymą.</text:span></text:p>
        <text:p text:style-name="P169"/>
        <text:p text:style-name="P170"/>
        <text:p text:style-name="P171"/>
        <text:p text:style-name="P172"><text:span text:style-name="T173">Respublikos Prezidentas</text:span><text:span text:style-name="T174"><text:tab/></text:span><text:span text:style-name="T1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3T12:53:00Z</meta:creation-date>
    <dc:date>2020-01-03T12:53:00Z</dc:date>
    <meta:print-date>2004-12-10T05:45:00Z</meta:print-date>
    <meta:template xlink:href="Normal.dotm" xlink:type="simple"/>
    <meta:editing-cycles>2</meta:editing-cycles>
    <meta:editing-duration>PT0S</meta:editing-duration>
    <meta:document-statistic meta:page-count="2" meta:paragraph-count="27" meta:word-count="457" meta:character-count="3755" meta:row-count="75" meta:non-whitespace-character-count="3325"/>
  </office:meta>
</office:document-meta>
</file>