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ab-stops>
          <style:tab-stop style:type="left" style:position="1.870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text:span text:style-name="T14">DĖL <text:s/>ŠALČININKŲ RAJONO SAVIVALDYBĖS 2020 M. VALSTYBĖS LĖŠOMIS FINANSUOJAMŲ MELIORACIJOS DARBŲ <text:s/>PROGRAMOS PATVIRTINIMO</text:span></text:p>
      <text:p text:style-name="P15"/>
      <text:p text:style-name="P16">2020 m. vasario <text:s/>13 d. <text:s/>Nr. T-284</text:p>
      <text:p text:style-name="P17">Šalčininkai</text:p>
      <text:p text:style-name="P18"/>
      <text:p text:style-name="P19"/>
      <text:p text:style-name="P20"><text:span text:style-name="T21">Vadovaudamasi Lietuvos Respublikos vietos savivaldos įstatymo 7 straipsnio 27 punktu ir 16 straipsnio 2 dalies 40 punktu, Lietuvos Respublikos melioracijos įstatymo 7 straipsnio 3 dalimi, 10 straipsnio 1 dalimi, remdamasi Lietuvos Respublikos žemės ūkio ministro 2014 m. gruodžio 17 d. įstatymu Nr. 3D-972 „Dėl žemės ūkio ministro 2013 m. kovo 21 d. įsakymo Nr. 3D-211 „Dėl Valstybei nuosavybės teise priklausančių melioracijos statinių ir melioracijos sistemų naudojimo, būklės vertinimo ir melioracijos darbų finansavimo taisyklių patvirtinimo“ pakeitimo“, Lietuvos Respublikos žemės ūkio ministro 2005 m. gegužės 12 d. įsakymu Nr. 3D-271 „Dėl valstybės lėšomis finansuojamų melioracijos darbų žemės ūkio paskirties žemėje sąrašo ir šių darbų prioritetų“, <text:s/>Lietuvos Respublikos žemės ūkio ministro 2019 m. gruodžio 31 d. įsakymu Nr. 3D-732 „Dėl 2020 m. skiriamų specialiųjų tikslinių dotacijų Žemės ūkio ministerijai priskirtos valstybinėms (valstybės perduotoms savivaldybėms) funkcijoms atlikti paskirstymo tarp savivaldybių sąrašo patvirtinimo“, Šalčininkų rajono savivaldybės taryba <text:s/>n u s p r e n d ž i a:</text:span></text:p>
      <text:p text:style-name="P22"><text:span text:style-name="T23">Patvirtinti Šalčininkų rajono savivaldybės valstybės lėšomis finansuojamų melioracijos darbų 2020 m. programą (pridedama).</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20-07-08T12:02:00Z</meta:creation-date>
    <dc:date>2020-07-08T12:02:00Z</dc:date>
    <meta:print-date>2020-02-14T08:1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3" meta:word-count="225" meta:character-count="1508" meta:row-count="10" meta:non-whitespace-character-count="1286"/>
  </office:meta>
</office:document-meta>
</file>