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font-size="14pt" style:font-size-asian="14pt"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0.827in"/>
        </style:tab-stops>
      </style:paragraph-properties>
    </style:style>
    <style:style style:name="P18" style:parent-style-name="Normal" style:family="paragraph">
      <style:paragraph-properties>
        <style:tab-stops>
          <style:tab-stop style:type="left" style:position="0.827in"/>
        </style:tab-stops>
      </style:paragraph-properties>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fo:letter-spacing="0.0416in"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0.827in"/>
        </style:tab-stops>
      </style:paragraph-properties>
    </style:style>
    <style:style style:name="P33" style:parent-style-name="Normal" style:family="paragraph">
      <style:paragraph-properties>
        <style:tab-stops>
          <style:tab-stop style:type="left" style:position="0.827in"/>
        </style:tab-stops>
      </style:paragraph-properties>
    </style:style>
    <style:style style:name="P34" style:parent-style-name="Normal" style:family="paragraph">
      <style:paragraph-properties>
        <style:tab-stops>
          <style:tab-stop style:type="left" style:position="0.827in"/>
        </style:tab-stops>
      </style:paragraph-properties>
    </style:style>
    <style:style style:name="P35" style:parent-style-name="Normal" style:family="paragraph">
      <style:paragraph-properties>
        <style:tab-stops>
          <style:tab-stop style:type="left" style:position="0.827in"/>
        </style:tab-stops>
      </style:paragraph-properties>
    </style:style>
    <style:style style:name="P36" style:parent-style-name="Normal" style:family="paragraph">
      <style:paragraph-properties>
        <style:tab-stops>
          <style:tab-stop style:type="left" style:position="0.827in"/>
        </style:tab-stops>
      </style:paragraph-properties>
    </style:style>
    <style:style style:name="P37" style:parent-style-name="Normal" style:family="paragraph">
      <style:paragraph-properties fo:widows="0" fo:orphans="0" fo:break-before="page"/>
    </style:style>
    <style:style style:name="P38" style:parent-style-name="Normal" style:family="paragraph">
      <style:paragraph-properties fo:widows="0" fo:orphans="0" fo:text-indent="3.5in"/>
      <style:text-properties style:font-size-complex="12pt"/>
    </style:style>
    <style:style style:name="P39" style:parent-style-name="Normal" style:family="paragraph">
      <style:paragraph-properties fo:widows="0" fo:orphans="0" fo:text-indent="3.5in"/>
      <style:text-properties style:font-size-complex="12pt"/>
    </style:style>
    <style:style style:name="P40" style:parent-style-name="Normal" style:family="paragraph">
      <style:paragraph-properties fo:widows="0" fo:orphans="0" fo:text-indent="3.5in"/>
      <style:text-properties style:font-size-complex="12pt"/>
    </style:style>
    <style:style style:name="P41" style:parent-style-name="Normal" style:family="paragraph">
      <style:paragraph-properties fo:widows="0" fo:orphans="0"/>
      <style:text-properties style:font-size-complex="12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widows="0" fo:orphans="0" fo:text-align="center"/>
      <style:text-properties fo:font-weight="bold" style:font-weight-asian="bold" style:font-weight-complex="bold" style:font-size-complex="12pt"/>
    </style:style>
    <style:style style:name="P47" style:parent-style-name="Normal" style:family="paragraph">
      <style:paragraph-properties fo:widows="0" fo:orphans="0" fo:text-align="center">
        <style:tab-stops>
          <style:tab-stop style:type="left" style:position="2.3805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widows="0" fo:orphans="0" fo:text-align="justify">
        <style:tab-stops>
          <style:tab-stop style:type="left" style:position="2.3805in"/>
        </style:tab-stops>
      </style:paragraph-properties>
      <style:text-properties fo:font-weight="bold" style:font-weight-asian="bold" style:font-weight-complex="bold" style:font-size-complex="12pt"/>
    </style:style>
    <style:style style:name="P52" style:parent-style-name="Normal" style:family="paragraph">
      <style:paragraph-properties fo:widows="0" fo:orphans="0" fo:text-align="justify"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justify"/>
      <style:text-properties style:font-size-complex="12pt"/>
    </style:style>
    <style:style style:name="P76" style:parent-style-name="Normal" style:family="paragraph">
      <style:paragraph-properties fo:widows="0" fo:orphans="0" fo:text-align="justify"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tab-stops>
          <style:tab-stop style:type="right" style:position="6.6506in"/>
        </style:tab-stops>
      </style:paragraph-properties>
    </style:style>
    <style:style style:name="P119" style:parent-style-name="Normal" style:family="paragraph">
      <style:paragraph-properties fo:widows="0" fo:orphans="0" fo:text-align="center">
        <style:tab-stops>
          <style:tab-stop style:type="left" style:position="2.518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widows="0" fo:orphans="0" fo:text-align="justify">
        <style:tab-stops>
          <style:tab-stop style:type="left" style:position="2.518in"/>
        </style:tab-stops>
      </style:paragraph-properties>
      <style:text-properties fo:font-weight="bold" style:font-weight-asian="bold" style:font-weight-complex="bold" style:font-size-complex="12pt"/>
    </style:style>
    <style:style style:name="P124" style:parent-style-name="Normal" style:family="paragraph">
      <style:paragraph-properties fo:widows="0" fo:orphans="0" fo:text-align="justify"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style>
    <style:style style:name="P152" style:parent-style-name="Normal" style:family="paragraph">
      <style:paragraph-properties fo:keep-with-next="always" fo:keep-together="always" fo:widows="0" fo:orphans="0" fo:text-align="center">
        <style:tab-stops>
          <style:tab-stop style:type="left" style:position="1.580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with-next="always" fo:keep-together="always" fo:widows="0" fo:orphans="0" fo:text-align="justify">
        <style:tab-stops>
          <style:tab-stop style:type="left" style:position="1.5805in"/>
        </style:tab-stops>
      </style:paragraph-properties>
      <style:text-properties fo:font-weight="bold" style:font-weight-asian="bold" style:font-weight-complex="bold"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style>
    <style:style style:name="P245" style:parent-style-name="Normal" style:family="paragraph">
      <style:paragraph-properties fo:keep-with-next="always" fo:keep-together="always" fo:widows="0" fo:orphans="0" fo:text-align="center">
        <style:tab-stops>
          <style:tab-stop style:type="left" style:position="1.6166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keep-with-next="always" fo:keep-together="always" fo:widows="0" fo:orphans="0" fo:text-align="center">
        <style:tab-stops>
          <style:tab-stop style:type="left" style:position="1.6166in"/>
        </style:tab-stops>
      </style:paragraph-properties>
      <style:text-properties fo:font-weight="bold" style:font-weight-asian="bold" style:font-weight-complex="bold"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style>
    <style:style style:name="P278" style:parent-style-name="Normal" style:family="paragraph">
      <style:paragraph-properties fo:keep-with-next="always" fo:keep-together="always" fo:widows="0" fo:orphans="0" fo:text-align="center">
        <style:tab-stops>
          <style:tab-stop style:type="left" style:position="0.5381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widows="0" fo:orphans="0" fo:text-align="justify"/>
      <style:text-properties fo:font-weight="bold" style:font-weight-asian="bold" style:font-weight-complex="bold" style:font-size-complex="12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style>
    <style:style style:name="P290" style:parent-style-name="Normal" style:family="paragraph">
      <style:paragraph-properties fo:keep-with-next="always" fo:keep-together="always" fo:widows="0" fo:orphans="0" fo:text-align="center">
        <style:tab-stops>
          <style:tab-stop style:type="left" style:position="0.6881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keep-with-next="always" fo:keep-together="always" fo:widows="0" fo:orphans="0" fo:text-align="justify"/>
      <style:text-properties fo:font-weight="bold" style:font-weight-asian="bold" style:font-weight-complex="bold"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style>
    <style:style style:name="P314" style:parent-style-name="Normal" style:family="paragraph">
      <style:paragraph-properties fo:keep-with-next="always" fo:keep-together="always" fo:widows="0" fo:orphans="0" fo:text-align="center">
        <style:tab-stops>
          <style:tab-stop style:type="left" style:position="1.1625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keep-with-next="always" fo:keep-together="always" fo:widows="0" fo:orphans="0" fo:text-align="center">
        <style:tab-stops>
          <style:tab-stop style:type="left" style:position="1.1625in"/>
        </style:tab-stops>
      </style:paragraph-properties>
      <style:text-properties fo:font-weight="bold" style:font-weight-asian="bold" style:font-weight-complex="bold"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style>
    <style:style style:name="P336" style:parent-style-name="Normal" style:family="paragraph">
      <style:paragraph-properties fo:keep-with-next="always" fo:keep-together="always" fo:widows="0" fo:orphans="0"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keep-with-next="always" fo:keep-together="always" fo:widows="0" fo:orphans="0" fo:text-align="justify"/>
      <style:text-properties fo:font-weight="bold" style:font-weight-asian="bold" style:font-weight-complex="bold"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text-properties style:font-size-complex="12pt"/>
    </style:style>
    <style:style style:name="P351" style:parent-style-name="Normal" style:family="paragraph">
      <style:paragraph-properties fo:widows="0" fo:orphans="0" fo:text-align="justify"/>
      <style:text-properties style:font-size-complex="12pt"/>
    </style:style>
    <style:style style:name="P352" style:parent-style-name="Normal" style:family="paragraph">
      <style:paragraph-properties fo:widows="0" fo:orphans="0" fo:text-align="justify"/>
    </style:style>
    <style:style style:name="P353" style:parent-style-name="Normal" style:family="paragraph">
      <style:paragraph-properties fo:widows="0" fo:orphans="0" fo:text-align="center"/>
    </style:style>
    <style:style style:name="T3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028in" svg:height="0.66528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p text:style-name="P8"><text:span text:style-name="T9">DĖL ŠAKIŲ<text:s/></text:span><text:span text:style-name="T10">RAJONO SAVIVALDYBĖS ADMINISTRACIJOS NUOSTATŲ PATVIRTINIMO</text:span></text:p>
      <text:p text:style-name="P11"/>
      <text:p text:style-name="P12"><text:span text:style-name="T13">2016 m. rugsėjo 23 d.</text:span><text:span text:style-name="T14"><text:s/></text:span><text:span text:style-name="T15">Nr. T-277</text:span></text:p>
      <text:p text:style-name="P16">Šakiai</text:p>
      <text:p text:style-name="P17"/>
      <text:p text:style-name="P18"/>
      <text:p text:style-name="P19">Vadovaudamasi Lietuvos Respublikos vietos savivaldos įstatymo 16 straipsnio 2 dalies 10 punktu, 18 straipsnio 1 dalimi, 30 straipsnio 1 dalimi, Lietuvos Respublikos biudžetinių įstaigų įstatymo 6 straipsnio 5 dalimi, atsižvelgdama į rajono savivaldybės administracijos direktoriaus <text:s/>siūlymą bei rajono savivaldybės mero 2016 m. rugsėjo 16 d. potvarkį Nr. MT-32 „Dėl Šakių rajono savivaldybės administracijos nuostatų teikimo tvirtinti“, rajono savivaldybės taryba<text:span text:style-name="T20"><text:s/>nusprendžia</text:span>:</text:p>
      <text:p text:style-name="P21"><text:span text:style-name="T22">1</text:span><text:span text:style-name="T23">. Patvirtinti Šakių rajono savivaldybės administracijos nuostatus (pridedama).</text:span></text:p>
      <text:p text:style-name="P24"><text:span text:style-name="T25">2</text:span><text:span text:style-name="T26">. Įgalioti rajono savivaldybės administracijos direktorių Evaldą Sniečkų pasirašyti Šakių rajono savivaldybės administracijos nuostatus ir juos teisės aktų nustatyta tvarka ir terminais įregistruoti Juridinių asmenų registre.</text:span></text:p>
      <text:p text:style-name="P27"><text:span text:style-name="T28">3</text:span><text:span text:style-name="T29">. Pripažinti netekusiu galios rajono savivaldybės tarybos 2009 m. sausio 22 d. sprendimo Nr. T-6 „Dėl savivaldybės administracijos nuostatų tvirtinimo“ 1 punktą nuo šio sprendimo 1 punkte nurodytų nuostatų įregistravimo Juridinių asmenų registre dienos.</text:span></text:p>
      <text:p text:style-name="P30"><text:span text:style-name="T31">Sprendimas gali būti skundžiamas Lietuvos Respublikos administracinių bylų teisenos įstatymo nustatyta tvarka.<text:s/></text:span></text:p>
      <text:p text:style-name="P32"/>
      <text:p text:style-name="P33"/>
      <text:p text:style-name="P34"/>
      <text:p text:style-name="P35">Savivaldybės mero pavaduotojas,</text:p>
      <text:p text:style-name="P36">pavaduojantis savivaldybės merą<text:tab/><text:tab/><text:tab/><text:tab/>Edgaras Pilypaitis<text:s/></text:p>
      <text:p text:style-name="P37"/>
      <text:soft-page-break/>
      <text:p text:style-name="P38">PATVIRTINTA</text:p>
      <text:p text:style-name="P39">Šakių <text:s/>rajono savivaldybės tarybos<text:s/></text:p>
      <text:p text:style-name="P40">2016 <text:s/>m. rugsėjo 23 d. sprendimu Nr. T-277</text:p>
      <text:p text:style-name="P41"/>
      <text:p text:style-name="P42"><text:span text:style-name="T43">ŠAKIŲ RAJONO SAVIVALDYBĖS ADMINISTRACIJOS</text:span></text:p>
      <text:p text:style-name="P44"><text:span text:style-name="T45">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akių rajono savivaldybės administracija (toliau - Administracija) yra Šakių rajono savivaldybės biudžetinė įstaiga. Ją sudaro struktūriniai padaliniai, į struktūrinius padalinius neįeinantys valstybės tarnautojai ir savivaldybės administracijos filialai - seniūnijos (savivaldybės administracijos struktūriniai teritoriniai padaliniai).</text:span></text:p>
      <text:p text:style-name="P55"><text:span text:style-name="T56">2</text:span><text:span text:style-name="T57">. Administracijos savininkė - Šakių rajono savivaldybė, identifikavimo kodas 111105021, adresas: Bažnyčios g. 4, LT - 71120, Šakiai. Savininko teises ir pareigas įgyvendinanti institucija - savivaldybės taryba (toliau - Taryba), kuri tvirtina ir teisės aktų nustatyta tvarka keičia Administracijos nuostatus, sprendžia kitus įstatymuose jos kompetencijai priskirtus klausimus.</text:span></text:p>
      <text:p text:style-name="P58"><text:span text:style-name="T59">3</text:span><text:span text:style-name="T60">. Administracijos buveinės adresas: Bažnyčios g. 4, LT - 71120, Šakiai. Pagrindinė veiklos rūšis: Lietuvos Respublikos savivaldybių veikla, kodas 84.11.20.</text:span></text:p>
      <text:p text:style-name="P61"><text:span text:style-name="T62">4</text:span><text:span text:style-name="T63">. Administracija turi viešojo juridinio asmens statusą (kodas - 188772814), sąskaitų ,bankuose, antspaudą su savivaldybės herbu ir pavadinimu „Šakių rajono savivaldybės administracija“. Administracijos padaliniai gali turėti sąskaitų bankuose.</text:span></text:p>
      <text:p text:style-name="P64"><text:span text:style-name="T65">5</text:span><text:span text:style-name="T66">. Administracijos veikla neterminuota. Jos įgaliojimai, išskyrus Administracijos direktoriaus ir Administracijos direktoriaus pavaduotojo (toliau - Administracijos direktoriaus pavaduotojas) įgaliojimus, nesusiję su Tarybos įgaliojimų pabaiga. Administracijos finansiniai metai sutampa su kalendoriniais metais.</text:span></text:p>
      <text:p text:style-name="P67"><text:span text:style-name="T68">6</text:span><text:span text:style-name="T69">. Administracija yra paramos gavėja.</text:span></text:p>
      <text:p text:style-name="P70"/>
      <text:p text:style-name="P71"><text:span text:style-name="T72">II</text:span><text:span text:style-name="T73">.<text:s/></text:span><text:span text:style-name="T74">ADMINISTRACIJOS TIKSLAI, UŽDAVINIAI IR FUNKCIJOS</text:span></text:p>
      <text:p text:style-name="P75"/>
      <text:p text:style-name="P76"><text:span text:style-name="T77">7</text:span><text:span text:style-name="T78">. Pagrindiniai Administracijos tikslai: kartu su Taryba skatinti ir plėtoti vietos savivaldą kaip demokratinės valstybės raidos pagrindą; sudaryti būtinas teisines prielaidas įgyvendinti Konstitucijos nuostatą, jog visos valdžios įstaigos tarnauja žmonėms.</text:span></text:p>
      <text:p text:style-name="P79"><text:span text:style-name="T80">8</text:span><text:span text:style-name="T81">. Svarbiausi Administracijos uždaviniai - vykdyti viešąjį administravimą, skatinti tarnautojų administracinius gebėjimus, didinti veiklos efektyvumą.</text:span></text:p>
      <text:p text:style-name="P82"><text:span text:style-name="T83">9</text:span><text:span text:style-name="T84">. Administracija sprendžia jos kompetencijai priklausančius klausimus, vykdo kitas įstatymų ir Tarybos jai pavestas funkcijas, užtikrina savivaldybės institucijų funkcijų įgyvendinimą ir atlieka Tarybos, savivaldybės mero, savivaldybės mero pavaduotojo, savivaldybės mero politinio (asmeninio) pasitikėjimo valstybės tarnautojų ir kontrolieriaus tarnybos finansinį, ūkinį, materialinį aptarnavimą.</text:span></text:p>
      <text:p text:style-name="P85"><text:span text:style-name="T86">10</text:span><text:span text:style-name="T87">. Administracija kaupia, sistemina bei ruošia Tarybos, mero, administracijos direktoriaus veiklai reikalingą informaciją ir kitą medžiagą bei teikia Tarybai, savivaldybės merui, Administracijos direktoriui pasiūlymus savivaldos institucijų kompetencijai pavestais klausimais.</text:span></text:p>
      <text:p text:style-name="P88"><text:span text:style-name="T89">11</text:span><text:span text:style-name="T90">. Administracija, vykdydama jai pavestus uždavinius:</text:span></text:p>
      <text:p text:style-name="P91"><text:span text:style-name="T92">11.1</text:span><text:span text:style-name="T93">. savivaldybės teritorijoje organizuoja ir kontroliuoja savivaldybės institucijų sprendimų įgyvendinimą arba pati juos įgyvendina;</text:span></text:p>
      <text:p text:style-name="P94"><text:span text:style-name="T95">11.2</text:span><text:span text:style-name="T96">. įgyvendina įstatymus ir Vyriausybės nutarimus, nereikalaujančius savivaldybės tarybos sprendimų;</text:span></text:p>
      <text:p text:style-name="P97"><text:span text:style-name="T98">11.3</text:span><text:span text:style-name="T99">. įstatymų nustatyta tvarka organizuoja savivaldybės biudžeto pajamų, išlaidų ir kitų piniginių išteklių buhalterinės apskaitos tvarkymą, organizuoja ir kontroliuoja savivaldybės turto valdymą ir naudojimą;</text:span></text:p>
      <text:p text:style-name="P100"><text:span text:style-name="T101">11.4</text:span><text:span text:style-name="T102">. administruoja viešųjų paslaugų teikimą;</text:span></text:p>
      <text:p text:style-name="P103"><text:span text:style-name="T104">11.5</text:span><text:span text:style-name="T105">. per įgaliotus valstybės tarnautojus atstovauja savivaldybei savivaldybės įmonių ir akcinių bendrovių valdymo organuose;</text:span></text:p>
      <text:p text:style-name="P106"><text:span text:style-name="T107">11.6</text:span><text:span text:style-name="T108">. rengia savivaldybės institucijų sprendimų ir potvarkių projektus;</text:span></text:p>
      <text:p text:style-name="P109"><text:span text:style-name="T110">11.7</text:span><text:span text:style-name="T111">. atlieka <text:s/>savivaldybės mero, Tarybos narių ir savivaldybės kontrolieriaus finansinį, ūkinį ir materialinį aptarnavimą;</text:span></text:p>
      <text:p text:style-name="P112"><text:span text:style-name="T113">11.8</text:span><text:span text:style-name="T114">. vykdo kitas įstatymų, Vyriausybės nutarimų numatytas funkcijas.</text:span></text:p>
      <text:p text:style-name="P115"><text:span text:style-name="T116">12</text:span><text:span text:style-name="T117">. Administracijos funkcijos detalizuojamos ir priskiriamos Administracijos struktūriniams padaliniams šių padalinių nuostatuose.</text:span></text:p>
      <text:p text:style-name="P118"/>
      <text:p text:style-name="P119"><text:span text:style-name="T120">III</text:span><text:span text:style-name="T121">.<text:s/></text:span><text:span text:style-name="T122">ADMINISTRACIJOS TEISĖS</text:span></text:p>
      <text:p text:style-name="P123"/>
      <text:p text:style-name="P124"><text:span text:style-name="T125">13</text:span><text:span text:style-name="T126">. Administracija, įgyvendindama jai pavestus uždavinius ir funkcijas, turi teisę:</text:span></text:p>
      <text:p text:style-name="P127"><text:span text:style-name="T128">13.1</text:span><text:span text:style-name="T129">. gauti iš savivaldybės bei jos teritorijoje esančių valstybės institucijų bei kitų įmonių, įstaigų, organizacijų duomenis bei informaciją Administracijos kompetencijos klausimais;</text:span></text:p>
      <text:p text:style-name="P130"><text:span text:style-name="T131">13.2</text:span><text:span text:style-name="T132">. savo kompetencijos klausimais kreiptis į Vyriausybę, ministerijas bei jų įstaigas;</text:span></text:p>
      <text:p text:style-name="P133"><text:span text:style-name="T134">13.3</text:span><text:span text:style-name="T135">. skirti atstovus dalyvauti susirinkimuose, kai svarstomi su Administracijos veikla susiję klausimai;</text:span></text:p>
      <text:p text:style-name="P136"><text:span text:style-name="T137">13.4</text:span><text:span text:style-name="T138">. inicijuoti darbo grupių, komisijų sudarymą rajono savivaldybės institucijų teisės aktams, savivaldybės mero potvarkiams, ir kitiems klausimams, susijusiems su Administracijos veikla, nagrinėti ir rengti;</text:span></text:p>
      <text:p text:style-name="P139"><text:span text:style-name="T140">13.5</text:span><text:span text:style-name="T141">. rengti rajono savivaldybės institucijų ir mero teisės aktų, susijusių su Administracijos veikla, projektus;</text:span></text:p>
      <text:p text:style-name="P142"><text:span text:style-name="T143">13.6</text:span><text:span text:style-name="T144">. sudaryti sutartis;</text:span></text:p>
      <text:p text:style-name="P145"><text:span text:style-name="T146">13.7</text:span><text:span text:style-name="T147">. bendradarbiauti su šalies ir užsienio valstybių savivaldybių administracijomis.</text:span></text:p>
      <text:p text:style-name="P148"><text:span text:style-name="T149">14</text:span><text:span text:style-name="T150">. Administracija turi ir kitų įstatymų, Lietuvos Respublikos Vyriausybės nutarimų, savivaldybės institucijų sprendimų jai suteiktų teisių.</text:span></text:p>
      <text:p text:style-name="P151"/>
      <text:p text:style-name="P152"><text:span text:style-name="T153">IV</text:span><text:span text:style-name="T154">.<text:s/></text:span><text:span text:style-name="T155">ADMINISTRACIJOS VALDYMAS IR STRUKTŪRA</text:span></text:p>
      <text:p text:style-name="P156"/>
      <text:p text:style-name="P157"><text:span text:style-name="T158">15</text:span><text:span text:style-name="T159">.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savivaldybės mero teikimu tvirtina ir keičia Taryba, o pareigybes tvirtina Administracijos direktorius.</text:span></text:p>
      <text:p text:style-name="P160"><text:span text:style-name="T161">16</text:span><text:span text:style-name="T162">. Administracijos direktorius yra Administracijos vadovas - įstaigos vadovas, pavaldus Tarybai ir atskaitingas Tarybai ir savivaldybės merui.</text:span></text:p>
      <text:p text:style-name="P163"><text:span text:style-name="T164">17</text:span><text:span text:style-name="T165">. Administracijos direktorius administracijai vadovauja per savo pavaduotoją, struktūrinių padalinių vadovus ir tiesiogiai.</text:span></text:p>
      <text:p text:style-name="P166"><text:span text:style-name="T167">18</text:span><text:span text:style-name="T168">. Tarybos sprendimu gali būti steigiama Administracijos direktoriaus pavaduotojo pareigybė. Administracijos direktoriaus pavaduotojas (jeigu ši pareigybė steigiama) į pareigas Administracijos direktoriaus siūlymu savivaldybės mero teikimu skiriamas Tarybos sprendimu politinio (asmeninio) pasitikėjimo pagrindu.</text:span></text:p>
      <text:p text:style-name="P169"><text:span text:style-name="T170">19</text:span><text:span text:style-name="T171">. Administracijos direktoriaus pavaduotojas atlieka Administracijos direktoriaus pareigas jo nesant. Administracijos direktoriaus pavaduotojo pareigybei gali būti suteikiami vykdomosios institucijos įgaliojimai, turintys viešojo administravimo teises ir pareigas.<text:s/></text:span></text:p>
      <text:p text:style-name="P172"><text:span text:style-name="T173">20</text:span><text:span text:style-name="T174">. Tarnybines nuobaudas Administracijos direktoriui, Administracijos direktoriaus pavaduotojui už tarnybinius nusižengimus skiria Taryba. Tarnybinės nuobaudos skyrimo procedūra pradedama savivaldybės mero iniciatyva arba remiantis jo gauta rašytine informacija apie Administracijos direktoriaus, Administracijos direktoriaus pavaduotojo tarnybinius nusižengimus.</text:span></text:p>
      <text:p text:style-name="P175"><text:span text:style-name="T176">21</text:span><text:span text:style-name="T177">. Administracijos direktorius jam įstatymų nustatytus ir Tarybos perduotus įgaliojimus, išskyrus nuostatų 23.4 ir 23.5 papunkčiuose nustatytus įgaliojimus, turi teisę, kiek neapribota<text:s/></text:span><text:soft-page-break/><text:span text:style-name="T178">Tarybos sprendimu, pavesti vykdyti Administracijos direktoriaus pavaduotojui. Administracijos direktoriaus pavaduotojas atsiskaito Administracijos direktoriui, o prireikus - Tarybai.</text:span></text:p>
      <text:p text:style-name="P179"><text:span text:style-name="T180">22</text:span><text:span text:style-name="T181">.Administracijos direktoriaus kompetenciją nustato įstatymai, nuostatai ir pareigybės aprašymas.</text:span></text:p>
      <text:p text:style-name="P182"><text:span text:style-name="T183">23</text:span><text:span text:style-name="T184">. Administracijos direktorius:</text:span></text:p>
      <text:p text:style-name="P185"><text:span text:style-name="T186">23.1</text:span><text:span text:style-name="T187">. tiesiogiai ir asmeniškai atsako už įstatymų, Vyriausybės nutarimų bei Tarybos sprendimų įgyvendinimą savivaldybės teritorijoje jo kompetencijai priskirtais klausimais;</text:span></text:p>
      <text:p text:style-name="P188"><text:span text:style-name="T189">23.2</text:span><text:span text:style-name="T190">. tiesiogiai įgyvendindamas įstatymus, Vyriausybės ir Tarybos sprendimus, gali kreiptis į valstybinio administravimo subjektus, leisti įsakymus, privalomus Administracijos struktūrinių ir savivaldybė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191"><text:span text:style-name="T192">23.3</text:span><text:span text:style-name="T193">. organizuoja Administracijos darbą, tvirtina Administracijos struktūrinių padalinių ir Administracijos filialų - seniūnijų veiklos nuostatus, tvirtina Administracijos, seniūnijų metinius veiklos planus ir kitus strateginio planavimo dokumentų įgyvendinimą detalizuojančius dokumentus ir kontroliuoja jų įgyvendinimą, atsako už vidaus administravimą savivaldybės administracijoje;</text:span></text:p>
      <text:p text:style-name="P194"><text:span text:style-name="T195">23.4</text:span><text:span text:style-name="T196">. administruoja asignavimus, Tarybos skirtus Administracijai;</text:span></text:p>
      <text:p text:style-name="P197"><text:span text:style-name="T198">23.5</text:span><text:span text:style-name="T199">. Tarybos nustatyta tvarka administruoja savivaldybės biudžeto asignavimus ir kitus piniginius išteklius, organizuoja savivaldybės biudžeto vykdymą ir atsako už savivaldybės ūkinę bei finansinę veiklą, administruoja savivaldybės turtą;</text:span></text:p>
      <text:p text:style-name="P200"><text:span text:style-name="T201">23.6</text:span><text:span text:style-name="T202">. įstatymų nustatyta tvarka skiria į pareigas ir iš jų atleidžia Administracijos valstybės tarnautojus ir kitus darbuotojus, dirbančius pagal darbo sutartį, atlieka kitas Valstybės tarnybos įstatymo ir savivaldybės tarybos jam priskirtas personalo valdymo funkcijas;</text:span></text:p>
      <text:p text:style-name="P203"><text:span text:style-name="T204">23.7</text:span><text:span text:style-name="T205">. koordinuoja ir kontroliuoja viešąsias paslaugas teikiančių įstaigų darbą, atlieka kitas pagal įstatymus ir Tarybos sprendimus jam priskirtas savivaldybės juridinių asmenų valdymo<text:s/></text:span><text:soft-page-break/><text:span text:style-name="T206">funkcijas;</text:span></text:p>
      <text:p text:style-name="P207"><text:span text:style-name="T208">23.8</text:span><text:span text:style-name="T209">. organizuoja Tarybos narių, Administracijos valstybės tarnautojų ir darbuotojų, dirbančių pagal darbo sutartis, mokymą;</text:span></text:p>
      <text:p text:style-name="P210"><text:span text:style-name="T211">23.9</text:span><text:span text:style-name="T212">. Tarybos veiklos reglamento nustatyta tvarka atsiskaito už savo ir Administracijos veiklą teikdamas veiklos ataskaitas Tarybos ir savivaldybės merui;</text:span></text:p>
      <text:p text:style-name="P213"><text:span text:style-name="T214">23.10</text:span><text:span text:style-name="T215">. Tarybos veiklos reglamento nustatyta tvarka ir terminais, bet ne rečiau kaip kartą per metus informuoja savivaldybės gyventojus apie savo veiklą;</text:span></text:p>
      <text:p text:style-name="P216"><text:span text:style-name="T217">23.11</text:span><text:span text:style-name="T218">. teikia savivaldybės merui siūlymus dėl didžiausio leistino valstybės tarnautojų pareigybių ir darbuotojų, dirbančių pagal darbo sutartis, skaičiaus Administracijoje;</text:span></text:p>
      <text:p text:style-name="P219"><text:span text:style-name="T220">23.12</text:span><text:span text:style-name="T221">. tvirtina detaliuosius planus ir Administracijos direktoriaus kompetencijai priskirtus vietovės lygmens specialiojo teritorijų planavimo dokumentus;</text:span></text:p>
      <text:p text:style-name="P222"><text:span text:style-name="T223">23.13</text:span><text:span text:style-name="T224">. teikia tvirtinti Tarybai savivaldybės bendrąjį planą ar savivaldybės dalių bendruosius planus;</text:span></text:p>
      <text:p text:style-name="P225"><text:span text:style-name="T226">23.14</text:span><text:span text:style-name="T227">. įstatymų nustatytais atvejais organizuoja savivaldybės bendrojo plano arba savivaldybės dalių bendrųjų planų ir savivaldybės administracijos direktoriaus kompetencijai priskirtų vietovės lygmens specialiojo teritorijų planavimo dokumentų rengimą;</text:span></text:p>
      <text:p text:style-name="P228"><text:span text:style-name="T229">23.15</text:span><text:span text:style-name="T230">. įstatymų nustatytais atvejais organizuoja žemėtvarkos planavimo dokumentų rengimą ir tvirtina juos;</text:span></text:p>
      <text:p text:style-name="P231"><text:span text:style-name="T232">23.16</text:span><text:span text:style-name="T233">. organizuoja savivaldybės strateginio planavimo procesą, atsako už patvirtintų savivaldybės planavimo dokumentų ir jų įgyvendinimo ataskaitų viešinimą;</text:span></text:p>
      <text:p text:style-name="P234"><text:span text:style-name="T235">23.17</text:span><text:span text:style-name="T236">. atlieka kitas įstatymų, Vyriausybės nutarimų bei Tarybos pavestas jam funkcijas.</text:span></text:p>
      <text:p text:style-name="P237"><text:span text:style-name="T238">24</text:span><text:span text:style-name="T239">. Administracijos direktorius pagal kompetenciją leidžia įsakymus: dėl darbo grupių, komisijų sprendimų projektams rengti bei klausimams nagrinėti sudarymo, dėl valstybės tarnautojų ir darbuotojų, dirbančių pagal darbo sutartis, atostogų, komandiruočių, dėl tarnybinių ir drausminių nuobaudų skyrimo, kitais organizaciniais ir personaliniais klausimais.</text:span></text:p>
      <text:p text:style-name="P240"><text:span text:style-name="T241">25</text:span><text:span text:style-name="T242">. Kai savivaldybės teritorijoje laikinai įvedamas tiesioginis valdymas, Administracijos<text:s/></text:span><text:soft-page-break/><text:span text:style-name="T243">direktorius ir jo pavaduotojas (pavaduotojai) yra pavaldūs ir atskaitingi Vyriausybės įgaliotiniui.</text:span></text:p>
      <text:p text:style-name="P244"/>
      <text:p text:style-name="P245"><text:span text:style-name="T246">V</text:span><text:span text:style-name="T247">.<text:s/></text:span><text:span text:style-name="T248">ADMINISTRACIJOS DARBO ORGANIZAVIMAS</text:span></text:p>
      <text:p text:style-name="P249"/>
      <text:p text:style-name="P250"><text:span text:style-name="T251">26</text:span><text:span text:style-name="T252">. Administracijos struktūrinių padalinių veiklą reguliuoja Administracijos direktoriaus patvirtinti struktūrinių padalinių nuostatai, Administracijos darbo tvarkos taisyklės, valstybės tarnautojų ir darbuotojų dirbančių pagal darbo sutartį pareigybių aprašymai.</text:span></text:p>
      <text:p text:style-name="P253"><text:span text:style-name="T254">27</text:span><text:span text:style-name="T255">. Administracijos valstybės tarnautojai ir darbuotojai, dirbantys pagal darbo sutartį, atskaitingi Administracijos direktoriui arba Administracijos direktoriaus pavaduotojui, jeigu teisės aktų nustatyta tvarka jam suteikti vykdomosios institucijos įgaliojimai bei Administracijos direktorius pavedė vykdyti tam tikras jam įstatymų priskirtas ir Šakių rajono savivaldybės tarybos perduotas funkcijas.</text:span></text:p>
      <text:p text:style-name="P256"><text:span text:style-name="T257">28</text:span><text:span text:style-name="T258">. Administracijos valstybės tarnautojai ir darbuotojai, dirbantys pagal darbo sutartis, negali būti savivaldybės, kurioje jie dirba, tarybos nariais.</text:span></text:p>
      <text:p text:style-name="P259"><text:span text:style-name="T260">29</text:span><text:span text:style-name="T261">. Administracijos skyriai privalo palaikyti tarpusavio ryšius taip, kad galėtų objektyviai vykdyti savo funkcijas.</text:span></text:p>
      <text:p text:style-name="P262"><text:span text:style-name="T263">30</text:span><text:span text:style-name="T264">. Administracijos veikla organizuojama vadovaujantis Tarybos patvirtintu Šakių rajono savivaldybės plėtros strateginiu planu, taip pat kitais strateginio planavimo dokumentais ir strateginio planavimo principais, taip pat šiais nuostatais.</text:span></text:p>
      <text:p text:style-name="P265"><text:span text:style-name="T266">31</text:span><text:span text:style-name="T267">. Administracijos veiklos klausimai aptariami struktūrinių, struktūrinių teritorinių padalinių vadovų ir į padalinius neįeinančių valstybės tarnautojų pasitarimuose. Pasitarimų metu struktūrinių padalinių vadovai aptaria aktualiausius klausimus ir problemas.</text:span></text:p>
      <text:p text:style-name="P268"><text:span text:style-name="T269">32</text:span><text:span text:style-name="T270">. Administracija pagal savo kompetenciją rengia Tarybos sprendimų, savivaldybės mero potvarkių, Administracijos direktoriaus įsakymų projektus.</text:span></text:p>
      <text:p text:style-name="P271"><text:span text:style-name="T272">33</text:span><text:span text:style-name="T273">. Tarybos sprendimų projektus administracija teikia svarstyti tarybos komitetams Šakių rajono savivaldybės tarybos reglamento nustatyta tvarka.</text:span></text:p>
      <text:p text:style-name="P274"><text:span text:style-name="T275">34</text:span><text:span text:style-name="T276">. Savivaldybės mero potvarkių ir Administracijos direktoriaus įsakymų projektus administracijos tarnautojai rengia pagal savo kompetenciją. Teisės akto projekto rengėjas yra asmeniškai atsakingas už pateikto projekto pagrįstumą, pateiktų dokumentų ir kitos medžiagos tikrumą.</text:span></text:p>
      <text:p text:style-name="P277"/>
      <text:p text:style-name="P278"><text:span text:style-name="T279">VI</text:span><text:span text:style-name="T280">.<text:s/></text:span><text:span text:style-name="T281">ADMINISTRACIJOS DOKUMENTŲ VALDYMAS BEI ASMENŲ PRAŠYMŲ IR SKUNDŲ NAGRINĖJIMO TVARKA</text:span></text:p>
      <text:p text:style-name="P282"/>
      <text:p text:style-name="P283"><text:span text:style-name="T284">35</text:span><text:span text:style-name="T285">. Administracijoje gaunami ir siunčiami dokumentai tvarkomi vadovaujantis įstatymu ir rajono savivaldybės administracijos direktoriaus įsakymu nustatyta tvarka. Dokumentų valdymas vykdomas elektroninėje dokumentų valdymo sistemoje.</text:span></text:p>
      <text:p text:style-name="P286"><text:span text:style-name="T287">36</text:span><text:span text:style-name="T288">. Asmenų prašymai nagrinėjami vadovaujantis Asmenų prašymų nagrinėjimo ir jų aptarnavimo viešojo administravimo institucijose, įstaigose ir kituose viešojo administravimo subjektuose taisyklėmis, o skundai nagrinėjami Lietuvos Respublikos viešojo administravimo įstatymu ir kitais teisės aktais.</text:span></text:p>
      <text:p text:style-name="P289"/>
      <text:p text:style-name="P290"><text:span text:style-name="T291">VII</text:span><text:span text:style-name="T292">.<text:s/></text:span><text:span text:style-name="T293">ADMINISTRACIJOS LĖŠŲ ŠALTINIAI, JŲ NAUDOJIMAS IR FINANSINĖS VEIKLOS KONTROLĖ</text:span></text:p>
      <text:p text:style-name="P294"/>
      <text:p text:style-name="P295"><text:span text:style-name="T296">37</text:span><text:span text:style-name="T297">. Administracija finansuojama iš rajono savivaldybės biudžeto. Savivaldybės biudžeto lėšos gali būti naudojamos tik savivaldybės funkcijoms: Tarybos ar Administracijos patvirtintiems savivaldybių planavimo dokumentams įgyvendinti, savivaldybės biudžetinėms įstaigoms išlaikyti ir viešųjų paslaugų teikimui organizuoti.</text:span></text:p>
      <text:p text:style-name="P298"><text:span text:style-name="T299">38</text:span><text:span text:style-name="T300">. Administracijos darbo užmokesčio fondą tvirtina arba keičia Taryba.</text:span></text:p>
      <text:p text:style-name="P301"><text:span text:style-name="T302">39</text:span><text:span text:style-name="T303">. Administracijos lėšos naudojamos pagal biudžeto išlaidų sąmatą.</text:span></text:p>
      <text:p text:style-name="P304"><text:span text:style-name="T305">40</text:span><text:span text:style-name="T306">. Administracija įstatymų nustatyta tvarka gali turėti ir kitų lėšų.</text:span></text:p>
      <text:p text:style-name="P307"><text:span text:style-name="T308">41</text:span><text:span text:style-name="T309">. Savivaldybės kontrolierius prižiūri ar teisėtai, efektyviai, ekonomiškai ir rezultatyviai valdomas ir naudojamas savivaldybės turtas ir patikėjimo teise valdomas valstybės turtas, kaip vykdomas savivaldybės biudžetas ir naudojami kiti piniginiai ištekliai.</text:span></text:p>
      <text:p text:style-name="P310"><text:span text:style-name="T311">42</text:span><text:span text:style-name="T312">. Pasibaigus biudžetiniams metams, savivaldybės tarybos sprendimu gali būti atliekamas nepriklausomas finansų ir (ar) veiklos auditas. Jeigu nepriklausomas auditas atliekamas, audito ataskaita turi būti viešai apsvarstyta savivaldybės tarybos posėdyje įstatymų nustatyta tvarka ir terminais.</text:span></text:p>
      <text:p text:style-name="P313"/>
      <text:p text:style-name="P314"><text:span text:style-name="T315">VIII</text:span><text:span text:style-name="T316">.<text:s/></text:span><text:span text:style-name="T317">ADMINISTRACIJOS REIKALŲ PERDAVIMAS IR PRIĖMIMAS</text:span></text:p>
      <text:p text:style-name="P318"/>
      <text:p text:style-name="P319"><text:span text:style-name="T320">43</text:span><text:span text:style-name="T321">. Tarybai priėmus sprendimą dėl Administracijos direktoriaus atleidimo iš pareigų, buvęs Administracijos direktorius Tarybos sprendime nurodytu laiku, dalyvaujant savivaldybės merui, turi perduoti reikalus naujam Administracijos direktoriui ar kitam Tarybos įgaliotam asmeniui.</text:span></text:p>
      <text:p text:style-name="P322"><text:span text:style-name="T323">44</text:span><text:span text:style-name="T324">. Perduodant reikalus, turi būti pateikiami svarbiausi duomenys, apibūdinantys faktinę Administracijos būklę, struktūrą, etatus ir personalą, savivaldybei pavaldžias ir jos reguliavimo sričiai priskirtas įmones, įstaigas bei organizacijas, savivaldybės biudžeto lėšų naudojimą, buhalterinės apskaitos ir atskaitomybės būklę, Lietuvos Respublikos įstatymų, Vyriausybės nutarimų, tiesiogiai susijusių su savivaldybe, bei Tarybos sprendimų, savivaldybės mero potvarkių vykdymą.</text:span></text:p>
      <text:p text:style-name="P325"><text:span text:style-name="T326">45</text:span><text:span text:style-name="T327">. Reikalų perdavimo ir priėmimo aktą pasirašo reikalus perduodantis ir juos perimantis asmenys, taip pat savivaldybės meras. Jei reikalus perduodantis arba juos perimantis asmuo nesutinka su kai kuriais akto skyriaus (punktais), jis tai nurodo raštu, pasirašydamas aktą.</text:span></text:p>
      <text:p text:style-name="P328"><text:span text:style-name="T329">46</text:span><text:span text:style-name="T330">. Reikalų perdavimo ir priėmimo aktas surašomas dviem egzemplioriais, kurių vienas lieka Bendrajame skyriuje, kitas įteikiamas reikalus priimančiam asmeniui. Buvęs Administracijos direktorius turi teisę gauti akto kopiją.</text:span></text:p>
      <text:p text:style-name="P331"><text:span text:style-name="T332">47</text:span><text:span text:style-name="T333">. Administracijos struktūrinio padalinio ir Administracijos valstybės tarnautojų ir<text:s/></text:span><text:soft-page-break/><text:span text:style-name="T334">darbuotojų reikalų perdavimo ir priėmimo tvarką reglamentuoja padalinio nuostatai.</text:span></text:p>
      <text:p text:style-name="P335"/>
      <text:p text:style-name="P336"><text:span text:style-name="T337">IX</text:span><text:span text:style-name="T338">.<text:s/></text:span><text:span text:style-name="T339">BAIGIAMOSIOS NUOSTATOS</text:span></text:p>
      <text:p text:style-name="P340"/>
      <text:p text:style-name="P341"><text:span text:style-name="T342">48</text:span><text:span text:style-name="T343">. Administracija reorganizuojama arba likviduojama Lietuvos Respublikos įstatymų nustatyta tvarka.</text:span></text:p>
      <text:p text:style-name="P344"><text:span text:style-name="T345">49</text:span><text:span text:style-name="T346">. Informacija apie Administracijos veiklą, kurią remiantis Lietuvos Respublikos teisės aktais reikia paskelbti viešai, pateikiama interneto svetainėje www.sakiai.lt</text:span></text:p>
      <text:p text:style-name="P347"><text:span text:style-name="T348">50</text:span><text:span text:style-name="T349">. Administracijos nuostatai keičiami Tarybos sprendimu.</text:span></text:p>
      <text:p text:style-name="P350"/>
      <text:p text:style-name="P351">Administracijos direktorius<text:tab/><text:tab/><text:tab/><text:tab/><text:tab/><text:tab/><text:tab/>Evaldas Sniečkus<text:s/></text:p>
      <text:p text:style-name="P352"/>
      <text:p text:style-name="P353"><text:span text:style-name="T354">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fo:font-size="5pt" style:font-size-asian="5pt" style:font-size-complex="12pt" fo:language="pl" fo:country="PL"/>
    </style:style>
  </office:automatic-styles>
  <office:master-styles>
    <style:master-page style:name="MP0" style:page-layout-name="PL0">
      <style:footer>
        <text:p text:style-name="P2"><text:span text:style-name="T3">D:\dokumentai\2016\sprendimai\0923\9sp6.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3-02-27T08:03:00Z</meta:creation-date>
    <dc:date>2023-02-27T08:03:00Z</dc:date>
    <meta:print-date>2016-09-23T11:00:00Z</meta:print-date>
    <meta:template xlink:href="Normal.dotm" xlink:type="simple"/>
    <meta:editing-cycles>2</meta:editing-cycles>
    <meta:editing-duration>PT0S</meta:editing-duration>
    <meta:document-statistic meta:page-count="12" meta:paragraph-count="214" meta:word-count="2506" meta:character-count="18231" meta:row-count="531" meta:non-whitespace-character-count="15939"/>
  </office:meta>
</office:document-meta>
</file>