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FF"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ĖŠŲ SKYRIMO<text:s/></text:span></text:p>
      <text:p text:style-name="P17"/>
      <text:p text:style-name="P18">2022 m. liepos 20 d. Nr.<text:s/>766</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Vadovaudamasi<text:s/></text:span><text:span text:style-name="T27">Lietuvos Respublikos valstybės rezervo įstatymo 13 straipsnio 1 dalies 1 punktu, 2, 3 dalimis ir 14 straipsniu,<text:s/></text:span><text:span text:style-name="T28">Lietuvos Respublikos biudžeto sandaros įstatymo 15 straipsnio 2 dalies 1, 6 ir 8 punktais, Lietuvos Respublikos vystomojo bendradarbiavimo ir humanitarinės pagalbos įstatymo 10 straipsnio 4 dalimi, atsižvelgdama į Lietuvos Respublikos Seimo 2022 m. birželio 28 d. nutarimą Nr. XIV-1244 „Dėl nepaprastosios padėties įvedimo“, Lietuvos Respublikos Vyriausybės 2021 m. liepos 2 d. nutarimą Nr. 517 „Dėl valstybės lygio ekstremaliosios situacijos paskelbimo ir valstybės lygio ekstremaliosios situacijos operacijų vadovo paskyrimo“ ir<text:s/></text:span><text:span text:style-name="T29">įgyvendindama Lietuvos Respublikos Vyriausybės rezervo lėšų skyrimo ir naudojimo taisykles, patvirtintas Lietuvos Respublikos Vyriausybės 2011 m. kovo 2 d. nutarimu Nr. 277 „Dėl Lietuvos Respublikos Vyriausybės rezervo lėšų skyrimo ir naudojimo taisyklių patvirtinimo“</text:span><text:span text:style-name="T30">, Lietuvos Respublikos Vyriausybė<text:s/></text:span><text:span text:style-name="T31">nutari</text:span><text:span text:style-name="T32">a:</text:span></text:p>
      <text:p text:style-name="P33"><text:span text:style-name="T34">1</text:span><text:span text:style-name="T35">. Skirti iš Lietuvos Respublikos Vyriausybės rezervo:</text:span></text:p>
      <text:p text:style-name="P36"><text:span text:style-name="T37">1.1</text:span><text:span text:style-name="T38">. Lietuvos Respublikos vidaus reikalų ministerijai 627 840 (šeši šimtai dvidešimt septyni tūkstančiai aštuoni šimtai keturiasdešimt) eurų, iš jų 584 200 (penki šimtai aštuoniasdešimt keturi tūkstančiai du šimtai) eurų darbuotojų, tiesiogiai dalyvavusių valdant nepaprastąją padėtį dėl užsieniečių, pasitraukusių iš Ukrainos dėl Rusijos Federacijos karinių veiksmų Ukrainoje, priemokoms už įprastą darbo krūvį viršijančią veiklą, atlygiui už darbą poilsio ir švenčių dienomis, nakties ir viršvalandinį darbą ir 43 640 (keturiasdešimt trys tūkstančiai šeši šimtai keturiasdešimt) eurų dėl</text:span><text:span text:style-name="T39"><text:s/></text:span><text:span text:style-name="T40">nepaprastosios padėties atsiradusioms išlaidoms (kompiuterinės įrangos, kitų prekių ir paslaugų įsigijimo, komandiruočių, maitinimo, apgyvendinimo) už 2022 metų kovo–gegužės mėnesius kompensuoti;</text:span></text:p>
      <text:p text:style-name="P41"><text:span text:style-name="T42">1.2</text:span><text:span text:style-name="T43">.</text:span><text:span text:style-name="T44"><text:s/>Lietuvos Respublikos sveikatos apsaugos ministerijai 725 283 (s</text:span><text:span text:style-name="T45">eptyni šimtai dvidešimt penki tūkstančiai du šimtai aštuoniasdešimt trys)<text:s/></text:span><text:span text:style-name="T46">eurus, iš jų:</text:span></text:p>
      <text:p text:style-name="P47"><text:span text:style-name="T48">1.2.1</text:span><text:span text:style-name="T49">. 168 707 (vienas šimtas šešiasdešimt aštuoni tūkstančiai septyni šimtai septyni) eurus patirtoms receptinių vaistinių preparatų, išduotų vaistinėse asmenims, pasitraukusiems iš Ukrainos dėl Rusijos Federacijos karinių veiksmų Ukrainoje, išlaidoms už 2022 metų gegužės mėnesį kompensuoti;</text:span></text:p>
      <text:p text:style-name="P50"><text:span text:style-name="T51">1.2.2</text:span><text:span text:style-name="T52">. 284 370 (du šimtai aštuoniasdešimt keturi tūkstančiai trys šimtai septyniasdešimt) eurų humanitarinei pagalbai Sveikatos apsaugos ministerijos ir asmens sveikatos priežiūros įstaigų patirtoms išlaidoms, įgyvendinant Lietuvos Respublikos Vyriausybės 2022 m. kovo 2 d. pasitarimo protokolo Nr. 9 1 klausimo 2.1.1 papunktį, kompensuoti;</text:span></text:p>
      <text:p text:style-name="P53"><text:span text:style-name="T54">1.2.3</text:span><text:span text:style-name="T55">. 272 206 (du šimtai septyniasdešimt du tūkstančiai du šimtai šeši) eurus kompensacijoms dėl darbuotojų mirties nuo ypač pavojingos užkrečiamosios ligos, kai apsikrėtimas susijęs su sveikatos priežiūros paslaugų teikimu ypač pavojinga užkrečiamąja liga sergantiems pacientams, pagal Kompensacijų ir draudimo išmokų mokėjimo darbuotojams, teikiantiems sveikatos priežiūros paslaugas pacientams, sergantiems ypač pavojingomis užkrečiamosiomis ligomis, ar vykdantiems arba dalyvaujantiems vykdant epidemijų profilaktikos<text:s/></text:span><text:soft-page-break/><text:span text:style-name="T56">priemones ypač pavojingų užkrečiamųjų ligų židiniuose, tvarkos aprašą, patvirtintą Lietuvos Respublikos Vyriausybės 2020 m. balandžio 29 d. nutarimu Nr. 446 „Dėl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o patvirtinimo“, išmokėti;</text:span></text:p>
      <text:p text:style-name="P57"><text:span text:style-name="T58">1.3</text:span><text:span text:style-name="T59">. Lietuvos Respublikos užsienio reikalų ministerijai 500 000 (penki šimtai tūkstančių) eurų humanitarinei pagalbai Moldovos Respublikai teikti dėl karo veiksmų Ukrainoje pasitraukusiems Ukrainos gyventojams priimti.</text:span></text:p>
      <text:p text:style-name="P60"><text:span text:style-name="T61">2</text:span><text:span text:style-name="T62">.<text:s/></text:span><text:span text:style-name="T63">Panaudoti 2 653 278 (du milijonai šeši šimtai penkiasdešimt trys tūkstančiai du šimtai septyniasdešimt aštuoni) eurus valstybės rezervo lėšų ir skirti šias<text:s/></text:span><text:span text:style-name="T64">lėšas Valstybės sienos apsaugos tarnybai prie Lietuvos Respublikos vidaus reikalų ministerijos projekto „Skubus atsakas į neproporcingą trečiųjų šalių piliečių antplūdį į Lietuvą iš Baltarusijos“ bendrojo finansavimo daliai finansuoti.</text:span></text:p>
      <text:p text:style-name="P65"><text:span text:style-name="T66">3</text:span><text:span text:style-name="T67">. Panaudoti 207 397 (du šimtai septyni tūkstančiai trys šimtai devyniasdešimt septyni) eurus valstybės rezervo lėšų ir skirti šias lėšas Lietuvos Respublikos socialinės apsaugos ir darbo ministerijai projekto „Skubus atsakas į neproporcingą trečiųjų šalių piliečių antplūdį į Lietuvą iš Baltarusijos“ bendrojo finansavimo daliai finansuoti.</text:span></text:p>
      <text:p text:style-name="P68"><text:span text:style-name="T69">4</text:span><text:span text:style-name="T70">. Pavesti<text:s/></text:span><text:span text:style-name="T71">Lietuvos Respublikos f</text:span><text:span text:style-name="T72">inansų ministerijai, teikiant Vyriausybei Lietuvos Respublikos 2023 metų valstybės biudžeto ir savivaldybių biudžetų finansinių rodiklių patvirtinimo įstatymo projektą, atkurti šio nutarimo 2 ir 3 punktuose nurodytas valstybės rezervo lėšas.</text:span></text:p>
      <text:p text:style-name="P73"/>
      <text:p text:style-name="P74"/>
      <text:p text:style-name="P75"/>
      <text:p text:style-name="P76"><text:span text:style-name="T77">Ministrė Pirmininkė</text:span><text:span text:style-name="T78"><text:tab/></text:span><text:span text:style-name="T79"><text:tab/>Ingrida Šimonytė</text:span></text:p>
      <text:p text:style-name="P80"/>
      <text:p text:style-name="P81"/>
      <text:p text:style-name="P82"/>
      <text:p text:style-name="P83"><text:span text:style-name="T84">Finansų ministrė</text:span><text:span text:style-name="T85"><text:tab/></text:span><text:span text:style-name="T86"><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Adomaitė</meta:initial-creator>
    <dc:creator>adlibuser</dc:creator>
    <meta:creation-date>2022-07-21T14:25:00Z</meta:creation-date>
    <dc:date>2022-07-21T14:25:00Z</dc:date>
    <meta:print-date>2017-06-01T05:28:00Z</meta:print-date>
    <meta:template xlink:href="Normal.dotm" xlink:type="simple"/>
    <meta:editing-cycles>2</meta:editing-cycles>
    <meta:editing-duration>PT0S</meta:editing-duration>
    <meta:document-statistic meta:page-count="4" meta:paragraph-count="43" meta:word-count="604" meta:character-count="5073" meta:row-count="128" meta:non-whitespace-character-count="4512"/>
  </office:meta>
</office:document-meta>
</file>