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with-next="always" fo:text-align="end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end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T11" style:parent-style-name="DefaultParagraphFont" style:family="text">
      <style:text-properties style:font-weight-complex="bold" style:font-size-complex="12pt" style:language-complex="lt" style:country-complex="LT"/>
    </style:style>
    <style:style style:name="P12" style:parent-style-name="Normal" style:family="paragraph">
      <style:paragraph-properties fo:text-align="end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-asian="Arial Unicode MS" style:font-size-complex="12pt"/>
    </style:style>
    <style:style style:name="P13" style:parent-style-name="Normal" style:family="paragraph">
      <style:paragraph-properties fo:text-align="end" fo:text-indent="0.043in">
        <style:tab-stops>
          <style:tab-stop style:type="left" style:position="0.0986in"/>
          <style:tab-stop style:type="left" style:position="0.7875in"/>
        </style:tab-stops>
      </style:paragraph-properties>
      <style:text-properties style:font-name-asian="Arial Unicode MS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5" style:parent-style-name="DefaultParagraphFont" style:family="text">
      <style:text-properties style:font-weight-complex="bold" style:font-size-complex="12pt" fo:language="en" fo:country="US"/>
    </style:style>
    <style:style style:name="P16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0.0986in"/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20" style:parent-style-name="Normal" style:family="paragraph">
      <style:paragraph-properties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tyle-complex="italic" style:font-size-complex="12pt"/>
    </style:style>
    <style:style style:name="T31" style:parent-style-name="DefaultParagraphFont" style:family="text">
      <style:text-properties style:font-weight-complex="bold" style:font-style-complex="italic" style:font-size-complex="12pt" style:language-complex="lt" style:country-complex="LT"/>
    </style:style>
    <style:style style:name="T32" style:parent-style-name="DefaultParagraphFont" style:family="text">
      <style:text-properties style:font-weight-complex="bold" style:font-style-complex="italic" style:font-size-complex="12pt"/>
    </style:style>
    <style:style style:name="T33" style:parent-style-name="DefaultParagraphFont" style:family="text">
      <style:text-properties style:font-weight-complex="bold" style:font-style-complex="italic" style:font-size-complex="12pt"/>
    </style:style>
    <style:style style:name="P34" style:parent-style-name="Normal" style:family="paragraph">
      <style:paragraph-properties fo:border="0in solid #FFFFFF" fo:padding="0.4305in" style:shadow="#000000 0in 0in" fo:text-align="justify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7875in"/>
        </style:tab-stops>
      </style:paragraph-properties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49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58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59" style:parent-style-name="DefaultParagraphFont" style:family="text">
      <style:text-properties style:font-weight-complex="bold" style:font-size-complex="12pt" style:language-asian="lt" style:country-asian="LT"/>
    </style:style>
    <style:style style:name="T60" style:parent-style-name="DefaultParagraphFont" style:family="text">
      <style:text-properties style:font-weight-complex="bold" style:font-size-complex="12pt" style:language-asian="lt" style:country-asian="LT" style:language-complex="lt" style:country-complex="LT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P6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6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2.5in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2.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8">Administracinė byla Nr. eA-2018-1188/2024</text:p>
      <text:p text:style-name="P9"><text:span text:style-name="T10">Teisminio proceso Nr.<text:s/></text:span><text:span text:style-name="T11">3-64-3-00143-2024-2</text:span></text:p>
      <text:p text:style-name="P12">Procesinio sprendimo kategorijos: 56; 61</text:p>
      <text:p text:style-name="P13">(S)<text:s/></text:p>
      <text:p text:style-name="P14"><text:span text:style-name="T15"><draw:frame draw:style-name="a0" draw:name="Picture 4" text:anchor-type="as-char" svg:x="0in" svg:y="0in" svg:width="0.57411in" svg:height="0.6514in" style:rel-width="scale" style:rel-height="scale"><draw:image xlink:href="media/image1.emf" xlink:type="simple" xlink:show="embed" xlink:actuate="onLoad"/><svg:title/><svg:desc/></draw:frame></text:span></text:p>
      <text:p text:style-name="P16"/>
      <text:p text:style-name="P17">LIETUVOS VYRIAUSIASIS ADMINISTRACINIS TEISMAS</text:p>
      <text:p text:style-name="P18"/>
      <text:p text:style-name="P19">N U T A R T I S</text:p>
      <text:p text:style-name="P20"/>
      <text:p text:style-name="P21">2024 m. gruodžio 11 d.</text:p>
      <text:p text:style-name="P22">Vilnius</text:p>
      <text:p text:style-name="P23"/>
      <text:p text:style-name="P24"><text:span text:style-name="T25">Lietuvos<text:s/></text:span><text:span text:style-name="T26">vyriausiojo administracinio teismo teisėjų kolegija, susidedanti iš teisėjų Gintaro Kryževičiaus, Dainiaus Raižio (kolegijos pirmininkas) ir Egidijaus Šileikio (pranešėjas),<text:s/></text:span></text:p>
      <text:p text:style-name="P27"><text:span text:style-name="T28">rašytinio proceso tvarka išnagrinėjo rašymo apsirikimo ištaisymo klausimą Lietu</text:span><text:span text:style-name="T29">vos vyriausiojo administracinio teismo 2024 m. spalio 23 d. nutartyje, priimtoje išnagrinėjus administracinę bylą<text:s/></text:span><text:span text:style-name="T30">pagal<text:s/></text:span><text:span text:style-name="T31">atsakovo R. V.<text:s/></text:span><text:span text:style-name="T32">apeliacinį skundą dėl Regionų administracinio teismo Vilniaus rūmų 2024 m. gegužės 15 d. sprendimo administracinėje byloj</text:span><text:span text:style-name="T33">e pagal pareiškėjo Lietuvos valstybės, atstovaujamos Valstybės garantuojamos teisinės pagalbos tarnybos, prašymą atsakovui R. V. dėl įmokos už suteiktą antrinę teisinę pagalbą priteisimo.</text:span></text:p>
      <text:p text:style-name="P34"/>
      <text:p text:style-name="P35">Teisėjų kolegija</text:p>
      <text:p text:style-name="P36"/>
      <text:p text:style-name="P37"><text:span text:style-name="T38">n u s t a t ė:</text:span></text:p>
      <text:p text:style-name="P39"/>
      <text:p text:style-name="P40"><text:span text:style-name="T41">Lietuvos vyriausiojo administ</text:span><text:span text:style-name="T42">racinio teismo 2024 m. spalio 23 d. nutartyje padarytas rašymo apsirikimas nurodant teisminio proceso numerį. Minėtoje nutartyje teisminio proceso numeris nurodytas „</text:span><text:span text:style-name="T43">3-61-3-00143-2024-2</text:span><text:span text:style-name="T44">“, o turėtų būti: „</text:span><text:span text:style-name="T45">3-64-3-00143-2024-2</text:span><text:span text:style-name="T46">“.<text:s/></text:span></text:p>
      <text:p text:style-name="P47">Lietuvos Respublikos administracinių bylų teisenos įstatymo 96 straipsnio 2 dalyje nustatyta, kad kol nutartis neįvykdyta, teismas gali savo iniciatyva ar proceso šalių prašymu ištaisyti nutartyje aptiktus rašymo apsirikimus ar aiškias aritmetines klaidas.<text:s/>Ištaisymų klausimas išsprendžiamas priimant nutartį, nepranešus proceso šalims.<text:s/></text:p>
      <text:p text:style-name="P48">Kadangi tai rašymo apsirikimas, kurio ištaisymas nekeičia nutarties esmės, rašymo apsirikimas atitinkamai ištaisytinas.<text:s/></text:p>
      <text:p text:style-name="P49"/>
      <text:p text:style-name="P50">Vadovaudamasi Lietuvos Respublikos administracinių bylų teisenos įstatymo 96 straipsnio 2 dalimi, 137 straipsniu, teisėjų kolegija</text:p>
      <text:p text:style-name="P51"/>
      <text:p text:style-name="P52"><text:span text:style-name="T53">n u t a r i a:</text:span></text:p>
      <text:p text:style-name="P54"/>
      <text:p text:style-name="P55"><text:span text:style-name="T56">Ištaisyti Lietuvos vyriausiojo administracinio teismo 2024 m. spalio 23 d. nutartyje rašymo apsirikimą ir vietoje nurodyto teisminio proceso numerio „</text:span><text:span text:style-name="T57">3-61-3</text:span><text:span text:style-name="T58">-00143-2024-2“<text:s/></text:span><text:span text:style-name="T59">nurodyti teisminio proceso numerį „</text:span><text:span text:style-name="T60">3-64-3-00143-2024-2</text:span><text:span text:style-name="T61">“.</text:span></text:p>
      <text:p text:style-name="P62">Nutartis neskundžiama.</text:p>
      <text:p text:style-name="P63"/>
      <text:p text:style-name="P64">Teisėjai<text:tab/><text:tab/><text:tab/><text:tab/>Gintaras Kryževičius</text:p>
      <text:p text:style-name="P65"/>
      <text:p text:style-name="P66"/>
      <text:p text:style-name="P67">Dainius Raižys</text:p>
      <text:p text:style-name="P68"/>
      <text:p text:style-name="P69"/>
      <text:p text:style-name="P70"><text:span text:style-name="T71">Egidijus Šilei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0pt" style:font-size-asian="10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12-19T17:02:00Z</meta:creation-date>
    <dc:date>2024-12-19T17:02:00Z</dc:date>
    <meta:template xlink:href="Normal.dotm" xlink:type="simple"/>
    <meta:editing-cycles>1</meta:editing-cycles>
    <meta:editing-duration>PT0S</meta:editing-duration>
    <meta:user-defined meta:name="NSM548d4a0f85064c63a7b5167d713b0d48202412120905184">QeG2/Fd2hb43THB1qgd4RUk2pGQ=</meta:user-defined>
    <meta:document-statistic meta:page-count="3" meta:paragraph-count="5" meta:word-count="303" meta:character-count="2167" meta:row-count="37" meta:non-whitespace-character-count="1869"/>
  </office:meta>
</office:document-meta>
</file>