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076in" fo:text-indent="0.5in">
        <style:tab-stops>
          <style:tab-stop style:type="left" style:position="2.717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076in" fo:text-indent="0.5in">
        <style:tab-stops>
          <style:tab-stop style:type="left" style:position="2.717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tab-stops>
          <style:tab-stop style:type="left" style:position="4.62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ių VEIKLOS SUSTABDYMO</text:span></text:p>
      <text:p text:style-name="P16"/>
      <text:p text:style-name="P17">2020 m.lapkričio 17 d. Nr.<text:s/>AD1-1274</text:p>
      <text:p text:style-name="P18">Klaipėda</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birželio 16 d. sprendimo Nr. V-1487 „Dėl ikimokyklinio ir priešmokyklinio ugdymo organizavimo būtinų sąlygų“ 3 punktu,<text:s/></text:span><text:span text:style-name="T23">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lopšelio-darželio „Bangelė“ l. e. direktoriaus pareigas Daivos Šalkauskienės 2020 m. lapkričio 17 d. raštą Nr. SI-84 „Dėl ugdymo ir vaikų priežiūros proceso sustabdymo Klaipėdos lopšelio-darželio „Bangelė“ ikimokyklinio ugdymo grupėje“:</text:span></text:p>
      <text:p text:style-name="P24"><text:span text:style-name="T25">1</text:span><text:span text:style-name="T26">. </text:span><text:span text:style-name="T27">Stabda</text:span><text:span text:style-name="T28">u Klaipėdos lopšelio-darželio „Bangelė“ ikimokyklinės grupės „Pingvinukai“ veiklą dėl to, kad asmenys, turėję sąlytį su sergančiu COVID-19 asmeniu, privalo izoliuotis nuo 2020 m. lapkričio 18 d. iki 2020 m. lapkričio 26 d. (imtinai), nemokant grupės „Pingvinukai“ ugdytinių tėvams atlyginimo už maitinimo paslaugą minėtu laikotarpiu;</text:span></text:p>
      <text:p text:style-name="P29"><text:span text:style-name="T30">2</text:span><text:span text:style-name="T31">. </text:span><text:span text:style-name="T32">Paved</text:span><text:span text:style-name="T33">u Daivai Šalkauskienei, l. e. Klaipėdos lopšelio-darželio „Bangelė“ direktoriaus pareigas, su šiuo įsakymu supažindinti šios grupės darbuotojus ir vaikų tėvus (globėjus, rūpintojus) bei atlikti kitus veiksmus, susijusius su grupės veiklos sustabdymu, Lietuvos Respublikos darbo kodekso ir kitų teisės aktų nustatyta tvarka.</text:span></text:p>
      <text:p text:style-name="P34"><text:span text:style-name="T35">3</text:span><text:span text:style-name="T36">.<text:s/></text:span><text:span text:style-name="T37">Nustata</text:span><text:span text:style-name="T38">u, kad šis įsakymas skelbiamas Teisės aktų registre.</text:span></text:p>
      <text:p text:style-name="P39"/>
      <text:p text:style-name="P40"/>
      <text:p text:style-name="P41"/>
      <text:p text:style-name="P42"><text:span text:style-name="T43">Savivaldybės administracijos direktorius</text:span><text:span text:style-name="T44"><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7T15:02:00Z</meta:creation-date>
    <dc:date>2020-11-17T15:02:00Z</dc:date>
    <meta:template xlink:href="Normal.dotm" xlink:type="simple"/>
    <meta:editing-cycles>2</meta:editing-cycles>
    <meta:editing-duration>PT0S</meta:editing-duration>
    <meta:document-statistic meta:page-count="1" meta:paragraph-count="23" meta:word-count="329" meta:character-count="2302" meta:row-count="105" meta:non-whitespace-character-count="1996"/>
  </office:meta>
</office:document-meta>
</file>