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Courier New" style:font-size-complex="12pt" style:language-complex="en" style:country-complex="US" fo:hyphenate="fal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3937in"/>
      <style:text-properties fo:hyphenate="false"/>
    </style:style>
    <style:style style:name="P34" style:parent-style-name="Normal" style:family="paragraph">
      <style:paragraph-properties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7 m. balandžio 4 d. įsakymo nr. d1-278 „DĖL juozo virbicko premijos skyrimo komisijos sudėties ir darbo reglamento patvirtinimo“ pakeitimo</text:p>
      <text:p text:style-name="P9"/>
      <text:p text:style-name="P10">2019 m. gegužės 14 d. Nr. D1-295</text:p>
      <text:p text:style-name="P11">Vilnius<text:line-break/></text:p>
      <text:p text:style-name="P12"/>
      <text:p text:style-name="P13"><text:span text:style-name="T14">Pakeičiu Lietuvos Respublikos aplinkos ministro 2017 m. balandžio 4 d. įsakymą Nr. D1-278 „Dėl Juozo Virbicko premijos skyrimo komisijos sudėties ir darbo reglamento patvirtinimo“ ir 1 punktą išdėstau taip:</text:span></text:p>
      <text:p text:style-name="P15"><text:span text:style-name="T16">„</text:span><text:span text:style-name="T17">1</text:span><text:span text:style-name="T18">. S u d a r a u <text:s/>šios sudėties Juozo Virbicko premijos skyrimo komisiją:<text:s/></text:span></text:p>
      <text:p text:style-name="P19"><text:span text:style-name="T20">Kęstutis Arbačiauskas –<text:s/></text:span><text:span text:style-name="T21">Gamtos tyrimų centro Valstybinio mokslinių tyrimų instituto vyriausiasis mokslo darbuotojas, Hidrobiontų evoliucinės ekologijos laboratorijos vadovas</text:span><text:span text:style-name="T22">;<text:s/></text:span></text:p>
      <text:p text:style-name="P23">Egidijus Bukelskis – Lietuvos medžiotojų ir žvejų draugijos pirmininko pavaduotojas;</text:p>
      <text:p text:style-name="P24"><text:span text:style-name="T25">Giedrius Ladukas – Aplinkos ministerijos Gamtos apsaugos ir miškų politikos grupės vyriausiasis specialistas;</text:span></text:p>
      <text:p text:style-name="P26">Saulius Mikalauskas – Lietuvos meškeriotojų sąjungos pirmininkas;</text:p>
      <text:p text:style-name="P27"/>
      <text:p text:style-name="P28"><text:span text:style-name="T29">Nerijus Nika –<text:s/></text:span><text:span text:style-name="T30">Klaipėdos universiteto Jūros tyrimų atviros prieigos centro mokslo darbuotojas, Jūros technologijų ir gamtos mokslų fakulteto Gamtos mokslų katedros lektorius;</text:span></text:p>
      <text:p text:style-name="P31"><text:span text:style-name="T32">Rasa Vaitkevičiūtė – aplinkos viceministrė.“</text:span></text:p>
      <text:p text:style-name="P33"/>
      <text:p text:style-name="P34"/>
      <text:p text:style-name="P35"/>
      <text:p text:style-name="P36">Aplinkos ministras<text:s/><text:tab/>Kęstutis Mažei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16T06:33:00Z</meta:creation-date>
    <dc:date>2019-05-16T06:33:00Z</dc:date>
    <meta:template xlink:href="Normal.dotm" xlink:type="simple"/>
    <meta:editing-cycles>1</meta:editing-cycles>
    <meta:editing-duration>PT0S</meta:editing-duration>
    <meta:document-statistic meta:page-count="1" meta:paragraph-count="49" meta:word-count="172" meta:character-count="1227" meta:row-count="157" meta:non-whitespace-character-count="1104"/>
  </office:meta>
</office:document-meta>
</file>