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variant="small-caps" style:font-size-complex="12pt"/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<text:span text:style-name="T9">DĖL LIETUVOS STATISTIKOS DEPARTAMENTO GENERALINIO DIREKTORIAUS 2014 M. SPALIO 31 D. ĮSAKYMO NR. DĮ-255<text:s/></text:span><text:span text:style-name="T10">„DĖL PREKYBOS IR MAITINIMO ĮMONIŲ STATISTINĖS ATASKAITOS PR-01 (MĖNESINĖS), PREKYBOS TURGAVIETĖSE STATISTINĖS ATASKAITOS PR-02 (KETVIRTINĖS) IR PREKYBOS IR MAITINIMO ĮMONIŲ STATISTINĖS ATASKAITOS PR-07 (METINĖS) FORMŲ PATVIRTINIMO</text:span><text:span text:style-name="T11">“ PAKEITIMO</text:span></text:p>
      <text:p text:style-name="P12"/>
      <text:p text:style-name="P13">2015 m. gruodžio 4 d. Nr. DĮ-291</text:p>
      <text:p text:style-name="P14">Vilnius</text:p>
      <text:p text:style-name="P15"/>
      <text:p text:style-name="P16"/>
      <text:p text:style-name="P17"><text:span text:style-name="T18">Pakeičiu<text:s/></text:span><text:span text:style-name="T19">Prekybos turgavietėse statistinės ataskaitos PR-02 (ketvirtinės) formą, patvirtintą Lietuvos statistikos departamento generalinio direktoriaus 2014 m. spalio 31 d. įsakymu Nr. DĮ-255</text:span><text:s/>„Dėl Prekybos ir maitinimo įmonių statistinės ataskaitos PR-01 (mėnesinės), Prekybos turgavietėse statistinės ataskaitos PR-02 (ketvirtinės) ir Prekybos ir maitinimo įmonių statistinės ataskaitos PR-07 (metinės) formų patvirtinimo“,<text:span text:style-name="T20"><text:s/>ir išdėstau 1 priedą nauja redakcija (pridedama)</text:span><text:span text:style-name="T21">.</text:span></text:p>
      <text:p text:style-name="P22"/>
      <text:p text:style-name="P23"/>
      <text:p text:style-name="P24"/>
      <text:p text:style-name="P25">Generalinio direktoriaus pirmasis pavaduotojas,</text:p>
      <text:p text:style-name="P26"><text:span text:style-name="T27">pavaduojantis generalinį direktorių</text:span><text:span text:style-name="T28"><text:tab/>Jonas Mark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2-07T06:00:00Z</meta:creation-date>
    <dc:date>2015-12-07T06:00:00Z</dc:date>
    <meta:print-date>2015-11-11T13:20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0" meta:word-count="123" meta:character-count="1063" meta:row-count="33" meta:non-whitespace-character-count="950"/>
  </office:meta>
</office:document-meta>
</file>