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UTIKIMO VŠĮ GULIVERIO AKADEMIJAI VYKDYTI<text:s/></text:span><text:span text:style-name="T20">VAKARŲ AUSTRALIJOS PRADINIO IR PAGRINDINIO UGDYMO PROGRAMĄ IŠDAVIMO</text:span><text:span text:style-name="T21"><text:s/></text:span></text:p>
      <text:p text:style-name="P22"/>
      <text:p text:style-name="P23"/>
      <text:h text:style-name="P24" text:outline-level="3">2024 m. kovo 27 d. Nr.<text:s/>V-344</text:h>
      <text:h text:style-name="P25" text:outline-level="3">Vilnius</text:h>
      <text:p text:style-name="P26"/>
      <text:p text:style-name="P27"/>
      <text:p text:style-name="P28"/>
      <text:p text:style-name="P29"/>
      <text:p text:style-name="P30"/>
      <text:p text:style-name="P31"><text:span text:style-name="T32">Vadovaudamasis Lietuvos Respublikos švietimo įstatymo 72 straipsnio 1 dalimi ir Sutikimo vykdyti<text:s/></text:span><text:span text:style-name="T33">užsienio valstybių ir tarptautinių organizacijų švietimo programas</text:span><text:span text:style-name="T34"> </text:span><text:span text:style-name="T35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6"> </text:span><text:span text:style-name="T37">(išskyrus aukštojo mokslo studijų programas) išdavimo, galiojimo sustabdymo ir galiojimo panaikinimo tvarkos aprašo patvirtinimo“, 12 punktu,<text:s/></text:span></text:p>
      <text:p text:style-name="Normal"/>
      <text:p text:style-name="P38"><text:span text:style-name="T39">s u t i n k u, kad VšĮ Guliverio akademija (kodas<text:s/></text:span><text:span text:style-name="T40">304493294</text:span><text:span text:style-name="T41">), kurios buveinė – Vilnius, P. Klimo g. 10, LT-03103, mokymo vieta – Ukmergės r. sav., Dainavos k., Algirdų a. 4, LT-20287, vykdytų Vakarų Australijos pradinio ir pagrindinio ugdymo programą.<text:s/></text:span></text:p>
      <text:p text:style-name="Normal"/>
      <text:p text:style-name="P42"/>
      <text:p text:style-name="P43"/>
      <text:p text:style-name="P44"/>
      <text:p text:style-name="P45"/>
      <text:p text:style-name="P46"/>
      <text:p text:style-name="P47"><text:span text:style-name="T48">Švietimo, mokslo ir sporto ministras<text:s/></text:span><text:span text:style-name="T49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07-24T07:21:00Z</meta:creation-date>
    <dc:date>2024-07-24T07:21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10" meta:word-count="158" meta:character-count="1147" meta:row-count="34" meta:non-whitespace-character-count="999"/>
  </office:meta>
</office:document-meta>
</file>