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HelveticaL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etter-spacing="0.0277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8958in" svg:height="0.75625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<text:span text:style-name="T7">Dėl Pasvalio rajono savivaldybės tarybos 2017 m. vasario 13 d. sprendimo Nr. T1-17 „Dėl pasvalio rajono savivaldybės 2017 metų biudžeto patvirtinimo“ pakeitimo</text:span></text:p>
      <text:p text:style-name="P8"/>
      <text:p text:style-name="P9">2017 m. gruodžio 20 d. <text:s/>Nr. T1-284</text:p>
      <text:p text:style-name="P10">Pasvalys</text:p>
      <text:p text:style-name="P11"/>
      <text:p text:style-name="P12"/>
      <text:p text:style-name="P13">Vadovaudamasi Lietuvos Respublikos vietos savivaldos įstatymo 16 straipsnio 2 dalies 15 punktu, 18 straipsnio 1 dalimi, Lietuvos Respublikos 2017 metų valstybės biudžeto ir savivaldybių biudžetų finansinių rodiklių patvirtinimo įstatymu, atsižvelgdama į gautus prašymus, Pasvalio rajono savivaldybės taryba<text:s/><text:span text:style-name="T14">nusprendžia</text:span></text:p>
      <text:p text:style-name="P15">pakeisti Pasvalio rajono savivaldybės tarybos 2017 m. vasario 13 d. sprendimą Nr. T1-17 „Dėl Pasvalio rajono savivaldybės 2017 metų biudžeto patvirtinimo“ (su visais pakeitimais):</text:p>
      <text:p text:style-name="P16">1. Sprendimo 1.1 punktą išdėstyti taip:</text:p>
      <text:p text:style-name="P17">„1.1. Pasvalio rajono savivaldybės biudžeto pajamas: 24667,5 tūkst. Eur (1 priedas)“.<text:s/></text:p>
      <text:p text:style-name="P18">2. Sprendimo 1.2 punktą išdėstyti taip:</text:p>
      <text:p text:style-name="P19">„1.2. Pasvalio rajono savivaldybės biudžeto asignavimus 25190,3 tūkst. Eur, iš jų:“</text:p>
      <text:p text:style-name="P20">„1.2.1. 10888,4 tūkst. Eur darbo užmokesčiui“</text:p>
      <text:p text:style-name="P21">„1.2.2. 3114,7 tūkst. Eur turtui įsigyti “</text:p>
      <text:p text:style-name="P22">„1.2.3. 722,0 tūkst. Eur paskolų lėšos investiciniams projektams finansuoti“.</text:p>
      <text:p text:style-name="P23">3. Pakeisti sprendimo 1.3 punktu patvirtintus asignavimus pagal asignavimų valdytojus ir juos išdėstyti nauja redakcija (2 priedas).</text:p>
      <text:p text:style-name="P24">4. Pakeisti sprendimo 1.4 punktu patvirtintus asignavimus iš specialiųjų tikslinių dotacijų pagal asignavimų valdytojus ir juos išdėstyti nauja redakcija (3 priedas).</text:p>
      <text:p text:style-name="P25">5. Pakeisti sprendimo 1.5 punktu patvirtintus asignavimus pagal programas ir juos išdėstyti nauja redakcija (4 priedas).</text:p>
      <text:p text:style-name="P26">Sprendimas per vieną mėnesį gali būti skundžiamas Panevėžio apygardos administraciniam teismui Lietuvos Respublikos administracinių bylų teisenos įstatymo nustatyta tvarka.</text:p>
      <text:p text:style-name="P27"/>
      <text:p text:style-name="P28"/>
      <text:p text:style-name="P29"/>
      <text:p text:style-name="P30">Savivaldybės meras<text:tab/><text:tab/><text:tab/><text:tab/><text:tab/><text:s text:c="12"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8-11T07:48:00Z</meta:creation-date>
    <dc:date>2021-08-11T07:48:00Z</dc:date>
    <meta:print-date>2017-12-20T06:21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297" meta:character-count="1812" meta:row-count="132" meta:non-whitespace-character-count="1587"/>
  </office:meta>
</office:document-meta>
</file>