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tyle-complex="italic" fo:text-transform="uppercase"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fo:font-weight="bold" style:font-weight-asian="bold" fo:font-style="italic" style:font-style-asian="italic"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font-weight="bold" style:font-weight-asian="bold"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complex="Courier New" style:font-size-complex="12pt" style:language-asian="lt" style:country-asian="LT"/>
    </style:style>
    <style:style style:name="T50" style:parent-style-name="DefaultParagraphFont" style:family="text">
      <style:text-properties style:font-name-complex="Courier New" style:font-size-complex="12pt" style:language-asian="lt" style:country-asian="LT"/>
    </style:style>
    <style:style style:name="T51" style:parent-style-name="DefaultParagraphFont" style:family="text">
      <style:text-properties style:font-name-complex="Courier New"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complex="Courier New"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complex="Courier New"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text-position="super 62.5%"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text-position="super 62.5%"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complex="Courier New" style:font-size-complex="12pt" style:language-asian="lt" style:country-asian="LT"/>
    </style:style>
    <style:style style:name="T74" style:parent-style-name="DefaultParagraphFont" style:family="text">
      <style:text-properties style:font-name-complex="Courier New"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6.625in"/>
        </style:tab-stops>
      </style:paragraph-properties>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complex="Courier New" style:font-size-complex="12pt" style:language-asian="lt" style:country-asian="LT"/>
    </style:style>
    <style:style style:name="T79" style:parent-style-name="DefaultParagraphFont" style:family="text">
      <style:text-properties style:font-name-complex="Courier New"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complex="Courier New"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4.3312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5in">
        <style:tab-stops>
          <style:tab-stop style:type="left" style:position="4.3312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5in">
        <style:tab-stops>
          <style:tab-stop style:type="left" style:position="4.3312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9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93" style:parent-style-name="Normal" style:family="paragraph">
      <style:paragraph-properties>
        <style:tab-stops>
          <style:tab-stop style:type="left" style:position="-0.1972in"/>
        </style:tab-stops>
      </style:paragraph-properties>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5 M. RUGSĖJO 13 D. NUTARIMO NR. 994 „DĖL AMBULATORINIAM GYDYMUI SKIRIAMŲ VAISTINIŲ PREPARATŲ IR MEDICINOS PAGALBOS PRIEMONIŲ, KURIŲ ĮSIGIJIMO IŠLAIDOS KOMPENSUOJAMOS IŠ PRIVALOMOJO SVEIKATOS DRAUDIMO FONDO BIUDŽETO LĖŠŲ, BAZINIŲ KAINŲ APSKAIČIAVIMO TVARKOS APRAŠO PATVIRTINIMO“ PAKEITIMO</text:span></text:p>
      <text:p text:style-name="P19"/>
      <text:p text:style-name="P20"><text:span text:style-name="T21">2016 m. sausio 20 d.</text:span><text:span text:style-name="T22"><text:s/>Nr.<text:s/></text:span><text:span text:style-name="T23">61</text:span><text:span text:style-name="T24"><text:line-break/>Vilnius</text:span></text:p>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Ambulatoriniam gydymui skiriamų vaistinių preparatų ir medicinos pagalbos priemonių, kurių įsigijimo išlaidos kompensuojamos iš Privalomojo sveikatos draudimo fondo biudžeto lėšų, bazinių kainų apskaičiavimo tvarkos aprašą, patvirtintą Lietuvos Respublikos Vyriausybės 2005 m. rugsėjo 13 d. nutarimu Nr. 994 „Dėl Ambulatoriniam gydymui skiriamų vaistinių preparatų ir medicinos pagalbos priemonių, kurių įsigijimo išlaidos kompensuojamos iš Privalomojo sveikatos draudimo fondo biudžeto lėšų, bazinių kainų apskaičiavimo tvarkos aprašo patvirtinimo“:<text:s/></text:span></text:p>
      <text:p text:style-name="P33"><text:span text:style-name="T34">1.1</text:span><text:span text:style-name="T35">. Pakeisti 2.3 papunktį ir jį išdėstyti taip:<text:s/></text:span></text:p>
      <text:p text:style-name="P36"><text:span text:style-name="T37">„</text:span><text:span text:style-name="T38">2.3</text:span><text:span text:style-name="T39">.</text:span><text:span text:style-name="T40"><text:s/>Lygiagretaus importo leidimo turėtojo deklaruojama kaina</text:span><text:span text:style-name="T41"><text:s/></text:span><text:span text:style-name="T42">–</text:span><text:span text:style-name="T43"><text:s/></text:span><text:span text:style-name="T44">nustatyta tvarka Lietuvos Respublikos kompetentingai institucijai deklaruojama vaistinio preparato lygiagretaus importo leidimo turėtojo Lietuvos Respublikai taikoma šio vaistinio preparato kaina, neįskaitant pridėtinės vertės mokesčio (toliau – PVM) ar importo PVM.“</text:span></text:p>
      <text:p text:style-name="P45"><text:span text:style-name="T46">1.2</text:span><text:span text:style-name="T47">. Pakeisti 5.1 papunktį ir jį išdėstyti taip:</text:span></text:p>
      <text:p text:style-name="P48"><text:span text:style-name="T49">„</text:span><text:span text:style-name="T50">5.1</text:span><text:span text:style-name="T51">. Kiekvieno pavadinimo tos pačios grupės konkretaus nacionalinio vaistinio preparato pakuotės identifikavimo kodo (toliau – NPAKID) kompensuojamojo vaistinio preparato mažmeninės kainos dalis (M) jo bazinei kainai apskaičiuoti nustatoma pagal formulę:<text:s/></text:span></text:p>
      <text:p text:style-name="P52">M = C – (A/(0,69056 x A+10)).</text:p>
      <text:p text:style-name="P53">Insulino preparatams taikoma formulė M = С.</text:p>
      <text:p text:style-name="P54">Šiose formulėse:</text:p>
      <text:p text:style-name="P55">A – didžiausia mažmeninė kompensuojamojo vaistinio preparato kaina, atėmus PVM.</text:p>
      <text:p text:style-name="P56">C = (0,95 x GESvid) + didmeninės prekybos antkainis + mažmeninės prekybos antkainis, jeigu GLT &gt; 0,95 x GESvid; jeigu GLT ≤ 0,95 x GESvid arba Lietuvos Respublikos gamintojo vaistinis preparatas parduodamas tik Lietuvos Respublikoje, C = A.</text:p>
      <text:p text:style-name="P57">Skaičiuojant vardinių vaistinių preparatų bazinę kainą C = A.</text:p>
      <text:soft-page-break/>
      <text:p text:style-name="P58"><text:span text:style-name="T59">GLT – vaistinio preparato gamintojo Lietuvos Respublikoje deklaruojama kaina.</text:span></text:p>
      <text:p text:style-name="P60"><text:span text:style-name="T61">GESvid – to paties bendrinio pavadinimo vaistinių preparatų referencinėse valstybėse deklaruojamų mažiausių kainų vidurkis (neįskaitant PVM ar analogiško toje valstybėje taikomo mokesčio). Jeigu toks vaistinis preparatas įregistruotas ir (ar) parduodamas ne visose referencinėse valstybėse, jo GESvid yra tik referencinėse valstybėse, kuriose jis įregistruotas ir (ar) parduodamas, deklaruojamų to paties bendrinio pavadinimo vaistinių preparatų mažiausių kainų vidurkis. Jeigu vaistinis preparatas neįregistruotas ir neparduodamas nė vienoje referencinėje valstybėje, jo GESvid laikoma vaistinio preparato gamintojo valstybėje deklaruojama kaina. Jeigu referencinėje valstybėje (arba vaistinio preparato gamintojo valstybėje) parduodamo vaistinio preparato pakuotės dozuočių kiekis neatitinka Lietuvos Respublikai tiekiamo vaistinio preparato pakuotės dozuočių kiekio, šio vaistinio preparato pakuotės gamintojo kaina, deklaruojama toje valstybėje, perskaičiuojama pagal artimiausio dozuočių kiekio ir santykinai pigesnės pakuotės kainą.“</text:span></text:p>
      <text:p text:style-name="P62"><text:span text:style-name="T63">1.3</text:span><text:span text:style-name="T64">. Papildyti 5.7.4</text:span><text:span text:style-name="T65">1</text:span><text:span text:style-name="T66"><text:s/>papunkčiu:</text:span></text:p>
      <text:p text:style-name="P67"><text:span text:style-name="T68">„</text:span><text:span text:style-name="T69">5.7.4</text:span><text:span text:style-name="T70">1</text:span><text:span text:style-name="T71">. Konkretaus NPAKID kompensuojamojo vaistinio preparato, kurio veikliosios medžiagos sutartinio kiekio arba ekvivalentinės dozės bazinė kaina yra mažiausia vaistinių preparatų grupėje, į kurią įrašytas nors vienas generinis vaistinis preparatas, ir kurio gamintojo deklaruojamos kainos dalis, tenkanti sutartiniam veikliosios medžiagos kiekiui, neviršija 95 procentų GESvid., bazine kaina (B) laikoma jo mažmeninė kaina (M).“<text:s/></text:span></text:p>
      <text:p text:style-name="P72"><text:span text:style-name="T73">1.4</text:span><text:span text:style-name="T74">. Pakeisti 7 punkto ketvirtąją pastraipą ir ją išdėstyti taip:</text:span></text:p>
      <text:p text:style-name="P75"><text:span text:style-name="T76">„Šio punkto reikalavimai netaikomi į Kompensuojamųjų vaistinių preparatų kainyną, jo papildymus ir (ar) patikslinimus įrašant vaistinius preparatus, kurie buvo išbraukti iš Kompensuojamųjų vaistinių preparatų kainyno arba neįrašyti į jį dėl jų neatitikties šio aprašo 8 punkto pirmojoje pastraipoje nustatytam gamintojo deklaruojamos kainos dydžio reikalavimui, tačiau kurių gamintojo deklaruojama kaina, juos įrašant, atitinka šio aprašo 8 punkto pirmojoje pastraipoje nustatytus reikalavimus.“</text:span></text:p>
      <text:p text:style-name="P77"><text:span text:style-name="T78">1.5</text:span><text:span text:style-name="T79">. Pakeisti 8 punkto trečiąją pastraipą ir ją išdėstyti taip:</text:span></text:p>
      <text:p text:style-name="P80"><text:span text:style-name="T81">„Šio punkto reikalavimai netaikomi vaistiniams preparatams, priskiriamiems vaistinių preparatų grupei, kurią sudaro daugiau negu trijų gamintojų gaminami to paties bendrinio pavadinimo biologiniai ir panašūs biologiniai vaistiniai preparatai.“<text:s/></text:span></text:p>
      <text:p text:style-name="P82"><text:span text:style-name="T83">2</text:span><text:span text:style-name="T84">. Nustatyti, kad:</text:span></text:p>
      <text:p text:style-name="P85"><text:span text:style-name="T86">2.1</text:span><text:span text:style-name="T87">. Šis nutarimas įsigalioja 2016 m. vasario 1 d. ir taikomas rengiant 2016 metų kompensuojamųjų vaistinių preparatų kainyną.</text:span></text:p>
      <text:p text:style-name="P88"><text:span text:style-name="T89">2.2</text:span><text:span text:style-name="T90">. Rengiant 2015 metų kompensuojamųjų vaistinių preparatų kainyno papildymus ir (ar) patikslinimus, taikomi iki šio nutarimo įsigaliojimo galioję reikalavimai.</text:span></text:p>
      <text:p text:style-name="P91"/>
      <text:p text:style-name="P92"/>
      <text:p text:style-name="P93"/>
      <text:p text:style-name="P94"><text:span text:style-name="T95">Ministras Pirmininkas</text:span><text:span text:style-name="T96"><text:tab/>Algirdas Butkevičius</text:span></text:p>
      <text:p text:style-name="P97"/>
      <text:p text:style-name="P98"/>
      <text:p text:style-name="P99"/>
      <text:soft-page-break/>
      <text:p text:style-name="P100"><text:span text:style-name="T101">Sveikatos apsaugos ministrė</text:span><text:span text:style-name="T102"><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22T16:32:00Z</meta:creation-date>
    <dc:date>2016-01-22T16:32:00Z</dc:date>
    <meta:print-date>2016-01-21T09:37:00Z</meta:print-date>
    <meta:template xlink:href="Normal" xlink:type="simple"/>
    <meta:editing-cycles>2</meta:editing-cycles>
    <meta:editing-duration>PT0S</meta:editing-duration>
    <meta:document-statistic meta:page-count="3" meta:paragraph-count="33" meta:word-count="622" meta:character-count="5080" meta:row-count="132" meta:non-whitespace-character-count="4491"/>
  </office:meta>
</office:document-meta>
</file>