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tab-stops>
          <style:tab-stop style:type="left" style:position="3.4215in"/>
        </style:tab-stops>
      </style:paragraph-properties>
      <style:text-properties fo:hyphenate="false"/>
    </style:style>
    <style:style style:name="P213" style:parent-style-name="Normal" style:family="paragraph">
      <style:paragraph-properties>
        <style:tab-stops>
          <style:tab-stop style:type="left" style:position="3.4215in"/>
        </style:tab-stops>
      </style:paragraph-properties>
      <style:text-properties fo:hyphenate="false"/>
    </style:style>
    <style:style style:name="P214" style:parent-style-name="Normal" style:family="paragraph">
      <style:paragraph-properties>
        <style:tab-stops>
          <style:tab-stop style:type="left" style:position="3.4215in"/>
        </style:tab-stops>
      </style:paragraph-properties>
      <style:text-properties fo:hyphenate="false"/>
    </style:style>
    <style:style style:name="P215" style:parent-style-name="Normal" style:family="paragraph">
      <style:paragraph-properties>
        <style:tab-stops>
          <style:tab-stop style:type="left" style:position="3.4215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2016 metų biudžeto patikslinimo</text:p>
      <text:p text:style-name="P13"/>
      <text:p text:style-name="P14">2016 m. gruodžio 27 d. Nr. TS-221</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fiskalinės sutarties <text:s/>įgyvendinimo konstitucinio įstatymo 4 straipsnio 4 dalimi, Lietuvos Respublikos socialinės apsaugos ir darbo ministro 2016 m. gruodžio 6 d. įsakymu Nr. A</text:span><text:span text:style-name="T20">1</text:span><text:span text:style-name="T21">-</text:span><text:span text:style-name="T22">648</text:span><text:span text:style-name="T23"><text:s/>„Dėl Lietuvos Respublikos socialinės apsaugos ir darbo ministro 2015 m. gruodžio 23 d. įsakymo Nr. A1-799 „Dėl valstybės biudžeto specialių dotacijų savivaldybių biudžetams 2016 metais paskirstymo savivaldybių administracijoms patvirtinimo“ pakeitimo“ ir 2016 m. lapkričio 9 d. įsakymu Nr. A1-590 „Dėl Lietuvos Respublikos socialinės apsaugos ir darbo ministro 2015 m. gruodžio 23 d. įsakymo Nr. A1-799 „Dėl valstybės biudžeto specialių dotacijų savivaldybių biudžetams 2016 metais paskirstymo savivaldybių administracijoms patvirtinimo“ pakeitimo“, Kūno kultūros ir sporto departamento prie Lietuvos Respublikos Vyriausybės generalinio direktoriaus 2016 m. gruodžio 5 d. <text:s/>įsakymu Nr. V-</text:span><text:span text:style-name="T24">770<text:s/></text:span><text:span text:style-name="T25">„Dėl Kūno kultūros ir sporto departamento prie Lietuvos Respublikos Vyriausybės generalinio direktoriaus 2016 m. sausio 19 d. įsakymo Nr. V-30 „Dėl Kūno kultūros ir sporto departamentui prie Lietuvos Respublikos Vyriausybės valstybės investicijų 2016–2018 metų programoje numatytų kapitalo investicijų paskirstymo 2016 metams patvirtinimo“ pakeitimo“, Kūno kultūros ir sporto departamento prie Lietuvos Respublikos Vyriausybės generalinio direktoriaus 2016 m. gruodžio 19 d. <text:s/>įsakymu Nr. V-</text:span><text:span text:style-name="T26">770<text:s/></text:span><text:span text:style-name="T27">„Dėl Kūno kultūros ir sporto departamento prie Lietuvos Respublikos Vyriausybės generalinio direktoriaus 2016 m. sausio 19 d. įsakymo Nr. V-798 „Dėl Kūno kultūros ir sporto departamentui prie Lietuvos Respublikos Vyriausybės valstybės investicijų 2016–2018 metų programoje numatytų kapitalo investicijų paskirstymo 2016 metams patvirtinimo“ pakeitimo“, <text:s/>Lietuvos Respublikos sveikatos apsaugos ministro 2016 m. gruodžio 9 d. įsakymu Nr. V-1396 <text:s/>„Dėl Lietuvos Respublikos sveikatos apsaugos ministro 2016 m. vasario 17 d. įsakymo Nr. V-255 „Dėl investicinių lėšų, skirtų viešosios įstaigos Visagino ligoninės, esančios Taikos pr. 15A, Visagine, intensyvios terapijos ir reanimacijos bei chirurginių operacinių renovacijos ir įrangos įsigijimo investiciniam projektui 2016 metais, panaudojimo“ pakeitimo“, Nepanaudotų Visagino savivaldybės biudžeto lėšų piniginei socialinei paramai skaičiuoti ir mokėti naudojimo tvarkos aprašo, patvirtinto Visagino savivaldybės tarybos 2015 m. gegužės 26 d. sprendimu Nr. TS-109 „Dėl Nepanaudotų Visagino savivaldybės biudžeto lėšų piniginei socialinei paramai skaičiuoti ir mokėti naudojimo tvarkos aprašo patvirtinimo“, 6.12 ir 7.2 papunkčiais,<text:s/></text:span>Visagino savivaldybės mokinio krepšelio lėšų paskirstymo tvarkos aprašo, patvirtinto Visagino savivaldybės tarybos 2014 m. gruodžio 18 d. sprendimu Nr. TS-209 „Dėl Visagino savivaldybės mokinio krepšelio lėšų paskirstymo tvarkos aprašo patvirtinimo“, 10 punktu<text:s/><text:span text:style-name="T28">ir atsižvelgdama į biudžetinių įstaigų prašymus</text:span>,<text:s/><text:span text:style-name="T29">nusprendži</text:span><text:span text:style-name="T30">a:</text:span></text:p>
      <text:p text:style-name="P31"><text:span text:style-name="T32">1</text:span><text:span text:style-name="T33">. Patikslinti Visagino savivaldybės tarybos 2016 m. vasario 22 d. sprendimu Nr. <text:s text:c="3"/>TS-25 „Dėl Visagino savivaldybės 2016 metų biudžeto patvirtinimo“ patvirtintą, 2016 m. balandžio 27 d. sprendimu Nr. TS-79 „Dėl Visagino savivaldybės 2016 metų biudžeto patikslinimo“, 2016 m. gegužės 26 d. sprendimu Nr. TS-93 „Dėl Visagino savivaldybės 2016 metų biudžeto patikslinimo“, 2016 m. birželio 30 d. sprendimu Nr. TS-122 „Dėl Visagino savivaldybės 2016 metų biudžeto patikslinimo“, 2016 m. rugpjūčio 10 d. sprendimu Nr. TS-147 „Dėl Visagino savivaldybės 2016<text:s/></text:span><text:soft-page-break/><text:span text:style-name="T34">metų biudžeto patikslinimo“, 2016 m. rugsėjo 29 d. sprendimu Nr. TS-164 „Dėl Visagino savivaldybės 2016 metų biudžeto patikslinimo“, 2016 m. spalio 12 d. sprendimu Nr. TS-180 „Dėl Visagino savivaldybės 2016 metų biudžeto patikslinimo“, 2016 m. spalio 27 d. sprendimu Nr. TS-181 „Dėl Visagino savivaldybės 2016 metų biudžeto patikslinimo“, 2016 m. gruodžio<text:s/></text:span><text:span text:style-name="T35">1</text:span><text:span text:style-name="T36"><text:s/>d. sprendimu Nr. TS-</text:span><text:span text:style-name="T37">219</text:span><text:span text:style-name="T38"><text:s/>„Dėl Visagino savivaldybės 2016 metų biudžeto patikslinimo“ patikslintą (toliau – Sprendimas) Visagino savivaldybės 2016 metų biudžetą:</text:span></text:p>
      <text:p text:style-name="P39"><text:span text:style-name="T40">1.1</text:span><text:span text:style-name="T41">. Padidinti Visagino savivaldybės 2016 metų biudžeto pajamas 190,6 tūkst. eurų, iš jų: 5,2 tūkst. eurų specialią tikslinę dotaciją valstybinei (perduotai savivaldybėms) socialinės paramos mokiniams funkcijai atlikti, 154,0 tūkst. eurų <text:s/>specialią tikslinę dotaciją valstybės investicijų programoje numatytiems projektams finansuoti, 24,4 tūkst. eurų pajamas už dividendus, 2,0 tūkst. eurų <text:s/>pajamas už patalpų nuomą, 5,0 tūkst. eurų įmokas už išlaikymą švietimo įstaigose, ir dėl to padidinti 190,6 tūkst. eurų asignavimus:<text:s/></text:span></text:p>
      <text:p text:style-name="P42"><text:span text:style-name="T43">1.1.1</text:span><text:span text:style-name="T44">. 5,2 tūkst. eurų Visagino savivaldybės administracijos asignavimus valstybinėms (valstybės perduotoms savivaldybėms) funkcijoms atlikti, iš jų 5,0 tūkst. eurų Socialinės paramos įgyvendinimo programai išlaidoms (socialinei paramai mokiniams) ir 0,2 tūkst. eurų Savivaldybės valdymo tobulinimo programai išlaidoms (socialinei paramai mokiniams administruoti), iš jų 0,2 tūkst. eurų darbo užmokesčiui;</text:span></text:p>
      <text:p text:style-name="P45"><text:span text:style-name="T46">1.1.2</text:span><text:span text:style-name="T47">. 138,0 tūkst. eurų Visagino savivaldybės administracijos asignavimus iš specialios tikslinės dotacijos valstybės investicijų 2016–2018 metų programoje numatytoms kapitalo investicijoms finansuoti Savivaldybės ekonominės plėtros programai turtui (irklavimo bazės Visagino ežero pakrantėje Visagine, Parko g. 2, įrengimui);</text:span></text:p>
      <text:p text:style-name="P48"><text:span text:style-name="T49">1.1.3</text:span><text:span text:style-name="T50">. 16,0 tūkst. eurų Visagino savivaldybės administracijos asignavimus iš specialios tikslinės dotacijos valstybės investicijų 2016–2018 metų programoje numatytoms kapitalo investicijoms finansuoti Viešosios infrastruktūros plėtros programai turtui (projektui „Viešosios įstaigos Visagino ligoninės, esančios Taikos pr. 15A, Visagine, intensyvios terapijos ir reanimacijos bei chirurginių operacinių renovacija ir įrangos įsigijimas“);</text:span></text:p>
      <text:p text:style-name="P51"><text:span text:style-name="T52">1.1.4</text:span><text:span text:style-name="T53">. 11,977 tūkst. eurų Kultūros centrui asignavimus iš savivaldybės savarankiškųjų funkcijų lėšų Viešosios infrastruktūros plėtros programai turtui (projekto „Buvusios Sedulinos mokyklos pastato pritaikymas Visagino kultūros centro ir bendruomenės reikmėms, įrengiant kultūros, turizmo ir kūrybinio verslo miestą po vienu stogu“ projektavimo darbams);</text:span></text:p>
      <text:p text:style-name="P54"><text:span text:style-name="T55">1.1.5</text:span><text:span text:style-name="T56">. 12,423 tūkst. eurų „Atgimimo“ gimnazijai asignavimus iš savivaldybės savarankiškųjų funkcijų lėšų Viešosios infrastruktūros plėtros programai turtui (gimnazijos ūkinio pastato rekonstrukcijos įrengiant mokymo patalpas techninio projekto parengimui);</text:span></text:p>
      <text:p text:style-name="P57"><text:span text:style-name="T58">1.1.6</text:span><text:span text:style-name="T59">. 5,0 tūkst. eurų „Verdenės“ gimnazijai asignavimus iš biudžetinių įstaigų pajamų, skirtų Švietimo plėtros <text:s/>programai išlaidoms;</text:span></text:p>
      <text:p text:style-name="P60"><text:span text:style-name="T61">1.1.7</text:span><text:span text:style-name="T62">. 2,0 tūkst. eurų Kultūros centrui asignavimus iš biudžetinių įstaigų pajamų, skirtų Gyventojų kultūrinio aktyvumo skatinimo ir identiteto stiprinimo <text:s/>programai išlaidoms.</text:span></text:p>
      <text:p text:style-name="P63"><text:span text:style-name="T64">1.2</text:span><text:span text:style-name="T65">. Sumažinti Visagino savivaldybės 2016 metų biudžeto pajamas 10,9 tūkst. eurų specialias tikslines dotacijas valstybinėms (perduotoms savivaldybėms) funkcijoms vykdyti (5,9 tūkst. eurų <text:s/>dotaciją socialinėms išmokoms ir kompensacijoms mokėti ir 5,0 tūkst. eurų <text:s/>dotaciją socialinėms paslaugoms finansuoti) ir dėl to sumažinti asignavimus valstybinėms (valstybės perduotoms savivaldybėms) funkcijoms atlikti pagal 1 priedą.</text:span></text:p>
      <text:p text:style-name="P66"><text:span text:style-name="T67">1.3</text:span><text:span text:style-name="T68">. Perskirstyti Visagino savivaldybės 2016 metų biudžeto pajamas pagal 2 priedą.</text:span></text:p>
      <text:p text:style-name="P69"><text:span text:style-name="T70">1.4</text:span><text:span text:style-name="T71">. Perskirstyti asignavimus:</text:span></text:p>
      <text:p text:style-name="P72"><text:span text:style-name="T73">1.4.1</text:span><text:span text:style-name="T74">.</text:span><text:span text:style-name="T75"><text:s/></text:span><text:span text:style-name="T76">86,120 tūkst. eurų<text:s/></text:span><text:span text:style-name="T77">mokinio krepšelio lėšų, skirtų Visagino savivaldybės administracijai dėl mokinio krepšelio 6 procentų likusios dalies panaudojimo ir dėl pasikeitusio sutartinių mokinių skaičiaus 2016 m. rugsėjo 1 d., perskirstyti tarp įstaigų pagal 3 priedą</text:span><text:span text:style-name="T78">;</text:span></text:p>
      <text:p text:style-name="P79"><text:span text:style-name="T80">1.4.2</text:span><text:span text:style-name="T81">.</text:span><text:span text:style-name="T82"><text:s/>9,396<text:s/></text:span><text:span text:style-name="T83">tūkst. eurų, skirtų Socialinių paslaugų centrui<text:s/></text:span><text:span text:style-name="T84">Viešosios infrastruktūros plėtros</text:span><text:span text:style-name="T85"><text:s/>programai iš<text:s/></text:span><text:span text:style-name="T86">savivaldybės savarankiškųjų funkcijų lėšų</text:span><text:span text:style-name="T87"><text:s/>turtui, skirti išlaidoms;</text:span></text:p>
      <text:p text:style-name="P88"><text:span text:style-name="T89">1.4.3</text:span><text:span text:style-name="T90">. 3,744 tūkst. eurų, skirtų</text:span><text:s/><text:span text:style-name="T91">Visagino savivaldybės administracijai Viešosios infrastruktūros plėtros programai iš savivaldybės savarankiškųjų funkcijų lėšų išlaidoms, skirti Savivaldybės valdymo tobulinimo programai išlaidoms;</text:span></text:p>
      <text:p text:style-name="P92"><text:span text:style-name="T93">1.4.4</text:span><text:span text:style-name="T94">.<text:s/></text:span><text:span text:style-name="T95">0,887 tūkst. eurų, <text:s/>skirtų</text:span><text:s/><text:span text:style-name="T96">„Atgimimo“ gimnazijai Švietimo paslaugų plėtros programai iš savivaldybės savarankiškųjų funkcijų lėšų išlaidoms, <text:s/>skirti Viešosios infrastruktūros plėtros programai turtui (gimnazijos ūkinio pastato rekonstrukcijos įrengiant mokymo patalpas techninio projekto parengimui);</text:span></text:p>
      <text:p text:style-name="P97"><text:span text:style-name="T98">1.4.5</text:span><text:span text:style-name="T99">.<text:s/></text:span><text:span text:style-name="T100">0,089 tūkst. eurų,</text:span><text:span text:style-name="T101"><text:s/>skirtų Socialinių paslaugų centrui<text:s/></text:span><text:span text:style-name="T102">Socialinės paramos įgyvendinimo programai valstybinei (valstybės perduotai savivaldybėms) socialinės priežiūros paslaugų socialinės rizikos šeimoms funkcijai atlikti išlaidoms,</text:span><text:span text:style-name="T103"><text:s/>skirti darbo užmokesčiui;</text:span></text:p>
      <text:p text:style-name="P104"><text:span text:style-name="T105">1.4.6</text:span><text:span text:style-name="T106">.<text:s/></text:span><text:span text:style-name="T107">1,241 tūkst. eurų, skirtų Kūrybos namams <text:s/></text:span><text:span text:style-name="T108">Švietimo paslaugų plėtros<text:s/></text:span><text:span text:style-name="T109">programai iš biudžetinių įstaigų pajamų išlaidoms, skirti darbo užmokesčiui</text:span><text:span text:style-name="T110">;</text:span></text:p>
      <text:p text:style-name="P111"><text:span text:style-name="T112">1.4.7</text:span><text:span text:style-name="T113">.<text:s/></text:span><text:span text:style-name="T114">43,612 tūkst. eurų, skirtų<text:s/></text:span><text:span text:style-name="T115">Švietimo paslaugų plėtros<text:s/></text:span><text:span text:style-name="T116">programai iš mokinio krepšelio lėšų darbo užmokesčiui, skirti mokymo priemonių įsigijimui, iš jų 13,439 tūkst. eurų turtui, pagal 4 priedą;</text:span><text:span text:style-name="T117"><text:s/></text:span></text:p>
      <text:p text:style-name="P118"><text:span text:style-name="T119">1.4.8</text:span><text:span text:style-name="T120">. <text:s/>7,13 tūkst. eurų nepanaudotas lėšas piniginei paramai skaičiuoti ir mokėti, skirtas Visagino savivaldybės administracijai Socialinės paramos įgyvendinimo programos išlaidoms, skirti: 2,26 tūkst. eurų Savivaldybės valdymo tobulinimo programai išlaidoms savivaldybės administracijos Socialinės paramos skyriaus darbuotojams skatinti, iš jų darbo užmokesčiui 1,725 tūkst. eurų, ir 4,870 tūkst. eurų investiciniam projektui „Apleisto (nenaudojamo) buvusio visuomeninio pastato konversija ir pritaikymas Savarankiško gyvenimo namų Visagine įkūrimas“ (investiciniam projektui parengimui);<text:s/></text:span></text:p>
      <text:p text:style-name="P121"><text:span text:style-name="T122">1.4.9</text:span><text:span text:style-name="T123">. 1,378 tūkst. eurų,</text:span><text:span text:style-name="T124"><text:s/>skirtų</text:span><text:span text:style-name="T125"><text:s/>Visagino savivaldybės administracijai Viešosios infrastruktūros plėtros programai</text:span><text:span text:style-name="T126"><text:s/></text:span><text:span text:style-name="T127">iš lėšų, skirtų 2015 metais savivaldybių negautoms pajamoms padengti, turtui, skirti Aplinkos apsaugos programai išlaidoms;</text:span></text:p>
      <text:p text:style-name="P128"><text:span text:style-name="T129">1.4.10</text:span><text:span text:style-name="T130">. 0,225 tūkst. eurų, skirtų</text:span><text:s/>lopšeliui-darželiui „Kulverstūkas“<text:s/><text:span text:style-name="T131"><text:s/>Viešosios infrastruktūros plėtros programai iš savivaldybės savarankiškųjų funkcijų lėšų turtui, skirti išlaidoms;</text:span></text:p>
      <text:p text:style-name="P132"><text:span text:style-name="T133">1.4.11</text:span><text:span text:style-name="T134">. 0,788 tūkst. eurų, skirtų</text:span><text:s/><text:span text:style-name="T135">Visagino savivaldybės administracijai Švietimo paslaugų plėtros programai iš savivaldybės savarankiškųjų funkcijų lėšų išlaidoms, skirti tai pačiai programai išlaidoms: 0,488 tūkst. eurų Č. Sasnausko menų mokyklai ir 0,3 tūkst. eurų „Gerosios vilties“ progimnazijai;</text:span></text:p>
      <text:p text:style-name="P136"><text:span text:style-name="T137">1.4.12</text:span><text:span text:style-name="T138">.</text:span><text:span text:style-name="T139"><text:s/>57,174 tūkst. eurų, skirtų<text:s/></text:span><text:span text:style-name="T140">Visagino savivaldybės administracijai Viešosios infrastruktūros plėtros programai iš</text:span><text:span text:style-name="T141"><text:s/>skolintų lėšų projekto „Visagino miesto centralizuotos šildymo sistemos modernizavimas ir atnaujinimas II etapas“ <text:s/>įgyvendinimui išlaidoms, skirti Savivaldybės ekonominės plėtros programai projekto „Apleistų teritorijų konversija, regeneruojant buvusį karinį miestelį ir pritaikant kompleksą inovatyviai pramonei vystyti - SMART PARK įkūrimui“ įgyvendinimui turtui</text:span><text:span text:style-name="T142">;</text:span></text:p>
      <text:p text:style-name="P143"><text:span text:style-name="T144">1.4.13</text:span><text:span text:style-name="T145">.<text:s/></text:span><text:span text:style-name="T146">3,524 tūkst. eurų, skirtų Kultūros centrui <text:s/></text:span><text:span text:style-name="T147">Viešosios infrastruktūros plėtros programai iš savivaldybės savarankiškųjų funkcijų lėšų turtui</text:span><text:span text:style-name="T148">, skirti išlaidoms</text:span><text:span text:style-name="T149">;</text:span></text:p>
      <text:p text:style-name="P150"><text:span text:style-name="T151">1.4.14</text:span><text:span text:style-name="T152">.<text:s/></text:span><text:span text:style-name="T153">1,6 tūkst. eurų, skirtų Paramos vaikui centrui <text:s/></text:span><text:span text:style-name="T154">Socialinės paramos įgyvendinimo<text:s/></text:span><text:span text:style-name="T155">programai <text:s/></text:span><text:span text:style-name="T156">iš savivaldybės savarankiškųjų funkcijų lėšų darbo užmokesčiui</text:span><text:span text:style-name="T157">, skirti išlaidoms</text:span><text:span text:style-name="T158">.</text:span></text:p>
      <text:p text:style-name="P159"><text:span text:style-name="T160">2</text:span><text:span text:style-name="T161">. Pakeisti dėl 1.1 papunktyje nurodyto pajamų padidinimo, 1.2 papunktyje <text:s/>nurodyto pajamų sumažinimo Sprendimo:</text:span></text:p>
      <text:p text:style-name="P162"><text:span text:style-name="T163">2.1</text:span><text:span text:style-name="T164">. 1 punktą vietoje skaičiaus „18485,3“ įrašant skaičių „18665,0“, vietoje skaičiaus „18765,8“ įrašant skaičių „18945,5“ ir šį punktą išdėstyti taip:</text:span></text:p>
      <text:p text:style-name="P165"><text:span text:style-name="T166">„</text:span><text:span text:style-name="T167">1</text:span><text:span text:style-name="T168">. Patvirtinti Visagino savivaldybės 2016 metų biudžetą – 18665,0 tūkst. eurų pajamų, 18945,5 tūkst. eurų asignavimų išlaidoms ir turtui įsigyti <text:s/>(1, 2, 2.1, 2.1.1, 2.2, 2.3, 2.4, 2.5, 2.6, 2.7 priedai) ir 158,6 tūkst. eurų iš 2016 metų pajamų ir 549,7 tūkst. eurų iš 2015 metų nepanaudotų biudžeto lėšų finansiniams įsipareigojimams vykdyti (paskoloms grąžinti).“</text:span></text:p>
      <text:p text:style-name="P169"><text:span text:style-name="T170">2.2</text:span><text:span text:style-name="T171">. 2 punktą vietoje skaičiaus „972,5“ įrašant skaičių „979,5“ ir šį punktą išdėstyti taip:</text:span></text:p>
      <text:p text:style-name="P172"><text:span text:style-name="T173">„</text:span><text:span text:style-name="T174">2</text:span><text:span text:style-name="T175">. Patvirtinti 979,5 <text:s/>tūkst. eurų savivaldybės biudžetinių įstaigų pajamų įmokas į savivaldybės biudžetą (1.1 priedas).“<text:s/></text:span></text:p>
      <text:p text:style-name="P176"><text:span text:style-name="T177">3</text:span><text:span text:style-name="T178">. Pakeisti dėl 1.1 papunktyje nurodyto pajamų padidinimo, 1.2 papunktyje nurodyto pajamų sumažinimo ir 1.3 papunktyje nurodyto pajamų perskirstymo Sprendimo 1 priedą „Visagino savivaldybės 2016 metų biudžeto pajamos“ ir išdėstyti jį nauja redakcija (pridedama).</text:span></text:p>
      <text:p text:style-name="P179"><text:span text:style-name="T180">4</text:span><text:span text:style-name="T181">. <text:s/>Pakeisti dėl 1.1 papunktyje nurodyto pajamų padidinimo<text:s/></text:span><text:span text:style-name="T182">Sprendimo 1.1 priedą „Visagino savivaldybės 2016 metų biudžetinių įstaigų pajamos, išdėstytos 1 priede“<text:s/></text:span><text:span text:style-name="T183">“<text:s/></text:span><text:span text:style-name="T184">ir<text:s/></text:span><text:span text:style-name="T185">išdėstyti jį nauja redakcija (pridedama).</text:span></text:p>
      <text:p text:style-name="P186"><text:span text:style-name="T187">5</text:span><text:span text:style-name="T188">.<text:s/></text:span><text:span text:style-name="T189">Pakeisti dėl 1.1 papunktyje nurodyto pajamų padidinimo, 1.2 papunktyje nurodyto pajamų sumažinimo, 1.3 papunktyje nurodyto pajamų ir asignavimų perskirstymo <text:s/>ir 1.4 papunktyje nurodyto asignavimų perskirstymo</text:span><text:span text:style-name="T190"><text:s/>Sprendimo:</text:span></text:p>
      <text:p text:style-name="P191"><text:span text:style-name="T192">5.1</text:span><text:span text:style-name="T193">. 2 priedą „Visagino savivaldybės 2016 m. biudžeto asignavimai pagal asignavimų valdytojus“ ir<text:s/></text:span><text:span text:style-name="T194">išdėstyti jį nauja redakcija (pridedama);</text:span></text:p>
      <text:p text:style-name="P195"><text:span text:style-name="T196">5.2</text:span><text:span text:style-name="T197">. 2.1 priedą „Visagino savivaldybės 2016 m. biudžeto lėšos savarankiškoms funkcijoms vykdyti“<text:s/></text:span><text:span text:style-name="T198">ir<text:s/></text:span><text:span text:style-name="T199">išdėstyti jį nauja redakcija (pridedama);</text:span></text:p>
      <text:p text:style-name="P200"><text:span text:style-name="T201">5.3</text:span><text:span text:style-name="T202">. 2.2 priedą „Visagino savivaldybės valstybinėms (valstybės perduotoms savivaldybėms) funkcijoms atlikti 2016 m. biudžeto išlaidos“ ir išdėstyti jį nauja redakcija (pridedama);</text:span></text:p>
      <text:p text:style-name="P203"><text:span text:style-name="T204">5.4</text:span><text:span text:style-name="T205">. 2.3 priedą „Visagino savivaldybės švietimo įstaigoms skirtos 2016 m. mokinio krepšelio lėšos“ ir išdėstyti jį nauja redakcija (pridedama);</text:span></text:p>
      <text:p text:style-name="P206"><text:span text:style-name="T207">5.5</text:span><text:span text:style-name="T208">. 2.5 priedą „Visagino savivaldybės 2016 m. lėšos iš specialios tikslinės dotacijos“ ir išdėstyti jį nauja redakcija (pridedama);</text:span></text:p>
      <text:p text:style-name="P209"><text:span text:style-name="T210">5.6</text:span><text:span text:style-name="T211">. 2.6 priedą „Visagino savivaldybės 2016 m. lėšos iš specialios tikslinės dotacijos, valstybės investicijų 2016–2018 metų programoje numatytų kapitalo investicijoms finansuoti“ ir išdėstyti jį nauja redakcija (pridedama).<text:s/></text:span></text:p>
      <text:p text:style-name="P212"/>
      <text:p text:style-name="P213"/>
      <text:p text:style-name="P214"/>
      <text:p text:style-name="P215">Savivaldybės mero pavaduotoja<text:span text:style-name="T216"><text:tab/></text:span>Tamara Gaivoronska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7-01-02T08:51:00Z</meta:creation-date>
    <dc:date>2017-01-02T08:51:00Z</dc:date>
    <meta:print-date>2016-12-30T06:21:00Z</meta:print-date>
    <meta:template xlink:href="Normal.dotm" xlink:type="simple"/>
    <meta:editing-cycles>2</meta:editing-cycles>
    <meta:editing-duration>PT0S</meta:editing-duration>
    <meta:document-statistic meta:page-count="4" meta:paragraph-count="97" meta:word-count="1789" meta:character-count="13880" meta:row-count="259" meta:non-whitespace-character-count="12188"/>
  </office:meta>
</office:document-meta>
</file>