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fo:color="#000000"/>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fo:margin-right="-0.0548in"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right="-0.0548in"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0548in"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5909in" fo:margin-right="-0.056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5909in" fo:margin-right="-0.056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5909in" fo:margin-right="-0.056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5909in" fo:margin-right="-0.056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569in"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5909in" fo:margin-right="-0.056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0.5909in" fo:margin-right="-0.056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0.5909in" fo:margin-right="-0.056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right="-0.0569in"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right="-0.0569in"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0569in"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0569in"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right="-0.0569in"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right="-0.0569in"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right="-0.0569in"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right="-0.0569in"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style>
    <style:style style:name="T79" style:parent-style-name="DefaultParagraphFont" style:family="text">
      <style:text-properties fo:color="#FF0000"/>
    </style:style>
    <style:style style:name="P80" style:parent-style-name="Normal" style:family="paragraph">
      <style:paragraph-properties fo:keep-with-next="always"/>
    </style:style>
    <style:style style:name="P81" style:parent-style-name="Normal" style:family="paragraph">
      <style:paragraph-properties fo:keep-with-next="always"/>
    </style:style>
    <style:style style:name="P82" style:parent-style-name="Normal" style:family="paragraph">
      <style:paragraph-properties fo:keep-with-next="always"/>
    </style:style>
    <style:style style:name="P83" style:parent-style-name="Normal" style:family="paragraph">
      <style:paragraph-properties fo:keep-with-next="always"/>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5">DRUSKININKŲ SAVIVALDYBĖS TARYBA</text:p>
      <text:p text:style-name="P6"/>
      <text:p text:style-name="P7">SPRENDIMAS</text:p>
      <text:p text:style-name="P8"><text:span text:style-name="T9">DĖL ŽEMĖS NUOMOS MOKESČIO UŽ VALSTYBINĘ ŽEMĘ TARIFŲ 2021 METAMS NUSTATYMO</text:span></text:p>
      <text:p text:style-name="P10"/>
      <text:p text:style-name="P11">2021 m. rugpjūčio 26 d. Nr. T1-112</text:p>
      <text:p text:style-name="P12">Druskininkai</text:p>
      <text:p text:style-name="P13"/>
      <text:p text:style-name="P14"/>
      <text:p text:style-name="P15"><text:span text:style-name="T16">Vadovaudamasi Lietuvos Respublikos vietos savivaldos įstatymo 16 straipsnio 2 dalies 37 punktu, Lietuvos Respublikos Vyriausybės 1999 m. vasario 24 d. nutarimo Nr. 205 „Dėl žemės įvertinimo tvarkos“ 5.8 punktu, Lietuvos Respublikos Vyriausybės 2002 m. lapkričio</text:span><text:s/>19 d. nutarimo Nr. 1798 „Dėl nuomos mokesčio už valstybinę žemę“ 1.3 ir 1.4 punktais, Lietuvos Respublikos Vyriausybės 2003 m. lapkričio 10 d. nutarimo Nr. 1387 „Dėl žemės nuomos mokesčio už valstybinės žemės sklypų naudojimą“<text:s/><text:span text:style-name="T17">1-3</text:span><text:s/>punktais, Druskininkų savivaldybės taryba n u s p r e n d ž i a:</text:p>
      <text:p text:style-name="P18">Nustatyti žemės nuomos mokesčio už valstybinę žemę, išnuomotą be aukciono, ir už valstybinės žemės sklypų naudotojų, kuriems žemės sklypai suteikti teisės aktų nustatyta tvarka arba kuriems žemę administruojančių institucijų sprendimais leista žeme naudotis žemės reformos metu, naudojimąsi žeme iki nuomos ar pirkimo-pardavimo sutarčių sudarymo (išskyrus už žemę, perduotą naudotis panaudai) tarifų dydžius 2021 metams:</text:p>
      <text:p text:style-name="P19">1. Žemės ūkio paskirties žemei:</text:p>
      <text:p text:style-name="P20"><text:span text:style-name="T21">1.1</text:span><text:span text:style-name="T22">. žemės ūkio paskirties žemei (išskyrus mėgėjų sodų žemę) – 0,2 % žemės vertės;</text:span></text:p>
      <text:p text:style-name="P23"><text:span text:style-name="T24">1.2</text:span><text:span text:style-name="T25">. mėgėjų sodų žemei – 0,2 % žemės vertės;</text:span></text:p>
      <text:p text:style-name="P26"><text:span text:style-name="T27">1.3</text:span><text:span text:style-name="T28">. rekreacinio naudojimo žemės sklypai – 0,2 % žemės vertės;</text:span></text:p>
      <text:p text:style-name="P29"><text:span text:style-name="T30">2</text:span><text:span text:style-name="T31">. Miškų ūkio paskirties žemei – 0,55 % žemės vertės;</text:span></text:p>
      <text:p text:style-name="P32"><text:span text:style-name="T33">3</text:span><text:span text:style-name="T34">. Konservacinės paskirties žemei – 0,15 % žemės vertės;</text:span></text:p>
      <text:p text:style-name="P35"><text:span text:style-name="T36">4</text:span><text:span text:style-name="T37">. Vandens ūkio paskirties žemei – 0,15 % žemės vertės;</text:span></text:p>
      <text:p text:style-name="P38"><text:span text:style-name="T39">5</text:span><text:span text:style-name="T40">. Kitos paskirties žemei:</text:span></text:p>
      <text:p text:style-name="P41"><text:span text:style-name="T42">5.1</text:span><text:span text:style-name="T43">. vienbučių ir dvibučių gyvenamųjų pastatų teritorijos, daugiabučių gyvenamųjų pastatų ir bendrabučių teritorijos – 0,2 % žemės vertės;</text:span></text:p>
      <text:p text:style-name="P44"><text:span text:style-name="T45">5.2</text:span><text:span text:style-name="T46">. visuomeninės paskirties teritorijos – 0,25 % žemės vertės;</text:span></text:p>
      <text:p text:style-name="P47"><text:span text:style-name="T48">5.3</text:span><text:span text:style-name="T49">. pramonės ir sandėliavimo objektų teritorijos – 1 % žemės vertės;</text:span></text:p>
      <text:p text:style-name="P50"><text:span text:style-name="T51">5.4</text:span><text:span text:style-name="T52">. komercinės paskirties objektų teritorijos <text:s/>– 0,5 % žemės vertės;</text:span></text:p>
      <text:p text:style-name="P53"><text:span text:style-name="T54">5.5</text:span><text:span text:style-name="T55">. susisiekimo ir inžinerinių komunikacijų aptarnavimo objektų teritorijos, susisiekimo ir inžinerinių tinklų koridorių teritorijos – 0,3 % žemės vertės;</text:span></text:p>
      <text:p text:style-name="P56"><text:span text:style-name="T57">5.6</text:span><text:span text:style-name="T58">. bendrojo naudojimo (miestų, miestelių ir kaimų ar savivaldybių bendrojo naudojimo) teritorijos – <text:s/>0,15 % žemės vertės;</text:span></text:p>
      <text:p text:style-name="P59"><text:span text:style-name="T60">5.7</text:span><text:span text:style-name="T61">. naudingų iškasenų teritorijos – 1,05 % žemės vertės;</text:span></text:p>
      <text:p text:style-name="P62"><text:span text:style-name="T63">5.8</text:span><text:span text:style-name="T64">. rekreacinės teritorijos – 0,2 % žemės vertės;<text:s/></text:span></text:p>
      <text:p text:style-name="P65"><text:span text:style-name="T66">5.9</text:span><text:span text:style-name="T67">. teritorijos krašto apsaugos tikslams – 1,0 % žemės vertės;<text:s/></text:span></text:p>
      <text:p text:style-name="P68"><text:span text:style-name="T69">5.10</text:span><text:span text:style-name="T70">. atliekų saugojimo, rūšiavimo ir utilizavimo (sąvartynai) teritorijos – 0,15 % žemės vertės;</text:span></text:p>
      <text:p text:style-name="P71"><text:span text:style-name="T72">6</text:span><text:span text:style-name="T73">. Apleistai, nenaudojamai žemei arba žemei, kurioje stovi nenaudojamas, naudojamais ne pagal paskirtį, apleistais arba neprižiūrimais pripažinti pastatai (patalpos) ir statiniai – 4,0 % žemės vertės;</text:span></text:p>
      <text:p text:style-name="P74"><text:span text:style-name="T75">7</text:span><text:span text:style-name="T76">. Visiems kitiems, nenurodytiems žemės sklypams – 0,5 % žemės vertės.<text:s/></text:span></text:p>
      <text:p text:style-name="P77"><text:span text:style-name="T78">Šis</text:span><text:span text:style-name="T79"><text:s/></text:span>sprendimas gali būti skundžiamas Lietuvos Respublikos administracinių bylų teisenos įstatymo nustatyta tvarka.</text:p>
      <text:p text:style-name="P80"/>
      <text:p text:style-name="P81"/>
      <text:p text:style-name="P82"/>
      <text:p text:style-name="P83"><text:span text:style-name="T84">Savivaldybės meras<text:s/></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Ričardas Mal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NUOMOS MOKESČIO UŽ VALSTYBINĘ ŽEMĘ TARIFŲ 2020 METAMS NUSTATYMO</dc:title>
    <dc:subject>T1-145</dc:subject>
    <meta:initial-creator>DRUSKININKŲ SAVIVALDYBĖS TARYBA</meta:initial-creator>
    <dc:creator>adlibuser</dc:creator>
    <meta:creation-date>2021-08-27T07:35:00Z</meta:creation-date>
    <dc:date>2021-08-27T07:35:00Z</dc:date>
    <meta:print-date>2005-09-28T11:39:00Z</meta:print-date>
    <meta:template xlink:href="Normal.dotm" xlink:type="simple"/>
    <meta:editing-cycles>2</meta:editing-cycles>
    <meta:editing-duration>PT0S</meta:editing-duration>
    <meta:document-statistic meta:page-count="2" meta:paragraph-count="249" meta:word-count="394" meta:character-count="2744" meta:row-count="371" meta:non-whitespace-character-count="2599"/>
  </office:meta>
</office:document-meta>
</file>